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6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Synchroon B.V., Rijkswaterstaat</text:h>
      <text:h text:style-name="ifm_p_font.bold_mt.7.4mm_page.keep-with-next_ifm" text:outline-level="4">Waterwet</text:h>
      <text:h text:style-name="ifm_p_font.bold-italic_mt.5.08mm_page.keep-with-next_ifm" text:outline-level="5">Watervergunning Synchroon B.V.</text:h>
      <text:p text:style-name="ifm_p_mt.4.23mm_ifm">De Minister van Infrastructuur en Waterstaat maakt ter voldoening aan de Algemene wet bestuursrecht het volgende bekend. Bij besluit van 9 november 2020, nr. RWS-2020/50263 is aan Synchroon B.V. te Utrecht een vergunning verleend op grond van de Waterwet. Het betreft een vergunning voor het brengen van stoffen in het IJ vrijkomend bij de aanleg van een bodemenergiesysteem van Cityplot Buiksloterham te Amsterdam Noord.</text:p>
      <text:h text:style-name="ifm_p_font.italic_mt.5.08mm_page.keep-with-next_ifm" text:outline-level="6">Terinzagelegging</text:h>
      <text:p text:style-name="ifm_p_mt.4.23mm_ifm">Het besluit en andere van belang zijnde stukken liggen vanaf 18 november mei tot en met 30 december 2020 ter inzage bij Rijkswaterstaat West-Nederland Noord, Toekanweg 7 te Haarlem op werkdagen van 09.00 uur tot 16.00 uur.</text:p>
      <text:p text:style-name="ifm_p_ifm">Als u gebruik wilt maken van de mogelijkheid om de stukken fysiek in te zien, kan dat als gevolg van de getroffen Corona-maatregelen uitsluitend op afspraak.</text:p>
      <text:p text:style-name="ifm_p_ifm">Op verzoek kan Rijkswaterstaat u de stukken per e-mail toezenden. Voor beide verzoeken kunt u tijdens kantooruren contact opnemen via telefoon 0629620340.</text:p>
      <text:p text:style-name="ifm_p_ifm">Voor nadere inlichtingen kan men zich telefonisch wenden tot de afdeling Vergunningverlening, telefoon 0629620340.</text:p>
      <text:h text:style-name="ifm_p_font.italic_mt.5.08mm_page.keep-with-next_ifm" text:outline-level="6">Inwerkingtreding besluit, beroep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het besluit heeft genomen en, zo mogelijk de datum en het kenmerk van het besluit; een opgave van redenen waarom u zich met het besluit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66</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66</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Synchroon B.V.,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Bekendmaking Watervergunning Synchroon B.V., Rijkswaterstaat</meta:user-defined>
    <meta:user-defined meta:name="DCTERMS.W3CDTF/DCTERMS.available">2020-11-17</meta:user-defined>
    <meta:user-defined meta:name="OVERHEIDop.Ruimtelijkplan/OVERHEIDop.bekendmakingBetreffendePlan"/>
  </office:meta>
</office:document-meta>
</file>