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ewolde - Wet voorkeursrecht - aanwijzing van percelen - Baardmeesweg 1 tot en met 13, Zee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De gemeenteraad van Zeewolde heeft op 5 november besloten om op grond van artikel 5 van de Wet Voorkeursrecht Gemeenten percelen aan te wijzen als gronden waarop de artikelen 10 tot en met 15, 24 en 26 van de Wet Voorkeursrecht Gemeenten van toepassing zijn.</text:p>
            <text:p text:style-name="common-al"> Het betreft percelen welke zijn gelegen aan de Baardmeesweg 1 tot en met 13 te Zeewolde. De percelen zijn kadastraal bekend gemeente Zeewolde, sectie A, de nummers 4723, 4740, 4741, en 194, 4549, 4550, 4745, 4746, 4252 en 4012, 4014, 5217, 5218, 124, 196 en 4008, 4256, 4257, 4258, 4259, 5204, 5205 te Zeewolde. </text:p>
            <text:p text:style-name="common-al">De percelen zijn nader aangegeven op de bij het besluit behorende kadastrale tekeningen en de daarbij behorende lijst van eigenaren en beperkt gerechtigden.</text:p>
            <text:p text:style-name="common-al"> Aan de aangewezen gronden wordt de bestemming “bedrijventerrein en campus met datacenter” toebedacht.</text:p>
            <text:p text:style-name="common-al"> Met het raadsbesluit is de aanwijzing, waartoe burgemeester en wethouders op grond van artikel 6 van de Wet Voorkeursrecht Gemeenten op 8 september 2020 hebben besloten, binnen de wettelijke termijn van drie maanden bestendigd. Het voorkeursrecht geldt voor een periode van ten hoogste drie jaren, tenzij voor die periode een opvolgende planologische maatregel is vastgesteld.</text:p>
            <text:p text:style-name="common-al">
            <text:span text:style-name="nadrukcur">Inwerkingtreding</text:span>
          </text:p>
            <text:p text:style-name="common-al">Het besluit van de raad treedt in werking één (werk)dag na publicatie in de Staatscourant van 11 november 2020, te weten op 12 november 2020.</text:p>
            <text:p text:style-name="common-al">
            <text:span text:style-name="nadrukcur">Ter inzage</text:span>
          </text:p>
            <text:p text:style-name="common-al">Het besluit op basis waarvan het voorkeursrecht is gevestigd en de stukken die betrekking hebben op deze aanwijzing zijn openbaar en liggen van 12 november tot en met 25 december 2020 voor een ieder ter inzage bij servicebalie in het gemeentehuis van Zeewolde, Raadhuisplein 1 te Zeewolde. De stukken zijn ook in te zien via de website van de gemeente, <text:a xlink:href="http://www.zeewolde.nl" xlink:type="simple">www.zeewolde.nl</text:a>.  </text:p>
            <text:p text:style-name="common-al">
            <text:span text:style-name="nadrukcur">Gevolgen</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moeten aanbieden. De eigenaren en de rechthebbenden op beperkte rechten ontvangen hierover één dezer dagen bericht over de inhoud van het besluit en de gevolgen daarvan.</text:p>
            <text:p text:style-name="common-al">
            <text:span text:style-name="nadrukcur">Bezwaar en voorlopige voorziening</text:span>
          </text:p>
            <text:p text:style-name="common-al">Tegen het besluit van de raad tot aanwijzing kunnen belanghebbenden binnen 6 weken, ingaande de dag nadat dit besluit bekend is gemaakt in de Staatscourant, een bezwaarschrift indienen.</text:p>
            <text:p text:style-name="common-al">Een bezwaarschrift kunt u richten aan de gemeenteraad van Zeewolde, Postbus 1, 3890 AA Zeewolde.</text:p>
            <text:p text:style-name="common-al"> Het indienen van een bezwaarschrift schorst de werking van het besluit niet. Indien een bezwaarschrift is ingediend, kunt u de voorzieningenrechter van de rechtbank Utrecht verzoeken om een voorlopige voorziening te treffen. De voorzieningenrechter zal de verzoeker alleen ontvankelijk verklaren, als daarbij een spoedeisend belang kan worden aangeto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5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35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64873.36 488013.84</meta:user-defined>
    <meta:user-defined meta:name="DC.title">Gemeente Zeewolde - Wet voorkeursrecht - aanwijzing van percelen - Baardmeesweg 1 tot en met 13, Zeewolde</meta:user-defined>
    <meta:user-defined meta:name="OVERHEID.PostcodeHuisnummer/OVERHEIDop.postcodeHuisnummer">3898LD 1</meta:user-defined>
    <meta:user-defined meta:name="OVERHEIDop.straatnaam">Baardmeesweg</meta:user-defined>
    <meta:user-defined meta:name="OVERHEIDop.woonplaats">Zeewolde</meta:user-defined>
    <meta:user-defined meta:name="DCTERMS.W3CDTF/DCTERMS.available">2020-11-11</meta:user-defined>
    <meta:user-defined meta:name="DCTERMS.W3CDTF/OVERHEIDop.jaargang">2020</meta:user-defined>
    <meta:user-defined meta:name="OVERHEIDop.publicationIssue">59356</meta:user-defined>
    <meta:user-defined meta:name="OVERHEIDop.StcrtID/DC.identifier">stcrt-2020-59356</meta:user-defined>
    <meta:user-defined meta:name="OVERHEIDop.versieInformatie"/>
  </office:meta>
</office:document-meta>
</file>