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stopverbod bij basisschool Het Palet - langs Kanariegeel,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waarmee zitting heeft en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aangeduid als RVV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 </text:p>
            <text:list text:style-name="id1-3-2-2-1-9">
              <text:list-item text:style-override="id1-3-2-2-1-9-1">
                <text:number>1.</text:number>
                <text:p text:style-name="al">door plaatsing van borden E2 van bijlage 1 van het RVV1990 of het aanbrengen van een doorgetrokken gele streep als bedoeld in artikel 23, lid 1, letter g, van het RVV1990 het voertuigbestuurders te verbieden hun voertuig stil te zetten langs de Kanariegeel, op het wegvak tussen de Geel-Groenlaan en de aansluiting met de fietsbrug naar de Cadmiumgeel langs de noordoostelijke zijde van de rijbaan (waterzijde), vanaf de aansluiting met fietsbrug over een afstand van ongeveer 6 meter in de richting van de Geel-Groenlaan;</text:p>
              </text:list-item>
            </text:list>
            <text:list text:style-name="id1-3-2-2-1-10">
              <text:list-item text:style-override="id1-3-2-2-1-10-1">
                <text:number>2.</text:number>
                <text:p text:style-name="al">vast te leggen dat aan het in sub 1 beschreven besluit de volgende overwegingen ten grondslag liggen: </text:p>
              </text:list-item>
            </text:list>
            <text:p text:style-name="common-al">de aanleiding:</text:p>
            <text:list text:style-name="id1-3-2-2-1-12">
              <text:list-item text:style-override="id1-3-2-2-1-12-1">
                <text:number>-</text:number>
                <text:p text:style-name="al">in de nabijheid van het in sub 1 beschreven weggedeelte ligt basisschool “Het Palet”;</text:p>
              </text:list-item>
              <text:list-item text:style-override="id1-3-2-2-1-12-2">
                <text:number>-</text:number>
                <text:p text:style-name="al">via een melding is naar voren gekomen, dat op het betreffende wegvak, in de bocht ter hoogte van de aansluiting met de fietsbrug op korte afstand van de school regelmatig voertuigen worden stilgezet, mogelijk door ouders/verzorgers die hun kind met de auto naar school brengen;</text:p>
              </text:list-item>
              <text:list-item text:style-override="id1-3-2-2-1-12-3">
                <text:number>-</text:number>
                <text:p text:style-name="al">het op deze plek stilzetten van een voertuig belemmert het zicht van en op langzaam verkeer komend van de op dat punt aansluitende fietspaden, wat kan leiden tot gevaarlijke situaties;</text:p>
              </text:list-item>
              <text:list-item text:style-override="id1-3-2-2-1-12-4">
                <text:number>-</text:number>
                <text:p text:style-name="al">door vaststelling van het stopverbod is het voor een ieder duidelijk dat er geen voertuig mag worden stilgezet, ook niet om een kind te laten uit- of instappen;</text:p>
              </text:list-item>
              <text:list-item text:style-override="id1-3-2-2-1-12-5">
                <text:number>-</text:number>
                <text:p text:style-name="al">daarom is het gewenst over te gaan tot het besluit dat in sub 1 is beschreven;</text:p>
              </text:list-item>
            </text:list>
            <text:p text:style-name="common-al">de verkeerskundige aspecten:</text:p>
            <text:list text:style-name="id1-3-2-2-1-14">
              <text:list-item text:style-override="id1-3-2-2-1-14-1">
                <text:number>-</text:number>
                <text:p text:style-name="al">bij de vaststelling van verkeersmaatregelen gaat het onder meer om verkeerskundige belangen welke in artikel 2, lid 1, van de Wegenverkeerswet 1994 zijn geformuleerd, waaronder het verzekeren van de veiligheid op de weg en het beschermen van de weggebruikers en passagiers;</text:p>
              </text:list-item>
              <text:list-item text:style-override="id1-3-2-2-1-14-2">
                <text:number>-</text:number>
                <text:p text:style-name="al">hier stilgezette voertuigen veroorzaken verkeersonveilige situaties, met name voor langzame verkeersdeelnemers (fietsers en voetgangers), die bovendien kwetsbaar zijn;</text:p>
              </text:list-item>
              <text:list-item text:style-override="id1-3-2-2-1-14-3">
                <text:number>-</text:number>
                <text:p text:style-name="al">de vermelde doelstellingen liggen aan de maatregelen ten grondslag;</text:p>
              </text:list-item>
              <text:list-item text:style-override="id1-3-2-2-1-14-4">
                <text:number>-</text:number>
                <text:p text:style-name="al">tevens is geconstateerd, dat er voldoende parkeergelegenheid is rond de school waar diegenen, die hun kind brengen en halen met de auto deze op een veilige plek kunnen stilzetten of parkeren;</text:p>
              </text:list-item>
            </text:list>
            <text:p text:style-name="common-al">de zorgvuldigheid:</text:p>
            <text:list text:style-name="id1-3-2-2-1-16">
              <text:list-item text:style-override="id1-3-2-2-1-16-1">
                <text:number>-</text:number>
                <text:p text:style-name="al">dit onderwerp is voorgelegd aan personen die door hun deskundigheid een goed oordeel ter zake kunnen geven en die – vanwege hun plaatselijke bekendheid, al dan niet aangevuld met visuele waarnemingen ter plaatse – tevens beschikken over de nodige kennis omtrent de relevante feiten en de af te wegen belangen;</text:p>
              </text:list-item>
              <text:list-item text:style-override="id1-3-2-2-1-16-2">
                <text:number>-</text:number>
                <text:p text:style-name="al">die personen hebben op grond van de bedoelde expertise geadviseerd om het hiervoor vermelde stopverbod vast te stellen; </text:p>
              </text:list-item>
              <text:list-item text:style-override="id1-3-2-2-1-16-3">
                <text:number>-</text:number>
                <text:p text:style-name="al">daarmee is gehandeld volgens de zorgvuldigheidsnorm die is neergelegd in artikel 3:2 van de Algemene wet bestuursrecht;</text:p>
              </text:list-item>
            </text:list>
            <text:p text:style-name="common-al">de belangenafweging:</text:p>
            <text:list text:style-name="id1-3-2-2-1-18">
              <text:list-item text:style-override="id1-3-2-2-1-18-1">
                <text:number>-</text:number>
                <text:p text:style-name="al">er heeft tevens een zorgvuldige belangenafweging, zoals vermeld in artikel 3:4 van de Algemene wet bestuursrecht plaatsgevonden;</text:p>
              </text:list-item>
              <text:list-item text:style-override="id1-3-2-2-1-18-2">
                <text:number>-</text:number>
                <text:p text:style-name="al">bij de afweging van de belangen gaat in dit geval namelijk om verkeerskundige aspecten zoals geformuleerd in het hiervoor vermelde artikel 2, lid 1, van de Wegenverkeerswet 1994;</text:p>
              </text:list-item>
              <text:list-item text:style-override="id1-3-2-2-1-18-3">
                <text:number>-</text:number>
                <text:p text:style-name="al">verder is geconcludeerd dat met een besluit tot vaststelling van het stopverbod, vanwege de vele andere plaatsen in de directe omgeving waar voertuigen kunnen worden stilgezet of geparkeerd – geen sprake kan zijn van een besluit met onevenredig nadelige gevolgen als bedoeld in artikel 3:4, lid 2, van de Algemene wet bestuursrecht.</text:p>
              </text:list-item>
            </text:list>
            <text:p text:style-name="common-al">Zoetermeer, 10 november 2020.</text:p>
            <text:p text:style-name="common-al">Namens burgemeester en wethouders van Zoetermeer,</text:p>
            <text:p text:style-name="common-al">de manager van de afdeling Stadsbeheer.</text:p>
            <text:p text:style-name="common-al">
            <text:span text:style-name="nadrukvet">N.B. 1.</text:span>
          </text:p>
            <text:p text:style-name="common-al">Als gevolg van de maatregelen m.b.t. het coronavirus kan dit besluit niet getekend worden. Dit besluit is zonder die ondertekening wel rechtsgeldig.</text:p>
            <text:p text:style-name="common-al">
            <text:span text:style-name="nadrukvet">N.B. 2.</text:span>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common-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span text:style-name="nadrukvet">N.B. 3.</text:span>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Stopverbod bij basisschool  het palet -  langs kanariegeel,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637646538</meta:user-defined>
    <meta:user-defined meta:name="OVERHEIDop.verkeersbordcode">E2</meta:user-defined>
    <meta:user-defined meta:name="OVERHEIDop.verkeersbordcode">WM7</meta:user-defined>
    <dc:language>nl</dc:language>
    <meta:user-defined meta:name="OVERHEID.EPSG28992/DC.spatial">93451.172 450639.267</meta:user-defined>
    <meta:user-defined meta:name="DC.title">Gemeente Zoetermeer - verkeersbesluit - stopverbod bij basisschool Het Palet - langs Kanariegeel, Zoetermeer</meta:user-defined>
    <meta:user-defined meta:name="OVERHEID.PostcodeHuisnummer/OVERHEIDop.postcodeHuisnummer">2718BV 46</meta:user-defined>
    <meta:user-defined meta:name="OVERHEIDop.straatnaam">Kanariegeel</meta:user-defined>
    <meta:user-defined meta:name="OVERHEIDop.woonplaats">Zoetermeer</meta:user-defined>
    <meta:user-defined meta:name="DCTERMS.W3CDTF/DCTERMS.available">2020-11-12</meta:user-defined>
    <meta:user-defined meta:name="OVERHEIDop.StcrtID/DC.identifier">stcrt-2020-59351</meta:user-defined>
    <meta:user-defined meta:name="DCTERMS.W3CDTF/OVERHEIDop.jaargang">2020</meta:user-defined>
    <meta:user-defined meta:name="OVERHEIDop.publicationIssue">59351</meta:user-defined>
    <meta:user-defined meta:name="OVERHEIDop.versieInformatie"/>
  </office:meta>
</office:document-meta>
</file>