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narrenhof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9 oktober 2020 besloten het bestemmingsplan Knarrenhof Hasselt vast te stellen. De gemeenteraad heeft besloten om voor dit bestemmingsplan geen exploitatieplan vast te stellen.</text:p>
            <text:p text:style-name="common-al">Het nieuwe bestemmingsplan voorziet in een binnenstedelijke transformatie waarbij de locatie van de gemeentewerf en het voormalige politiebureau aan het Tijlswegje wordt herontwikkeld tot een woonlocatie voor 16 seniorenwoningen.</text:p>
            <text:p text:style-name="common-al">
            <text:span text:style-name="nadrukvet">Inzage</text:span>
          </text:p>
            <text:p text:style-name="common-al">Het bestemmingsplan ligt met ingang van 11 november 2020 gedurende zes weken ter inzage. De stukken kunnen in die periode worden ingezien op de website van de gemeente. Ook zijn de stukken in te zien op <text:a xlink:href="http://www.ruimtelijkeplannen.nl/" xlink:type="simple">www.ruimtelijkeplannen.nl</text:a>het planidentificatienummer is: NL.IMRO.1896.BP0066-VS01.</text:p>
            <text:p text:style-name="common-al">Gelet op de maatregelen van de gemeente Zwartewaterland in relatie tot het Coronavirus is de papieren versie van het bestemmingsplan, in het gemeentehuis, enkel in te zien op afspraak. Hiervoor kunt u een afspraak maken via telefoonnummer 14038.</text:p>
            <text:p text:style-name="common-al">
            <text:span text:style-name="nadrukvet">Beroep</text:span>
          </text:p>
            <text:p text:style-name="last-al">Tegen het besluit tot vaststelling kan van 11 november t/m 23 december 2020 door belanghebbenden die een zienswijze hebben ingediend of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4 december 2020,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66-VS01</meta:user-defined>
    <meta:user-defined meta:name="OVERHEIDop.Ruimtelijkeplannen/DC.type">bestemmingsplan</meta:user-defined>
    <dc:language>nl</dc:language>
    <meta:user-defined meta:name="OVERHEID.EPSG28992/DC.spatial">203016.205 511686.739</meta:user-defined>
    <meta:user-defined meta:name="DC.title">Vaststelling bestemmingsplan Knarrenhof Hasselt</meta:user-defined>
    <meta:user-defined meta:name="OVERHEID.PostcodeHuisnummer/OVERHEIDop.postcodeHuisnummer">8061JH 4</meta:user-defined>
    <meta:user-defined meta:name="OVERHEIDop.straatnaam">Tijlswegje</meta:user-defined>
    <meta:user-defined meta:name="OVERHEIDop.woonplaats">Hasselt</meta:user-defined>
    <meta:user-defined meta:name="DCTERMS.W3CDTF/DCTERMS.available">2020-11-11</meta:user-defined>
    <meta:user-defined meta:name="DCTERMS.W3CDTF/OVERHEIDop.jaargang">2020</meta:user-defined>
    <meta:user-defined meta:name="OVERHEIDop.publicationIssue">59346</meta:user-defined>
    <meta:user-defined meta:name="OVERHEIDop.StcrtID/DC.identifier">stcrt-2020-59346</meta:user-defined>
    <meta:user-defined meta:name="OVERHEIDop.versieInformatie"/>
  </office:meta>
</office:document-meta>
</file>