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5 november 2020, nr. 3052248, tot wijziging van de Beleidsregels particuliere beveiligingsorganisaties en recherchebureaus 2019 in verband met de COVID-19-crisis</text:h>
      <text:p text:style-name="ifm_p_mt.3.7mm_ifm">De Minister van Justitie en Veiligheid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Beleidsregels particuliere beveiligingsorganisaties en recherchebureaus 2019 worden als volgt gewijzigd:</text:p>
      <text:p text:style-name="ifm_p_mt.3.7mm_indent.no_ifm">A</text:p>
      <text:section text:style-name="ifm_sect_mleft.5.1mm_ifm" text:name="d15e52">
        <text:p text:style-name="ifm_p_mt.3.7mm_ifm">Aan onderdeel 4.2. wordt toegevoegd:</text:p>
        <text:p text:style-name="ifm_p_mt.3.7mm_ifm">‘Voor groene legitimatiebewijzen geldt in het bijzonder dat deze, voor zover de geldigheid onder het reguliere beleid in de periode van 1 april 2020 tot 1 april 2021 verloopt, hun geldigheid zullen behouden gedurende één jaar volgend op de datum waarop hun geldigheid onder het reguliere beleid zou zijn verlopen.’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1 september 2020.</text:p>
      <text:p text:style-name="ifm_p_mt.3.7mm_ifm">Dit besluit wordt in de Staatscourant geplaatst.</text:p>
      <text:p text:style-name="ifm_p_font.italic_mt.3.7mm_ifm">
                  ’s-Gravenhage,
                   5 november 2020
               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9343</text:span><text:tab/>17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9343</text:span><text:tab/>17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Justitie en Veiligheid van 5 november 2020, nr. 3052248, tot wijziging van de Beleidsregels particuliere beveiligingsorganisaties en recherchebureaus 2019 in verband met de COVID-19-crisis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934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934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Besluit van de Minister van Justitie en Veiligheid van 5 november 2020, nr. 3052248, tot wijziging van de Beleidsregels particuliere beveiligingsorganisaties en recherchebureaus 2019 in verband met de COVID-19-crisis</meta:user-defined>
    <meta:user-defined meta:name="DCTERMS.alternative"/>
    <meta:user-defined meta:name="DCTERMS.W3CDTF/OVERHEIDop.datumOndertekening">2020-11-05</meta:user-defined>
    <meta:user-defined meta:name="DCTERMS.W3CDTF/DCTERMS.available">2020-11-17</meta:user-defined>
    <meta:user-defined meta:name="OVERHEIDop.Ruimtelijkplan/OVERHEIDop.bekendmakingBetreffendePlan"/>
  </office:meta>
</office:document-meta>
</file>