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pad aan de zuidzijde langs de Geul (Betsy Perklaan)</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Valkenburg aan de Geul besluiten: </text:p>
          <text:section text:name="considerans_id1-3-2-1-3" text:style-name="considerans">
            <text:p text:style-name="tussenkopcur">
            <text:span text:style-name="nadrukvet">Overwegingen ten aanzien van het besluit</text:span>
          </text:p>
            <text:p text:style-name="considerans.al">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Overwegende:</text:p>
            <text:p text:style-name="considerans.al">- dat alle paden genoemd in dit besluit onderdeel zijn van het wegennet in beheer van de gemeente Valkenburg aan de Geul; </text:p>
            <text:p text:style-name="considerans.al">- dat conform artikel 24 van het Besluit administratieve bepalingen inzake het wegverkeer er overleg is geweest met de politie, basiseenheid Heuvelland; </text:p>
            <text:p text:style-name="considerans.al">- dat het overleg heeft geleid tot een positief advies vanuit de politie, basiseenheid Heuvelland gedateerd op 31-08-2020; </text:p>
            <text:p text:style-name="considerans.al">- dat er veelvuldig meldingen over dit fietspad zijn binnengekomen van verschillende burgers en raadsleden; - dat het pad in principe geschikt is voor menging van fiets- en wandelverkeer; </text:p>
            <text:p text:style-name="considerans.al">- dat de aantallen en soorten gebruikers van het fietspad anders zijn dan bij de oorspronkelijke planning van dit gedeelte van de vlakfietsroutes is rekening gehouden; </text:p>
            <text:p text:style-name="considerans.al">- dat het gedrag van de gebruikers conflicteert met het gewenste gedrag op dit fietspad;</text:p>
            <text:p text:style-name="considerans.al">- dat er voor fietsverkeer een parallelle alternatieve route is aangegeven; </text:p>
            <text:p text:style-name="considerans.al">- dat hierover overleg is geweest met de omwonenden en belanghebbenden namens de voetbalvereniging en het verzorgingshuis welke aan de alternatieve fietsroute zijn gelegen; </text:p>
            <text:p text:style-name="considerans.al">- dat de alternatieve fietsroute wordt bewegwijzerd. Met het verkeersbesluit worden onderstaande doelstellingen beoogd. </text:p>
            <text:p text:style-name="considerans.al">- het verzekeren van de veiligheid op de weg; </text:p>
            <text:p text:style-name="considerans.al">- het in stand houden van de weg en het waarborgen van de bruikbaarheid daarvan; </text:p>
            <text:p text:style-name="considerans.al">- het in stand houden van de vrijheid van het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wij het volgende: </text:p>
            <text:p text:style-name="common-al">1. Het aanwijzen van de paden zuidelijk van de Geul gelegen tussen Burg. Henssingel en Oosterweg als voetpad. </text:p>
            <text:p text:style-name="common-al">E.e.a. wordt kenbaar gemaakt door plaatsing van RVV-borden G07 op beide beginpunten van het pad alsmede op de toeleidende paden zoals weergegeven in bijlage 1. </text:p>
            <text:p text:style-name="last-al">Datum effectuering Het besluit zal op zijn vroegst direct nadat het DEFINITIEVE verkeersbesluit is bekendgemaakt, worden uitgevoerd </text:p>
            <text:p text:style-name="tekst_bottom"/>
          </text:section>
        </text:section>
        <text:section text:name="regeling-sluiting_id1-3-2-3" text:style-name="regeling-sluiting">
          <text:section text:name="gegeven_id1-3-2-3-1" text:style-name="gegeven">
            <text:p text:style-name="dagtekening">
            <text:span text:style-name="plaats">Valkenburg</text:span>
            <text:span text:style-name="datum">08-08-2020</text:span>
          </text:p>
          </text:section>
          <text:section text:name="ondertekening_id1-3-2-3-2">
            <text:p><text:span text:style-name="functie">Het college van Burgemeesters en Wethouders</text:span></text:p>
            <text:p><text:span text:style-name="deze">Namens deze,</text:span></text:p>
            <text:p><text:span text:style-name="ondertekening_naam">
            <text:span text:style-name="voornaam">J.H.J.</text:span>
            <text:span text:style-name="achternaam">Reuser</text:span>
          </text:span></text:p>
            <text:p><text:span text:style-name="functie">Beleidsmedewerker erkeer, mobiliteit en parker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text:p>
          <text:p text:style-name="bezwaarschrift_al">Dan kunt u binnen zes weken na dagtekening van dit besluit (zie datumstempel) bezwaar maken. Als verzenddatum van uw bezwaar geldt de poststempel op uw bezwaarschrift. </text:p>
          <text:p text:style-name="bezwaarschrift_al">Stuur uw bezwaarschrift naar: Het college van burgemeester en wethouders van Valkenburg aan de Geul Postbus 998 6300 AZ Valkenburg </text:p>
          <text:p text:style-name="bezwaarschrift_al">Vermeld in uw bezwaarschrift altijd: </text:p>
          <text:p text:style-name="bezwaarschrift_al">1. uw naam, adres en telefoonnummer </text:p>
          <text:p text:style-name="bezwaarschrift_al">2. de datum waarop u het bezwaarschrift schrijft en uw handtekening </text:p>
          <text:p text:style-name="bezwaarschrift_al">3. het besluit waartegen u bezwaar maakt, met datum en referentienummer van het besluit </text:p>
          <text:p text:style-name="bezwaarschrift_al">4. waarom u bezwaar maakt. </text:p>
          <text:p text:style-name="bezwaarschrift_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 </text:p>
          <text:p text:style-name="bezwaarschrift_al">Na ontvangst informeert de gemeente u over de manier waarop uw bezwaarschrift wordt behandeld. Dient iemand anders namens u een bezwaarschrift in? Stuur dan een machtiging mee. </text:p>
          <text:p text:style-name="bezwaarschrift_al">
          <text:span text:style-name="nadrukcur">Schorsende werking </text:span>
        </text:p>
          <text:p text:style-name="bezwaarschrift_al">Het indienen van een bezwaarschrift heeft geen schorsende werking. Dat wil zeggen: het besluit waartegen u bezwaar maakt, blijft geldig totdat over uw bezwaar is beslist.</text:p>
          <text:p text:style-name="bezwaarschrift_al">
          <text:span text:style-name="nadrukcur">Spoed? Voorlopige voorziening </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Limburg, Sector Bestuursrecht Postbus 950 6040 AZ Roermond U kunt ook digitaal een voorlopige voorziening indienen bij de rechtbank via http://loket.rechtspraak.nl/bestuursrecht. Daarvoor moet u wel beschikken over een elektronische handtekening (DigiD). Kijk op de genoemde website voor de precieze voorwaarden. </text:p>
          <text:p text:style-name="bezwaarschrift_al">
          <text:span text:style-name="nadrukcur">Informele oplossing </text:span>
        </text:p>
          <text:p text:style-name="bezwaarschrift_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2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2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2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burg aan de Geul</meta:user-defined>
    <meta:user-defined meta:name="OVERHEID.Gemeente/DC.creator">Valkenburg aan de Geu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burg aan de Geul - Verkeersbesluit voetpad Betsy Perklaan - Voetpad langs Geul t.h.v Betsy Perklaa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G7</meta:user-defined>
    <dc:language>nl</dc:language>
    <meta:user-defined meta:name="OVERHEID.EPSG28992/DC.spatial">186602.847 319289.298</meta:user-defined>
    <meta:user-defined meta:name="OVERHEID.EPSG28992/DC.spatial">186662.867 319274.599</meta:user-defined>
    <meta:user-defined meta:name="OVERHEID.EPSG28992/DC.spatial">186729.524 319286.059</meta:user-defined>
    <meta:user-defined meta:name="OVERHEID.EPSG28992/DC.spatial">186761.632 319183.544</meta:user-defined>
    <meta:user-defined meta:name="OVERHEID.EPSG28992/DC.spatial">186812.033 319136.39</meta:user-defined>
    <meta:user-defined meta:name="OVERHEID.EPSG28992/DC.spatial">186853.572 319137.903</meta:user-defined>
    <meta:user-defined meta:name="OVERHEID.EPSG28992/DC.spatial">186894.81 319066.081</meta:user-defined>
    <meta:user-defined meta:name="OVERHEID.EPSG28992/DC.spatial">186964.383 319054.458</meta:user-defined>
    <meta:user-defined meta:name="OVERHEID.EPSG28992/DC.spatial">187034.046 319149.82</meta:user-defined>
    <meta:user-defined meta:name="OVERHEID.EPSG28992/DC.spatial">187081.638 319068.999</meta:user-defined>
    <meta:user-defined meta:name="OVERHEID.EPSG28992/DC.spatial">187154.688 319065.185</meta:user-defined>
    <meta:user-defined meta:name="DC.title">Verkeersbesluit instellen voetpad aan de zuidzijde langs de Geul (Betsy Perklaan)</meta:user-defined>
    <meta:user-defined meta:name="OVERHEID.PostcodeHuisnummer/OVERHEIDop.postcodeHuisnummer">6301ZK 218</meta:user-defined>
    <meta:user-defined meta:name="OVERHEID.PostcodeHuisnummer/OVERHEIDop.postcodeHuisnummer">6301ZP 8</meta:user-defined>
    <meta:user-defined meta:name="OVERHEID.PostcodeHuisnummer/OVERHEIDop.postcodeHuisnummer">6301ZP 12</meta:user-defined>
    <meta:user-defined meta:name="OVERHEID.PostcodeHuisnummer/OVERHEIDop.postcodeHuisnummer">6301ZP 28</meta:user-defined>
    <meta:user-defined meta:name="OVERHEID.PostcodeHuisnummer/OVERHEIDop.postcodeHuisnummer">6301ZP 40</meta:user-defined>
    <meta:user-defined meta:name="OVERHEID.PostcodeHuisnummer/OVERHEIDop.postcodeHuisnummer">6301ZP 42</meta:user-defined>
    <meta:user-defined meta:name="OVERHEID.PostcodeHuisnummer/OVERHEIDop.postcodeHuisnummer">6301ZP 42</meta:user-defined>
    <meta:user-defined meta:name="OVERHEID.PostcodeHuisnummer/OVERHEIDop.postcodeHuisnummer">6301PX 36</meta:user-defined>
    <meta:user-defined meta:name="OVERHEID.PostcodeHuisnummer/OVERHEIDop.postcodeHuisnummer">6301PX 38</meta:user-defined>
    <meta:user-defined meta:name="OVERHEID.PostcodeHuisnummer/OVERHEIDop.postcodeHuisnummer">6301PX 42</meta:user-defined>
    <meta:user-defined meta:name="OVERHEID.PostcodeHuisnummer/OVERHEIDop.postcodeHuisnummer">6301PX 42</meta:user-defined>
    <meta:user-defined meta:name="OVERHEIDop.straatnaam">Berkelplein</meta:user-defined>
    <meta:user-defined meta:name="OVERHEIDop.straatnaam">Betsy Perklaan</meta:user-defined>
    <meta:user-defined meta:name="OVERHEIDop.straatnaam">Betsy Perklaan</meta:user-defined>
    <meta:user-defined meta:name="OVERHEIDop.straatnaam">Betsy Perklaan</meta:user-defined>
    <meta:user-defined meta:name="OVERHEIDop.straatnaam">Betsy Perklaan</meta:user-defined>
    <meta:user-defined meta:name="OVERHEIDop.straatnaam">Betsy Perklaan</meta:user-defined>
    <meta:user-defined meta:name="OVERHEIDop.straatnaam">Betsy Perklaan</meta:user-defined>
    <meta:user-defined meta:name="OVERHEIDop.straatnaam">Oosterweg</meta:user-defined>
    <meta:user-defined meta:name="OVERHEIDop.straatnaam">Oosterweg</meta:user-defined>
    <meta:user-defined meta:name="OVERHEIDop.straatnaam">Oosterweg</meta:user-defined>
    <meta:user-defined meta:name="OVERHEIDop.straatnaam">Oosterwe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DCTERMS.W3CDTF/DCTERMS.available">2020-11-11</meta:user-defined>
    <meta:user-defined meta:name="OVERHEIDop.StcrtID/DC.identifier">stcrt-2020-59325</meta:user-defined>
    <meta:user-defined meta:name="OVERHEIDop.externeBijlage">Advies politie|exb-2020-60955</meta:user-defined>
    <meta:user-defined meta:name="OVERHEIDop.externeBijlage">Kaart|exb-2020-60956</meta:user-defined>
    <meta:user-defined meta:name="DCTERMS.W3CDTF/OVERHEIDop.jaargang">2020</meta:user-defined>
    <meta:user-defined meta:name="OVERHEIDop.publicationIssue">59325</meta:user-defined>
    <meta:user-defined meta:name="OVERHEIDop.versieInformatie"/>
  </office:meta>
</office:document-meta>
</file>