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aapskuilweg 16 Waarlan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7 oktober 2020 het bestemmingsplan ‘Schaapskuilweg 16’ in Waarland ongewijzigd heeft vastgesteld </text:p>
            <text:p text:style-name="common-al">(NL.IMRO.0441.BPLGHSchaapskw16-VA01).</text:p>
            <text:p text:style-name="common-al">Inhoud <text:span text:style-name="nadrukcur">bestemmingsplan</text:span></text:p>
            <text:p text:style-name="common-al">Het bestemmingsplan maakt het wijzigen van de bestemming ‘Agrarisch ’ naar de bestemming ‘Wonen’ mogelijk op het perceel Schaapskuilweg 16 in Waarland. Een deel van de agrarische bedrijfsbebouwing wordt gesloopt en daarnaast wordt een deel van de verharding verwijderd. De bestaande bedrijfswoning wordt in gebruik genomen als particuliere woning.</text:p>
            <text:p text:style-name="common-al">
            <text:span text:style-name="nadrukcur">Ter inzage</text:span>
          </text:p>
            <text:p text:style-name="common-al">Het raadsbesluit, het vastgestelde bestemmingsplan en de hierbij behorende stukken zijn met ingang van 12 november 2020 gedurende zes weken digitaal in te zien via <text:a xlink:href="http://www.overheid.nl" xlink:type="simple">www.overheid.nl</text:a> of via <text:a xlink:href="https://www.ruimtelijkeplannen.nl/viewer/view?planidn=NL.IMRO.0441.BPLGHSchaapskw16-VA01" xlink:type="simple">https://www.ruimtelijkeplannen.nl/viewer/view?planidn=NL.IMRO.0441.BPLGHSchaapskw16-VA01</text:a> </text:p>
            <text:p text:style-name="common-al">Voor het inzien van fysieke stukken kan een afspraak worden gemaakt via telefoonnummer 0227-210400.</text:p>
            <text:p text:style-name="common-al">De bronbestanden zijn beschikbaar via: </text:p>
            <text:p text:style-name="common-al">
            <text:a xlink:href="https://digitaleplannen.nl/0441/9DB64351-3D0D-47E4-996F-2EFD4F35AEC7/" xlink:type="simple">https://digitaleplannen.nl/0441/9DB64351-3D0D-47E4-996F-2EFD4F35AEC7/</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3">
              <text:list-item text:style-override="id1-3-2-1-1-13-1">
                <text:number>1.</text:number>
                <text:p text:style-name="al">een belanghebbende die tijdig zijn zienswijze bij de gemeenteraad naar voren heeft gebracht;</text:p>
              </text:list-item>
              <text:list-item text:style-override="id1-3-2-1-1-13-2">
                <text:number>2.</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400</text:p>
            <text:p text:style-name="last-al">Schagen, dinsdag 10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2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2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2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LGHSchaapskw16-VA01</meta:user-defined>
    <meta:user-defined meta:name="OVERHEIDop.referentienummer">RO-20-007</meta:user-defined>
    <meta:user-defined meta:name="OVERHEIDop.Ruimtelijkeplannen/DC.type">bestemmingsplan</meta:user-defined>
    <dc:language>nl</dc:language>
    <meta:user-defined meta:name="OVERHEID.Gemeente/DC.spatial">Schagen</meta:user-defined>
    <meta:user-defined meta:name="OVERHEID.EPSG28992/DC.spatial">116802.66 525738.464</meta:user-defined>
    <meta:user-defined meta:name="DC.title">Vastgesteld bestemmingsplan Schaapskuilweg 16 Waarland, gemeente Schagen</meta:user-defined>
    <meta:user-defined meta:name="OVERHEID.PostcodeHuisnummer/OVERHEIDop.postcodeHuisnummer">1738DS 16</meta:user-defined>
    <meta:user-defined meta:name="OVERHEIDop.straatnaam">Schaapskuilweg</meta:user-defined>
    <meta:user-defined meta:name="OVERHEIDop.woonplaats">Waarland</meta:user-defined>
    <meta:user-defined meta:name="DCTERMS.W3CDTF/DCTERMS.available">2020-11-12</meta:user-defined>
    <meta:user-defined meta:name="DCTERMS.W3CDTF/OVERHEIDop.jaargang">2020</meta:user-defined>
    <meta:user-defined meta:name="OVERHEIDop.publicationIssue">59323</meta:user-defined>
    <meta:user-defined meta:name="OVERHEIDop.StcrtID/DC.identifier">stcrt-2020-59323</meta:user-defined>
    <meta:user-defined meta:name="OVERHEIDop.versieInformatie"/>
  </office:meta>
</office:document-meta>
</file>