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20/100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het bouwen van een gezondheidscentrum</text:p>
      <text:p text:style-name="ifm_p_ifm">Aanvraagdatum: 5 november 2020</text:p>
      <text:p text:style-name="ifm_p_ifm">Zaaknummer: 2020/100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316</text:span><text:tab/>16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316</text:span><text:tab/>16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 (14B03) zaak 2020/1002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3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Bodem</meta:user-defined>
    <meta:user-defined meta:name="DC.title">Kennisgeving aanvraag Complex Nieuwe Haven (14B03) zaak 2020/1002, Inspectie Leefomgeving en Transport</meta:user-defined>
    <meta:user-defined meta:name="DCTERMS.W3CDTF/DCTERMS.available">2020-11-16</meta:user-defined>
    <meta:user-defined meta:name="OVERHEIDop.Ruimtelijkplan/OVERHEIDop.bekendmakingBetreffendePlan"/>
  </office:meta>
</office:document-meta>
</file>