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Pijlstaartweg 13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ijlstaartweg 13 te Asten</text:p>
            <text:p text:style-name="common-al">Het oprichten van een zeugenstal en een biggenstal en het oprichten en wijzigen van vleesvarkensstallen.</text:p>
            <text:p text:style-name="common-al"/>
            <text:p text:style-name="common-al">Burgemeester en wethouders maken bekend dat zij gelet op artikel 7.2, eerste lid onder b, van de Wet milieubeheer, in samenhang met artikel 2, tweede lid en vijfde lid onder a, van het Besluit milieueffectrapportage, en artikel 7.17, eerste en derde lid, van de Wet milieubeheer, hebben besloten dat voor de voorgenomen oprichting van een zeugenstal, oprichting van een biggenstal en het oprichten en wijzigen van vleesvarkensstallen geen milieueffectrapport moet worden opgesteld.</text:p>
            <text:p text:style-name="common-al"/>
            <text:p text:style-name="common-al">Het besluit met de daarbij behorende bescheiden ligt met ingang van 12-11-2020 gedurende 6 weken in het gemeentehuis bij het team Ruimte ter inzage. Wilt u stukken komen inzien? Neem dan contact op met het KCC voor het maken van een afspraak.</text:p>
            <text:p text:style-name="common-al"/>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Aan deze procedure is het kenmerk HZ_MER-2020-11613 gekoppeld. U dient bij correspondentie dit kenmerk te vermelden. Voor vragen of opmerkingen kunt u contact opnemen met de heer V. Jacobs van de Omgevingsdienst Zuidoost-Brabant via telefoonnummer (088) 3690685.</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5559 378204</meta:user-defined>
    <meta:user-defined meta:name="DC.title">Kennisgeving m.e.r. Pijlstaartweg 13 te Asten</meta:user-defined>
    <meta:user-defined meta:name="OVERHEID.PostcodeHuisnummer/OVERHEIDop.postcodeHuisnummer">5721SK 13</meta:user-defined>
    <meta:user-defined meta:name="OVERHEIDop.straatnaam">Pijlstaartweg</meta:user-defined>
    <meta:user-defined meta:name="OVERHEIDop.woonplaats">Asten</meta:user-defined>
    <meta:user-defined meta:name="DCTERMS.W3CDTF/DCTERMS.available">2020-11-11</meta:user-defined>
    <meta:user-defined meta:name="DCTERMS.W3CDTF/OVERHEIDop.jaargang">2020</meta:user-defined>
    <meta:user-defined meta:name="OVERHEIDop.publicationIssue">59313</meta:user-defined>
    <meta:user-defined meta:name="OVERHEIDop.StcrtID/DC.identifier">stcrt-2020-59313</meta:user-defined>
    <meta:user-defined meta:name="OVERHEIDop.versieInformatie"/>
  </office:meta>
</office:document-meta>
</file>