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lk – De Timpe 5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3 november 2020 ligt gedurende 6 weken het op 28 oktober 2020 vastgestelde bestemmingsplan Balk – De Timpe 51A met de bijbehorende stukken ter inzage.</text:p>
            <text:p text:style-name="common-al"/>
            <text:p text:style-name="common-al">Plangebied </text:p>
            <text:p text:style-name="common-al">Het perceel ligt aan De Timpe, tussen de huisnummers 53 en 51. De kadastrale aanduiding van het perceel is gemeente Balk, Sectie A, nummer 2761.</text:p>
            <text:p text:style-name="common-al"/>
            <text:p text:style-name="common-al">Doel </text:p>
            <text:p text:style-name="common-al">Het doel is het planologisch mogelijk maken van een woning op het bovengenoemde perceel. Het perceel heeft een woonbestemming, maar een bouwvlak waarbinnen een woning gerealiseerd kan worden, ontbreekt. </text:p>
            <text:p text:style-name="common-al"/>
            <text:p text:style-name="common-al">Waar ter inzage </text:p>
            <text:p text:style-name="common-al">Het bestemmingsplan en het raadsbesluit tot vaststelling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BLK20DETIMPE51A-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het team Vergunningen, Toezicht en Handhaving via telefoonnummer 14 05 14.</text:p>
            <text:p text:style-name="common-al"/>
            <text:p text:style-name="common-al">Joure, 11 novem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BLK20DETIMPE51A-VA01</meta:user-defined>
    <meta:user-defined meta:name="OVERHEIDop.Ruimtelijkeplannen/DC.type">bestemmingsplan</meta:user-defined>
    <dc:language>nl</dc:language>
    <meta:user-defined meta:name="OVERHEID.EPSG28992/DC.spatial">167714.365 545868.314</meta:user-defined>
    <meta:user-defined meta:name="DC.title">Bestemmingsplan Balk – De Timpe 51A</meta:user-defined>
    <meta:user-defined meta:name="OVERHEID.PostcodeHuisnummer/OVERHEIDop.postcodeHuisnummer">8561EA 51</meta:user-defined>
    <meta:user-defined meta:name="OVERHEIDop.straatnaam">De Timpe</meta:user-defined>
    <meta:user-defined meta:name="OVERHEIDop.woonplaats">Balk</meta:user-defined>
    <meta:user-defined meta:name="DCTERMS.W3CDTF/DCTERMS.available">2020-11-11</meta:user-defined>
    <meta:user-defined meta:name="DCTERMS.W3CDTF/OVERHEIDop.jaargang">2020</meta:user-defined>
    <meta:user-defined meta:name="OVERHEIDop.publicationIssue">59289</meta:user-defined>
    <meta:user-defined meta:name="OVERHEIDop.StcrtID/DC.identifier">stcrt-2020-59289</meta:user-defined>
    <meta:user-defined meta:name="OVERHEIDop.versieInformatie"/>
  </office:meta>
</office:document-meta>
</file>