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en coördinatieregeling “Latestraat 15, Net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bekend dat de volgende ontwerpen, die met toepassing van de Coördinatieverordening ruimtelijke plannen Bladel 2018 zijn voorbereid ter inzage liggen:</text:p>
            <text:p text:style-name="common-al">- wijzigingsplan “Latestraat 15, Netersel” met identificatienummer: NL.IMRO.1728.WPG0057latestrt15-ONTW;</text:p>
            <text:p text:style-name="common-al">- omgevingsvergunning voor het uitbreiden en verbouwen van een woning op de locatie Latestraat 15 te Netersel met kenmerk BLA-2020-1212. </text:p>
            <text:p text:style-name="common-al"/>
            <text:p text:style-name="tussenkopcur">
            <text:span text:style-name="nadrukvet">Inhoud</text:span>
          </text:p>
            <text:p text:style-name="common-al">Het ontwerp wijzigingsplan heeft betrekking op een wijziging van de bestemming 'Agrarisch - agrarisch bedrijf 2' naar de bestemming 'Bedrijf' met de functieaanduiding 'specifieke vorm van bedrijf - aannemersbedrijf'. Het is gelegen op het kadastraal perceel bekend gemeente BDL01, sectie L, nummers 403 en 609, plaatselijk bekend Latestraat 15 te Netersel.</text:p>
            <text:p text:style-name="common-al">Het bestaat uit een toelichting, planregels en verbeelding.</text:p>
            <text:p text:style-name="common-al">Daarnaast is initiatiefnemer voornemens om de aanwezige woning te renoveren en te vergroten met toepassing van de wijzigingsbevoegdheid in het bestemmingsplan. Hiervoor is een omgevingsvergunning nodig. </text:p>
            <text:p text:style-name="common-al"/>
            <text:p text:style-name="tussenkopcur">
            <text:span text:style-name="nadrukvet">Coördinatie</text:span>
          </text:p>
            <text:p text:style-name="common-al">Voor deze ontwikkeling wordt toepassing gegeven aan de Coördinatieverordening ruimtelijke plannen Bladel 2018, vastgesteld op 20 december 2018. </text:p>
            <text:p text:style-name="common-al">Deze coördinatieregeling maakt het mogelijk om benodigde besluiten voor een ontwikkeling gezamenlijk voor te bereiden en te coördineren. Voor alle besluiten die genomen moeten worden ten behoeve van het plan, wordt gelijktijdig dezelfde procedure doorlopen. </text:p>
            <text:p text:style-name="common-al">Met de gelijktijdige terinzagelegging wordt toepassing gegeven aan de gemeentelijke Coördinatieverorde-ning en de coördinatieregeling van artikel 3.30 en verder van de Wet ruimtelijke ordening.</text:p>
            <text:p text:style-name="common-al"/>
            <text:p text:style-name="tussenkopcur">
            <text:span text:style-name="nadrukvet">Ter inzage</text:span>
          </text:p>
            <text:p text:style-name="common-al">Het ontwerp wijzigingsplan en de ontwerp-omgevingsvergunning liggen inclusief bijbehorende stukken van 12 november tot en met 23 december 2020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57latestrt15-ONTW. </text:p>
            <text:p text:style-name="common-al"/>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E. Pas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WPG0057latestrt15-ONTW</meta:user-defined>
    <meta:user-defined meta:name="OVERHEIDop.Ruimtelijkeplannen/DC.type">wijzigings- of uitwerkingsplan</meta:user-defined>
    <dc:language>nl</dc:language>
    <meta:user-defined meta:name="OVERHEID.Gemeente/DC.spatial">Bladel</meta:user-defined>
    <meta:user-defined meta:name="OVERHEID.EPSG28992/DC.spatial">142055.373 379057.189</meta:user-defined>
    <meta:user-defined meta:name="DC.title">Ontwerp besluiten coördinatieregeling “Latestraat 15, Netersel”</meta:user-defined>
    <meta:user-defined meta:name="OVERHEID.PostcodeHuisnummer/OVERHEIDop.postcodeHuisnummer">5534AM 15</meta:user-defined>
    <meta:user-defined meta:name="OVERHEIDop.straatnaam">Latestraat</meta:user-defined>
    <meta:user-defined meta:name="OVERHEIDop.woonplaats">Netersel</meta:user-defined>
    <meta:user-defined meta:name="DCTERMS.W3CDTF/DCTERMS.available">2020-11-11</meta:user-defined>
    <meta:user-defined meta:name="DCTERMS.W3CDTF/OVERHEIDop.jaargang">2020</meta:user-defined>
    <meta:user-defined meta:name="OVERHEIDop.publicationIssue">59278</meta:user-defined>
    <meta:user-defined meta:name="OVERHEIDop.StcrtID/DC.identifier">stcrt-2020-59278</meta:user-defined>
    <meta:user-defined meta:name="OVERHEIDop.versieInformatie"/>
  </office:meta>
</office:document-meta>
</file>