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24 woningen Borghlocatie Zuidhorn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24 woningen op de Borghlocatie in Zuidhorn met afwijking ex artikel 2.12 lid 1 sub a onder 3 van de Wabo te verlenen. De gemeenteraad heeft voor het afwijken van het bestemmingsplan op 3 november 2020 een ontwerpverklaring van geen bedenkingen (VVGB) afgegeven.</text:p>
            <text:p text:style-name="common-al">
            <text:span text:style-name="nadrukvet">Inhoud van het plan</text:span>
          </text:p>
            <text:p text:style-name="common-al">Door Wold &amp; Waard is op 10 september 2020 een aanvraag omgevingsvergunning ingediend voor de bouw van 24 woningen op de Borghlocatie (hoek van de Boslaan en Hanckemalaan) in Zuidhorn. De toekomstige invulling bestaat uit 6 blokken van 4 woningen, met bijbehorende infrastructuur en parkeervoorzieningen. Door het plan wordt een doorgaande weg aangelegd met een ontsluiting op zowel de Boslaan als de Hanckemalaan. Binnen het plangebied worden minimaal 38 parkeerplaatsen gerealiseerd. Om de ontwikkeling mogelijk te maken dient een uitgebreide procedure gevolgd te worden.</text:p>
            <text:p text:style-name="common-al">
            <text:span text:style-name="nadrukvet">Ter inzage</text:span>
          </text:p>
            <text:p text:style-name="common-al">De ontwerpbeschikking met bijbehorende stukken en de ontwerpverklaring van geen bedenkingen liggen vanaf 12 november 2020 gedurende zes weken tijdens openingstijden voor een ieder ter inzage bij het Klant Contact Centrum (KCC), locatie Zuidhorn</text:p>
            <text:p text:style-name="common-al"> (Hooiweg 9). Daarnaast zijn de stukken digitaal in te zien via de website van de gemeente: www.westerkwartier.nl/borghlocatie.</text:p>
            <text:p text:style-name="common-al">
            <text:span text:style-name="nadrukvet">Zienswijzen</text:span>
          </text:p>
            <text:p text:style-name="common-al">Tijdens de periode van terinzagetermijn kan iedereen mondeling of schriftelijk een zienswijze tegen de ontwerpbesluiten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22725.16 584975</meta:user-defined>
    <meta:user-defined meta:name="DC.title">Ontwerpbesluit omgevingsvergunning, nieuwbouw 24 woningen Borghlocatie Zuidhorn en verklaring van geen bedenkingen</meta:user-defined>
    <meta:user-defined meta:name="OVERHEID.PostcodeHuisnummer/OVERHEIDop.postcodeHuisnummer">9801HD 19</meta:user-defined>
    <meta:user-defined meta:name="OVERHEIDop.straatnaam">Boslaan</meta:user-defined>
    <meta:user-defined meta:name="OVERHEIDop.woonplaats">Zuidhorn</meta:user-defined>
    <meta:user-defined meta:name="DCTERMS.W3CDTF/DCTERMS.available">2020-11-11</meta:user-defined>
    <meta:user-defined meta:name="DCTERMS.W3CDTF/OVERHEIDop.jaargang">2020</meta:user-defined>
    <meta:user-defined meta:name="OVERHEIDop.publicationIssue">59271</meta:user-defined>
    <meta:user-defined meta:name="OVERHEIDop.StcrtID/DC.identifier">stcrt-2020-59271</meta:user-defined>
    <meta:user-defined meta:name="OVERHEIDop.versieInformatie"/>
  </office:meta>
</office:document-meta>
</file>