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Museumkwartier en Valeriusbuurt 1e herziening -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8 januari 2020 het ontwerpbestemmingsplan Museumkwartier en Valeriusbuurt 1e herziening vrijgegeven voor terinzagelegging.</text:p>
            <text:p text:style-name="common-al">
            <text:span text:style-name="nadrukcur">Bestemmingsplan</text:span>
          </text:p>
            <text:p text:style-name="common-al">Het plangebied van het ontwerpbestemmingsplan Museumkwartier en Valeriusbuurt 1e herziening wordt begrensd door de De Lairessestraat, de Emmastraat en de Jan van Goyenkade. Met het ontwerpbestemmingsplan Museumkwartier en Valeriusbuurt 1e herziening wordt het vigerend juridisch planologisch kader ter plaatse aangepast.</text:p>
            <text:p text:style-name="common-al">
            <text:span text:style-name="nadrukcur">Terinzagelegging </text:span>
          </text:p>
            <text:p text:style-name="common-al">Het ontwerpbestemmingsplan Museumkwartier en Valeriusbuurt 1e herziening ligt met de daarbij behorende stukken met ingang van 6 februari 2020 gedurende een termijn van zes weken ter inzage op het volgende adres: Stadsdeelkantoor van stadsdeel Zuid, President Kennedylaan 923, 1079 MZ Amsterdam. Bel voor openingstijden 14 020 of kijk op <text:a xlink:href="http://www.amsterdam.nl/adressengids/stadsloketten/stadsloket-zuid/" xlink:type="simple">www.amsterdam.nl/adressengids/stadsloketten/stadsloket-zuid/</text:a>. </text:p>
            <text:p text:style-name="common-al">Het ontwerpbestemmingsplan Museumkwartier en Valeriusbuurt 1e herziening met de daarop betrekking hebbende stukken is digitaal raadpleegbaar via <text:a xlink:href="http://www.ruimtelijkeplannen.nl/" xlink:type="simple">www.ruimtelijkeplannen.nl</text:a>. Het planidentificatienummer (ID) is NL.IMRO.0363.K1804BPSTD-OW01</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Schriftelijke zienswijzen kunnen worden ingebracht bij de gemeenteraad van Amsterdam. Per adres: de directeur van Ruimte &amp; Duurzaamheid, Postbus 2758, 1000 CT Amsterdam, t.a.v. team Zuid-West, dhr. R. Dijkhof. Voor het indienen van mondelinge zienswijzen kan contact worden opgenomen met Ruimte &amp; Duurzaamheid, team Zuid/West, telefoonnummer 020 25 21308.</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5 februari 2020</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J.L.M. Teesink</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F. Halsema</text:span></text:p>
          </text:section>
          <text:section text:name="ondertekening_id1-3-2-2-7">
            <text:p><text:span text:style-name="functie">burgemeester</text:span></text:p>
          </text:section>
          <text:section text:name="ondertekening_id1-3-2-2-8">
            <text:p><text:span text:style-name="functi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804BPSTD-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Museumkwartier en Valeriusbuurt 1e herziening - Amsterdam</meta:user-defined>
    <meta:user-defined meta:name="DCTERMS.W3CDTF/DCTERMS.available">2020-02-05</meta:user-defined>
    <meta:user-defined meta:name="DCTERMS.W3CDTF/OVERHEIDop.jaargang">2020</meta:user-defined>
    <meta:user-defined meta:name="OVERHEIDop.publicationIssue">5927</meta:user-defined>
    <meta:user-defined meta:name="OVERHEIDop.StcrtID/DC.identifier">stcrt-2020-5927</meta:user-defined>
    <meta:user-defined meta:name="OVERHEIDop.versieInformatie"/>
  </office:meta>
</office:document-meta>
</file>