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200*"/>
    </style:style>
    <style:style style:family="table-column" style:name="table1.tg1.col2">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6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november 2020, nr. 2020-0000639188, houdende wijziging van de Regeling normering topinkomens toegelaten instellingen volkshuisvesting in verband met vaststelling van de maximale bezoldigingen voor 2021</text:h>
      <text:p text:style-name="ifm_p_mt.3.7mm_ifm">De Minister van Binnenlandse Zaken en Koninkrijksrelaties;</text:p>
      <text:p text:style-name="ifm_p_mt.3.7mm_ifm">Gelet op artikel 2.7, eerste en tweede lid, van de Wet normering topinkomens;</text:p>
      <text:p text:style-name="ifm_p_mt.3.7mm_indent.0mm_ifm">Besluit:</text:p>
      <text:h text:style-name="ifm_p_font.bold_mt.5.08mm_page.keep-with-next_ifm" text:outline-level="2">ARTIKEL<text:s/>I<text:s/></text:h>
      <text:p text:style-name="ifm_p_font.roman_mt.4.23mm_ifm">Artikel 3 van de Regeling normering topinkomens toegelaten instellingen volkshuisvesting komt te luiden:</text:p>
      <text:section text:style-name="ifm_sect_mleft.5.1mm_ifm" text:name="d15e51">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righ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98.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11.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23.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32.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53.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7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97.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De maximale bezoldiging, bedoeld in artikel 2.3, eerste lid, van de wet.</text:p>
            </table:table-cell>
          </table:table-row>
        </table:table>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Op grond van de Regeling normering topinkomens toegelaten instellingen volkshuisvesting (hierna: de regeling) worden de bezoldigingen van topfunctionarissen (directeuren/bestuurders en de leden van de Raad van Commissarissen) van woningcorporaties aan verlaagde sectorale maxima gebonden. De regeling is een uitwerking van artikel 2.7 van de Wet normering bezoldiging topfunctionarissen publieke en semipublieke sector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text:p>
      <text:p text:style-name="ifm_p_mt.3.7mm_ifm">Het bezoldigingsmaximum van de WNT bedroeg per 1 januari 2020 € 201.000. Dit bedrag wordt per 1 januari 2021 verhoogd tot € 209.000.<text:note text:id="n1" text:note-class="footnote"><text:note-citation text:label="1 ">1</text:note-citation><text:note-body><text:p text:style-name="ifm_p_font.normal_size.6.93pt_mt..5mm_indent.-0.1161in_mleft.0.1161in_ifm">Strct. 2020, 47521.</text:p></text:note-body></text:note> Daarmee is gevolg gegeven aan het bepaalde in artikel 2.3, tweede en derde lid, van de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Zoals hierboven aangegeven geldt er voor de woningcorporaties een klassenindeling. Omwille van de consistentie en de wens om voor alle topfunctionarissen bij woningcorporaties een gelijke ontwikkeling van het bezoldigingsmaximum te bewerkstelligen, zijn ook de maximumbedragen behorend bij elke bezoldigingsklasse met hetzelfde door het CBS bepaalde cijfer aangepast<text:note text:id="n2" text:note-class="footnote"><text:note-citation text:label="2 ">2</text:note-citation><text:note-body><text:p text:style-name="ifm_p_font.normal_size.6.93pt_mt..5mm_indent.-0.1161in_mleft.0.1161in_ifm">Idem.</text:p></text:note-body></text:note>, met dien verstande dat de bedragen na verhoging op € 1.000 naar boven zijn afgerond.</text:p>
      <text:h text:style-name="ifm_p_font.bold_mt.5.08mm_page.keep-with-next_ifm" text:outline-level="4">2.<text:s/>Effecten</text:h>
      <text:p text:style-name="ifm_p_mt.4.23mm_ifm">Met uitzondering van de zeer geringe administratieve last die gepaard gaat met het kennis nemen van de nieuwe maxima per bezoldigingsklasse, brengt de onderhavige regeling geen additionele administratieve lasten met zich mee.</text:p>
      <text:h text:style-name="ifm_p_font.bold_mt.5.08mm_page.keep-with-next_ifm" text:outline-level="4">3.<text:s/>Inwerkingtreding</text:h>
      <text:p text:style-name="ifm_p_mt.4.23mm_ifm">Deze regeling treedt in werking met ingang van 1 januari 2021. Daarmee is voldaan aan de vaste verandermomenten. In overeenstemming met artikel 2.7, tweede lid, WNT is deze regeling gepubliceerd vóór 30 november van het jaar voorafgaand aan het jaar waarop de in deze regeling opgenomen bezoldigingsmaxima van toepassing z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268</text:span><text:tab/>1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268</text:span><text:tab/>1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november 2020, nr. 2020-0000639188, houdende wijziging van de Regeling normering topinkomens toegelaten instellingen volkshuisvesting in verband met vaststelling van de maximale bezoldigingen voor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Organisatie en beleid</meta:user-defined>
    <meta:user-defined meta:name="DC.source">artikel 2.7, eerste en tweede lid, van de Wet normering topinkomens</meta:user-defined>
    <meta:user-defined meta:name="DC.title">Regeling van de Minister van Binnenlandse Zaken en Koninkrijksrelaties van 10 november 2020, nr. 2020-0000639188, houdende wijziging van de Regeling normering topinkomens toegelaten instellingen volkshuisvesting in verband met vaststelling van de maximale bezoldigingen voor 2021</meta:user-defined>
    <meta:user-defined meta:name="DCTERMS.alternative"/>
    <meta:user-defined meta:name="DCTERMS.W3CDTF/OVERHEIDop.datumOndertekening">2020-11-10</meta:user-defined>
    <meta:user-defined meta:name="DCTERMS.W3CDTF/DCTERMS.available">2020-11-16</meta:user-defined>
    <meta:user-defined meta:name="OVERHEIDop.Ruimtelijkplan/OVERHEIDop.bekendmakingBetreffendePlan"/>
  </office:meta>
</office:document-meta>
</file>