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6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november 2020, nr. WJZ/ 20276005, tot wijziging van de Regeling maatregelen beschermings- en toezichtsgebied hoogpathogene vogelgriep Altforst 2020 in verband met het vervoer van consumptie-eieren binnen het beschermings- en toezichtsgebied</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en 31 van de Gezondheids- en welzijnswet voor dieren;</text:p>
      <text:p text:style-name="ifm_p_mt.3.7mm_indent.0mm_ifm">Besluit:</text:p>
      <text:h text:style-name="ifm_p_font.bold_mt.5.08mm_page.keep-with-next_ifm" text:outline-level="2">ARTIKEL<text:s/>I<text:s/></text:h>
      <text:p text:style-name="ifm_p_font.roman_mt.4.23mm_ifm">Aan artikel 4 van de Regeling maatregelen beschermings- en toezichtsgebied hoogpathogene vogelgriep Altforst 2020 wordt het volgende lid toegevoegd:</text:p>
      <text:section text:style-name="ifm_sect_mleft.5.1mm_ifm" text:name="d15e51">
        <text:p text:style-name="ifm_p_mt.3.7mm_indent.-7mm_mleft.7mm_ifm">3.<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5 november 2020, 7:00</text:p></text:note-body></text:note></text:p>
      <text:p text:style-name="ifm_p_mt.3.7mm_ifm">Deze regeling zal met de toelichting in de Staatscourant worden geplaatst.</text:p>
      <text:p text:style-name="ifm_p_font.italic_mt.3.7mm_ifm">
                  ’s-Gravenhage,
                   5 nov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 laatste wijziging van de Regeling maatregelen beschermings- en toezichtsgebied hoogpathogene vogelgriep Altforst 2020 is het toegestaan om, met gebruikmaking van een voorgeschreven route, consumptie-eieren van buiten het beschermings- en toezichtsgebied naar een pakstation of inrichting voor de bereiding van eiproducten binnen het dat gebied te vervoeren. Hiermee was de mogelijkheid vervallen om overeenkomstig een hygiëneprotocol, rechtstreeks consumptie-eieren te vervoeren naar een bij besluit aangewezen pakstation of inrichting voor de bereiding van eiproducten. Het is gebleken dat eieren afkomstig van inrichtingen binnen het beschermings- en toezichtsgebied ook vervoerd moeten kunnen worden naar een aangewezen pakstation of inrichting voor de bereiding van eiproducten. Met deze wijziging is dit vervoer mogelijk gemaak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262</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262</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november 2020, nr. WJZ/ 20276005, tot wijziging van de Regeling maatregelen beschermings- en toezichtsgebied hoogpathogene vogelgriep Altforst 2020 in verband met het vervoer van consumptie-eieren binnen het beschermings- en toezichtsgebied</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5 november 2020, nr. WJZ/ 20276005, tot wijziging van de Regeling maatregelen beschermings- en toezichtsgebied hoogpathogene vogelgriep Altforst 2020 in verband met het vervoer van consumptie-eieren binnen het beschermings- en toezichtsgebied</meta:user-defined>
    <meta:user-defined meta:name="DCTERMS.alternative"/>
    <meta:user-defined meta:name="DCTERMS.W3CDTF/OVERHEIDop.datumOndertekening">2020-11-05</meta:user-defined>
    <meta:user-defined meta:name="DCTERMS.W3CDTF/DCTERMS.available">2020-11-13</meta:user-defined>
    <meta:user-defined meta:name="OVERHEIDop.Ruimtelijkplan/OVERHEIDop.bekendmakingBetreffendePlan"/>
  </office:meta>
</office:document-meta>
</file>