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wijzigingsplan 'Landelijk gebied; Lageweg 8 Zel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wijzigingsplan 'Landelijk gebied; Lageweg 8 Zelhem' is op 29 oktober 2020 onherroepelijk geworden. Het plan ligt voor een ieder ter inzage.</text:p>
            <text:p text:style-name="common-al">Het plan heeft betrekking op het vergroten van het agrarisch bouwblok.</text:p>
            <text:p text:style-name="common-al">U kunt het plan op de volgende manieren inzien:</text:p>
            <text:p text:style-name="common-al">- Digitaal via <text:a xlink:href="https://www.ruimtelijkeplannen.nl/viewer/view?planidn=NL.IMRO.1876.WPL0005-VG01" xlink:type="simple">https://www.ruimtelijkeplannen.nl/viewer/view?planidn=NL.IMRO.1876.WPL0005-VG01</text:a>. Het plan bestaat uit diverse technische bestanden. Deze kunt u downloaden via <text:a xlink:href="https://digitaleplannen.nl/1876/79AC1486-DEC2-47E5-9ED9-F60F727ADDDE/" xlink:type="simple">https://digitaleplannen.nl/1876/79AC1486-DEC2-47E5-9ED9-F60F727ADDDE/</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Met het onherroepelijk worden van dit plan zijn de tot dat moment geldende bestemmings-, wijzigings- en uitwerkingsplannen komen te vervallen.</text:p>
            <text:p text:style-name="last-al">Aangezien het plan thans onherroepelijk is, bestaat er geen mogelijkheid meer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5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5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5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Bronck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76.WPL0005-VG01</meta:user-defined>
    <meta:user-defined meta:name="OVERHEIDop.referentienummer">Aangemaakt met Squit 20/20 Publiceren</meta:user-defined>
    <meta:user-defined meta:name="OVERHEIDop.Ruimtelijkeplannen/DC.type">wijzigings- of uitwerkingsplan</meta:user-defined>
    <dc:language>nl</dc:language>
    <meta:user-defined meta:name="OVERHEID.EPSG28992/DC.spatial">221545.41 443920.27</meta:user-defined>
    <meta:user-defined meta:name="DC.title">Onherroepelijk wijzigingsplan 'Landelijk gebied; Lageweg 8 Zelhem'</meta:user-defined>
    <meta:user-defined meta:name="OVERHEID.PostcodeHuisnummer/OVERHEIDop.postcodeHuisnummer">7021JL 8</meta:user-defined>
    <meta:user-defined meta:name="OVERHEIDop.straatnaam">Lageweg</meta:user-defined>
    <meta:user-defined meta:name="OVERHEIDop.woonplaats">Zelhem</meta:user-defined>
    <meta:user-defined meta:name="DCTERMS.W3CDTF/DCTERMS.available">2020-11-17</meta:user-defined>
    <meta:user-defined meta:name="DCTERMS.W3CDTF/OVERHEIDop.jaargang">2020</meta:user-defined>
    <meta:user-defined meta:name="OVERHEIDop.publicationIssue">59254</meta:user-defined>
    <meta:user-defined meta:name="OVERHEIDop.StcrtID/DC.identifier">stcrt-2020-59254</meta:user-defined>
    <meta:user-defined meta:name="OVERHEIDop.versieInformatie"/>
  </office:meta>
</office:document-meta>
</file>