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herziening bestemmingsplan “Waalderweg 13 Mariën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met ingang van 31 januari 2020 voor iedereen ter inzage ligt (conform artikel 3.8 Wet ruimtelijke ordening) het ontwerp bestemmingsplan voor het perceel Waalderweg 13 in Mariënvelde waarbij de bestemming “bedrijf” wordt gewijzigd in “Wonen” ten behoeve van 3 inpandige woningen. </text:p>
            <text:p text:style-name="common-al">Voor ontwikkelingen van deze omvang, dient op grond van de Wet ruimtelijke ordening tegelijk met het ontwerpbestemmingsplan een exploitatieplan te worden vastgesteld, tenzij de economische uitvoerbaarheid anderszins door middel van een exploitatieovereenkomst is verzekerd. Indien nodig zullen de initiatiefnemers met de gemeente een overeenkomst afsluiten.</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Daarnaast kunt u het planbestand vinden op de website http://ruimtelijkeplannen.oostgelre.nl. Het plan heeft het plannummer NL.IMRO.1586.BPMAR701-OW01. Het plan ligt voor een termijn van zes weken ter inzage, dus tot en met 12 maart 2020. </text:p>
            <text:p text:style-name="common-al">Gedurende bovengenoemde termijn kan een ieder schriftelijk, dan wel mondeling (op afspraak via nummer 0544-393482), en gemotiveerd zijn zienswijze omtrent het ontwerp bestemmingsplan kenbaar maken aan de gemeenteraad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MAR701-OW01</meta:user-defined>
    <meta:user-defined meta:name="OVERHEIDop.Ruimtelijkeplannen/DC.type">bestemmingsplan</meta:user-defined>
    <dc:language>nl</dc:language>
    <meta:user-defined meta:name="OVERHEID.Gemeente/DC.spatial">Oost Gelre</meta:user-defined>
    <meta:user-defined meta:name="OVERHEID.EPSG28992/DC.spatial">229545 447701</meta:user-defined>
    <meta:user-defined meta:name="DC.title">Ontwerp herziening bestemmingsplan “Waalderweg 13 Mariënvelde”</meta:user-defined>
    <meta:user-defined meta:name="OVERHEID.PostcodeHuisnummer/OVERHEIDop.postcodeHuisnummer">7263RX 13</meta:user-defined>
    <meta:user-defined meta:name="OVERHEIDop.straatnaam">Waalderweg</meta:user-defined>
    <meta:user-defined meta:name="OVERHEIDop.woonplaats">Mariënvelde</meta:user-defined>
    <meta:user-defined meta:name="DCTERMS.W3CDTF/DCTERMS.available">2020-01-30</meta:user-defined>
    <meta:user-defined meta:name="DCTERMS.W3CDTF/OVERHEIDop.jaargang">2020</meta:user-defined>
    <meta:user-defined meta:name="OVERHEIDop.publicationIssue">5924</meta:user-defined>
    <meta:user-defined meta:name="OVERHEIDop.StcrtID/DC.identifier">stcrt-2020-5924</meta:user-defined>
    <meta:user-defined meta:name="OVERHEIDop.versieInformatie"/>
  </office:meta>
</office:document-meta>
</file>