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wijzigd) vastgesteld bestemmingsplan ‘Nieuwbouwlocatie Denneweg/Duinroosweg te Callantsoog’ , perceel Denneweg/Duinroosweg (De Kooiker 1 t/m 17) 1759 HD (met coördinatieregeling) en verleende omgevingsvergunning O-20-0014 (met coördinatieregelin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Schagen heeft op 27 juni 2019 besloten toepassing te geven aan de coördinatieregeling als bedoeld in artikel 3.30 Wet ruimtelijke ordening ten behoeve van het realiseren van 17 woningen op het perceel Denneweg (De Kooiker 1 t/m 17, 1759 HD in Callantsoog). Vanwege de coördinatie worden de hieronder vermelde besluiten gelijktijdig ter inzage gelegd.</text:p>
            <text:p text:style-name="common-al">Burgemeester en wethouders maken op grond van artikel 3.8 Wet ruimtelijke ordening bekend dat de gemeenteraad in zijn vergadering van 27 oktober 2020 het bestemmingsplan ‘Nieuwbouwlocatie Denneweg/Duinroosweg te Callantsoog’ met het kenmerk NL.IMRO.0441.BPCOOGDENNEWEG-VA01 gewijzigd heeft vastgesteld, en dat het college van burgemeester en wethouders heeft besloten de omgevingsvergunning met het kenmerk O-20-0014 te verlenen voor de activiteit ‘bouwen’, op het perceel Denneweg (De Kooiker 1 t/m 17 in Callantsoog).</text:p>
            <text:p text:style-name="common-al">
            <text:span text:style-name="nadrukcur">Inhoud bestemmingsplan</text:span>
          </text:p>
            <text:p text:style-name="common-al">De gronden zijn in de huidige situatie in gebruik als groenstructuur met een waterpartij en speelterrein en als zodanig bestemd. Binnen de huidige bestemming ‘Groen’ in het vigerende bestemmingsplan ‘Petten, ’t Zand, Callantsoog, Groote Keeten’(vastgesteld op 28 september 2010) is het planvoornemen niet mogelijk. Met het vastgestelde bestemmingsplan ‘Nieuwbouwlocatie Denneweg/Duinroosweg te Callantsoog’ word het realiseren van 17 woningen mogelijk gemaakt. Het bestemmingsplan bestaat uit regels, een verbeelding (plankaart) en een toelichting met bijlagen. De omgevingsvergunning ziet op de bouw van de woningen.</text:p>
            <text:p text:style-name="common-al">
            <text:span text:style-name="nadrukcur">Gewijzigde vaststelling </text:span>
          </text:p>
            <text:p text:style-name="common-al">Het bestemmingsplan is ten opzichte van het ontwerp gewijzigd vastgesteld. De wijziging is opgenomen in de ‘Nota zienswijzen en ambtshalve wijzigingen Nieuwbouwlocatie Denneweg/Duinroosweg te Callantsoog’. De wijzigingen hebben betrekking op enkele fouten en uitbreiding van de toelichting. </text:p>
            <text:p text:style-name="common-al">
            <text:span text:style-name="nadrukcur">Ter inzage</text:span>
          </text:p>
            <text:p text:style-name="common-al">Het raadsbesluit, de verleende omgevingsvergunning, het vastgestelde bestemmingsplan (gewijzigd), en de hierbij behorende stukken (inclusief de nota zienswijzen en nota ambtshalve wijzigingen) zijn met ingang van 12 november 2020 gedurende zes weken digitaal in te zien via <text:a xlink:href="http://www.overheid.nl" xlink:type="simple">www.overheid.nl</text:a> of via <text:a xlink:href="http://www.ruimtelijkeplannen.nl/web-roo/?planidn=NL.IMRO.0441.BPCOOGDENNEWEG-VA01" xlink:type="simple">www.ruimtelijkeplannen.nl/web-roo/?planidn=NL.IMRO.0441.BPCOOGDENNEWEG-VA01</text:a> </text:p>
            <text:p text:style-name="common-al">Voor het inzien van fysieke stukken kan een afspraak worden gemaakt via telefoonnummer (0224) 210 341.</text:p>
            <text:p text:style-name="common-al">De bronbestanden zijn beschikbaar via: </text:p>
            <text:p text:style-name="common-al">
            <text:a xlink:href="https://digitaleplannen.nl/0441/AEC4D72D-1ABE-4E77-BAAA-387CB4C0867A/" xlink:type="simple">https://digitaleplannen.nl/0441/AEC4D72D-1ABE-4E77-BAAA-387CB4C0867A/</text: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5">
              <text:list-item text:style-override="id1-3-2-1-1-15-1">
                <text:number>1.</text:number>
                <text:p text:style-name="al">een belanghebbende die tijdig zijn zienswijze bij de gemeenteraad naar voren heeft gebracht;</text:p>
              </text:list-item>
              <text:list-item text:style-override="id1-3-2-1-1-15-2">
                <text:number>2.</text:number>
                <text:p text:style-name="al">een belanghebbende die aantoont dat hij redelijkerwijs niet in staat is geweest zijn zienswijze tegen het ontwerp-bestemmingsplan naar voren te brengen;</text:p>
              </text:list-item>
              <text:list-item text:style-override="id1-3-2-1-1-15-3">
                <text:number>3.</text:number>
                <text:p text:style-name="al">een belanghebbende voor zover het beroep wordt ingesteld tegen de wijzigingen die de raad bij de vaststelling in het plan heeft aangebracht (zoals aangegeven in de nota zienswijzen en de nota ambtshalve wijzigi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 341</text:p>
            <text:p text:style-name="last-al">Schagen, 11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3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3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3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BPCOOGDENNEWEG-VA01</meta:user-defined>
    <meta:user-defined meta:name="OVERHEIDop.referentienummer">RO-19-018/O-20-0014</meta:user-defined>
    <meta:user-defined meta:name="OVERHEIDop.Ruimtelijkeplannen/DC.type">bestemmingsplan</meta:user-defined>
    <dc:language>nl</dc:language>
    <meta:user-defined meta:name="OVERHEID.Gemeente/DC.spatial">Schagen</meta:user-defined>
    <meta:user-defined meta:name="OVERHEID.EPSG28992/DC.spatial">108698.205 539181.094</meta:user-defined>
    <meta:user-defined meta:name="DC.title">(Gewijzigd) vastgesteld bestemmingsplan ‘Nieuwbouwlocatie Denneweg/Duinroosweg te Callantsoog’ , perceel Denneweg/Duinroosweg (De Kooiker 1 t/m 17) 1759 HD (met coördinatieregeling) en verleende omgevingsvergunning O-20-0014 (met coördinatieregeling), gemeente Schagen.</meta:user-defined>
    <meta:user-defined meta:name="OVERHEIDop.straatnaam">De Kooiker</meta:user-defined>
    <meta:user-defined meta:name="OVERHEIDop.woonplaats">Callantsoog</meta:user-defined>
    <meta:user-defined meta:name="DCTERMS.W3CDTF/DCTERMS.available">2020-11-11</meta:user-defined>
    <meta:user-defined meta:name="DCTERMS.W3CDTF/OVERHEIDop.jaargang">2020</meta:user-defined>
    <meta:user-defined meta:name="OVERHEIDop.publicationIssue">59235</meta:user-defined>
    <meta:user-defined meta:name="OVERHEIDop.StcrtID/DC.identifier">stcrt-2020-59235</meta:user-defined>
    <meta:user-defined meta:name="OVERHEIDop.versieInformatie"/>
  </office:meta>
</office:document-meta>
</file>