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31</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psporingsvergunning koolwaterstoffen (t.b.v. de opsporing van olie- en gas) voor de blokken G15 en H13 (locatie-aanduiding op zee), Ministerie van Economische Zaken en Klimaat</text:h>
      <text:h text:style-name="ifm_p_font.bold_mt.7.4mm_page.keep-with-next_ifm" text:outline-level="4">KENNISGEVING</text:h>
      <text:p text:style-name="ifm_p_mt.4.23mm_ifm">De Minister van Economische Zaken en Klimaat maakt bekend:</text:p>
      <text:p text:style-name="ifm_p_mt.3.7mm_ifm">Op 5 maart 2019 heeft ONE-Dyas B.V. (hierna: ONE-Dyas), een aanvraag ingediend ingevolge artikel 6 van de Mijnbouwwet, voor het opsporen van koolwaterstoffen.</text:p>
      <text:p text:style-name="ifm_p_mt.3.7mm_ifm">Naar aanleiding van de aanvraag van ONE-Dyas is een uitnodiging tot het indienen van concurrerende aanvragen, voor een opsporingsvergunning voor koolwaterstoffen voor de blokken G15 en H13, gepubliceerd in het Publicatieblad van de Europese Unie van 23 juli 2019 (2019/C 247/29) en in de Staatscourant van 23 augustus 2019 (
            
               Staatscourant 2019, nr. 47268-n1).</text:p>
      <text:p text:style-name="ifm_p_ifm">Binnen de termijn van dertien weken na publicatie van de aanvraag in het Publicatieblad van de Europese Unie zijn geen concurrerende aanvragen ingediend.</text:p>
      <text:p text:style-name="ifm_p_mt.3.7mm_ifm">De vergunningaanvraag gaat over het opsporen van koolwaterstoffen in de blokken G15 en H13. Door het ontbreken van een topografische referentie op zee, is de zee die bij het Nederlandse grondgebied hoort opgedeeld in een blokstructuur, zoals is aangegeven op de kaart, die als bijlage is gevoegd bij de Mijnbouwregeling.</text:p>
      <text:p text:style-name="ifm_p_mt.3.7mm_ifm">De Minister van Economische Zaken en Klimaat is bevoegd te beslissen op deze aanvraag.</text:p>
      <text:p text:style-name="ifm_p_ifm">Deze besluiten doorlopen de uniforme openbare voorbereidingsprocedure overeenkomstig afdeling 3:4 Algemene wet bestuursrecht.</text:p>
      <text:p text:style-name="ifm_p_mt.3.7mm_ifm">De Minister is voornemens de gevraagde vergunning te verlenen.</text:p>
      <text:p text:style-name="ifm_p_mt.3.7mm_ifm">Op 16 november 2020 legt de Minister de volgende documenten (met uitzondering van de vertrouwelijke bedrijfs- en fabricagegegevens en gegevens die betrekking hebben op de persoonlijke levenssfeer) ter inzage:</text:p>
      <text:p text:style-name="ifm_p_indent.-5mm_mleft.5mm_ifm">–<text:tab/>de aanvraag voor een opsporingsvergunning koolwaterstoffen G15 en H13,</text:p>
      <text:p text:style-name="ifm_p_indent.-5mm_mleft.5mm_ifm">–<text:tab/>het ontwerpbesluit,</text:p>
      <text:p text:style-name="ifm_p_indent.-5mm_mleft.5mm_ifm">–<text:tab/>de adviezen van Staatstoezicht op de mijnen, TNO, EBN en de Mijnraad.</text:p>
      <text:p text:style-name="ifm_p_mt.3.7mm_ifm">De stukken zijn met ingang 17 november 2020 tot en met 30 december 2020 digitaal te raadplegen via onze website 
            
               www.mijnbouwvergunningen.nl/g15enh13
            . Gelet op de huidige coronamaatregelen is het fysiek inzien van de stukken op dit moment niet mogelijk. Mocht u problemen ondervinden met het raadplegen van de stukken dan kunt u via onderstaand telefoonnummer contact opnemen.</text:p>
      <text:p text:style-name="ifm_p_mt.3.7mm_ifm">Tot en met 22 december 2020 kan een ieder schriftelijke zienswijzen tegen het ontwerpbesluit indienen via mijnbouwvergunningen@minezk.nl bij:</text:p>
      <text:p text:style-name="ifm_p_mt.3.7mm_ifm">Ministerie van Economische Zaken en Klimaat</text:p>
      <text:p text:style-name="ifm_p_ifm">Directie Warmte en Ondergrond</text:p>
      <text:p text:style-name="ifm_p_ifm">Postbus 20401</text:p>
      <text:p text:style-name="ifm_p_ifm">2500 EK DEN HAAG</text:p>
      <text:p text:style-name="ifm_p_mt.3.7mm_ifm">Degene die zienswijzen indient, kan verzoeken zijn persoonlijke gegevens niet bekend te maken.</text:p>
      <text:p text:style-name="ifm_p_ifm">Desgevraagd wordt een 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text:p>
      <text:p text:style-name="ifm_p_mt.3.7mm_ifm">Voor inlichtingen kunt u zich wenden tot mijnbouwvergunningen@minezk.nl, tel: 070 379 69 70 (op werkdagen bereikbaar tussen 10.00 uur en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231</text:span><text:tab/>1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231</text:span><text:tab/>1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opsporingsvergunning koolwaterstoffen (t.b.v. de opsporing van olie- en gas) voor de blokken G15 en H13 (locatie-aanduiding op ze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9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2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Ontwerpbesluit opsporingsvergunning koolwaterstoffen (t.b.v. de opsporing van olie- en gas) voor de blokken G15 en H13 (locatie-aanduiding op zee), Ministerie van Economische Zaken en Klimaat</meta:user-defined>
    <meta:user-defined meta:name="DCTERMS.W3CDTF/DCTERMS.available">2020-11-16</meta:user-defined>
    <meta:user-defined meta:name="OVERHEIDop.Ruimtelijkplan/OVERHEIDop.bekendmakingBetreffendePlan"/>
  </office:meta>
</office:document-meta>
</file>