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7 januari 2020, nummer WBV 2020/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5/5 Vreemdelingencirculaire 2000 komt te luiden:</text:p>
      <text:section text:style-name="ifm_sect_mleft.5.1mm_ifm" text:name="d15e56">
        <text:h text:style-name="ifm_p_font.bold_mt.5.08mm_page.keep-with-next_ifm" text:outline-level="4">5.<text:s/>Vrijheidsbeperking op grond van artikel 56 Vw</text:h>
        <text:p text:style-name="ifm_p_mt.4.23mm_ifm">De ambtenaar als bedoeld in artikel 5.2 VV legt de vrijheidsbeperkende maatregel op grond van artikel 56 Vw  – in combinatie met een toezichtmaatregel op grond van artikel 54, eerste lid, Vw  – op, op grond van de openbare orde of de nationale veiligheid aan de vreemdeling zonder rechtmatig verblijf, dan wel aan de vreemdeling die rechtmatig verblijf heeft op grond van artikel 8, met uitzondering van de onderdelen b, d en e, Vw. Voorafgaand aan het opleggen van de maatregel van artikel 56 Vw wordt de vreemdeling hierover gehoord, dit wordt vastgelegd in het model M108B. De maatregel van artikel 56 Vw wordt opgelegd met het model M108A. De vreemdeling kan bij de DT&amp;V verzoeken om tijdelijke ontheffing in bijzondere situaties. Van een bijzondere situatie is in ieder geval sprake bij bezoek aan een medisch specialist, aanwezigheid bij een zitting bij de rechtbank, of bezoek aan de advocaat die de vreemdeling vertegenwoordigt.</text:p>
        <text:p text:style-name="ifm_p_mt.3.7mm_indent.-5mm_mleft.5mm_ifm">–<text:tab/>In het geval van een vreemdeling zonder rechtmatig verblijf:</text:p>
        <text:p text:style-name="ifm_p_indent.-5mm_mleft.10mm_ifm">•<text:tab/>wordt de vrijheidsbeperkende maatregel in beginsel voor de duur van twaalf weken opgelegd op grond van artikel 56 Vw in een vrijheidsbeperkende locatie. De vreemdeling moet werken aan zijn vertrek uit Nederland waarbij de DT&amp;V de regie heeft over het vertrektraject en kan;</text:p>
        <text:p text:style-name="ifm_p_indent.-5mm_mleft.10mm_ifm">•<text:tab/>de vrijheidsbeperkende maatregel blijven voortduren, indien na ommekomst van de twaalf weken nog immer voldoende grondslag bestaat.</text:p>
        <text:p text:style-name="ifm_p_indent.-5mm_mleft.5mm_ifm">–<text:tab/>In het geval van een vreemdeling met rechtmatig verblijf op grond van artikel 8, met uitzondering van onderdelen b, d en e, Vw:</text:p>
        <text:p text:style-name="ifm_p_indent.-5mm_mleft.10mm_ifm">•<text:tab/>kan de maatregel op grond van artikel 56 Vw voortduren voor zolang dat gezien de omstandigheden van het geval met het oog op de openbare orde redelijk is. De maatregel kan ieder deel van Nederland aanwijzen en is niet beperkt tot locaties waar opvang wordt geboden door het COA. Bij de bepaling van de plaats komt groot gewicht toe aan de mate waarin ter plaatse toezicht kan worden gehouden op de naleving van de maatregel.</text:p>
        <text:p text:style-name="ifm_p_indent.-5mm_mleft.10mm_ifm">•<text:tab/>komt de maatregel op grond van artikel 56 Vw niet van rechtswege te vervallen, maar kan deze worden voortgezet met het oog op vertrek uit Nederland, na een afwijzing van de aanvraag tot het verlenen van een verblijfsvergunning. De redenen die aanleiding waren gedurende het rechtmatig verblijf om een maatregel op te leggen, rechtvaardigen het voorduren van de vrijheidsbeperkende maatregel gedurende het terugkeerproces. Dat geldt ook voor de vreemdeling die in afwachting is van de feitelijke overdracht naar een verantwoordelijke lidstaat in de zin van de Dublinverordening.</text:p>
        <text:p text:style-name="ifm_p_mt.3.7mm_ifm">Er wordt een nieuwe vrijheidsbeperkende maatregel opgelegd middels model M108A, zodra de vrijheidsbeperkende maatregel op een andere plaats ten uitvoer wordt gelegd dan waar de vreemdeling verbleef.</text:p>
        <text:p text:style-name="ifm_p_mt.3.7mm_ifm">Voor zowel de vreemdeling zonder rechtmatig verblijf als de vreemdeling met rechtmatig verblijf op grond van artikel 8, met uitzondering van onderdelen b, d en e, Vw geldt dat indien de vreemdeling gedurende of na de asielprocedure overlast veroorzaakt op de (opvang)locatie waar de vreemdeling verblijft een maatregel op grond van artikel 56 Vw kan worden opgelegd. De vreemdeling wordt opgedragen te verblijven op en in een gebied rondom de handhavings- en toezichtlocatie (HTL). Een dergelijke maatregel kan ook worden opgelegd aan amv’s vanaf de leeftijd van 16 jaar. Voor deze amv’s geldt dat de afstemming die tussen COA en de jeugdbeschermer heeft plaatsgevonden, alsmede de belangen en de specifieke situatie van de minderjarige kenbaar dienen te worden meegewogen in deze maatregel.</text:p>
        <text:p text:style-name="ifm_p_mt.3.7mm_ifm">Onder overlast wordt onder meer begrepen (herhaaldelijk) agressief verbaal en non-verbaal gedrag richting medebewoners of personeel op de (opvang)locatie of daarbuiten, het aanrichten van vernielingen of het discrimineren of intimideren van medebewoners. Het COA besluit, tenzij het gedrag van de vreemdeling hier eerder aanleiding voor geeft en zich geen gronden voor inbewaringstelling voordoen, uiterlijk na een periode van twaalf weken tot voortzetting van de handhaving en het toezicht op de HTL (in welk geval de vrijheidsbeperkende maatregel voortduurt), terugplaatsing naar een reguliere opvanglocatie of een andere maatregel op grond van de RvA.</text:p>
        <text:p text:style-name="ifm_p_mt.3.7mm_ifm">Bij het opleggen van de maatregel op grond van artikel 56 Vw wordt in beginsel als plek van verblijf een gemeente aangewezen of een kleiner deel dan de gemeente. Dringende redenen van openbare orde rechtvaardigen dat gedurende de kortst mogelijke periode, maar niet langer dan vijf dagen aaneen, de locatie waar de vreemdeling verblijft wordt aangewezen als plaats van uitvoering van de vrijheidsbeperking. Bij dringende redenen van openbare orde kan met name gedacht worden aan het voorkomen van ordeverstoringen waaronder begrepen de situatie dat er indicaties aanwezig zijn dat de vreemdeling op wie deze maatregel wordt toegepast mogelijk bij ordeverstoringen betrokken zal raken. In voorkomende gevallen wordt aan het advies van de burgemeester, Korpschef dan wel het Openbaar Ministerie een zwaarwegend belang toegekend.</text:p>
        <text:p text:style-name="ifm_p_ifm">Ten aanzien van gezinnen met minderjarige kinderen wordt om het vertrek voor te bereiden zo veel mogelijk volstaan met het opleggen van een vrijheidsbeperkende maatregel in een gezinslocatie.</text:p>
        <text:p text:style-name="ifm_p_ifm">Aan een gezin met minderjarige kinderen wordt gedurende (een deel van de periode) waarin het vertrek wordt voorbereid een maatregel op grond van artikel 56 Vw opgelegd als aan een van de volgende voorwaarden wordt voldaan:</text:p>
        <text:p text:style-name="ifm_p_indent.-5mm_mleft.5mm_ifm">•<text:tab/>er is sprake is van gevaar voor de openbare orde of nationale veiligheid  - ook als op grond daarvan tot vrijheidsontneming zou kunnen worden overgegaan;</text:p>
        <text:p text:style-name="ifm_p_indent.-5mm_mleft.5mm_ifm">•<text:tab/>het vertrek van het gezin kan niet binnen veertien dagen worden gerealiseerd;</text:p>
        <text:p text:style-name="ifm_p_indent.-5mm_mleft.5mm_ifm">•<text:tab/>het gezin heeft voorafgaande aan de maatregel in de opvang verbleven;</text:p>
        <text:p text:style-name="ifm_p_indent.-5mm_mleft.5mm_ifm">•<text:tab/>het gezin is in de illegaliteit aangetroffen.</text:p>
        <text:p text:style-name="ifm_p_mt.3.7mm_ifm">Om de vreemdeling in staat te stellen aan de maatregel op grond van artikel 56 Vw te voldoen, biedt de DT&amp;V de vreemdeling vervoer naar de VBL aan en het COA vervoer naar de HTL. Als de vreemdeling weigert om gebruik te maken van het aangeboden vervoer wordt daarmee geconcludeerd dat de vreemdeling geen gebruik wenst te maken van het aangeboden onderdak. De Korpschef houdt de vreemdeling vanwege het niet naleven van de aan hem opgelegde vrijheidsbeperkende maatregel op grond van artikel 50 Vw staande en brengt hem naar een plaats bestemd voor verhoor. Vervolgens wordt beoordeeld of een vrijheidsontnemende maatregel dient te worden opgelegd. Als vrijheidsontneming niet mogelijk is, krijgt de vreemdeling van de Korpschef een aanzegging Nederland te verlaten.</text:p>
      </text:section>
      <text:h text:style-name="ifm_p_font.bold_mt.5.08mm_page.keep-with-next_ifm" text:outline-level="2">ARTIKEL<text:s/>II<text:s/></text:h>
      <text:p text:style-name="ifm_p_mt.4.23mm_ifm">Dit besluit treedt in werking met ingang van 1 februari 2020.</text:p>
      <text:p text:style-name="ifm_p_mt.3.7mm_ifm">Dit besluit zal (met de toelichting) in de Staatscourant worden geplaatst.</text:p>
      <text:p text:style-name="ifm_p_font.italic_mt.3.7mm_ifm">
                  ’s-Gravenhage,
                   27 januari 2020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Met de brief van 18 december 2019 (Kamerstukken II 2019/2020, 19 637, nr. 2572) is de Tweede Kamer geïnformeerd over de komst van de nieuwe handhavings- en toezichtlocatie (HTL) per 1 februari 2020. Op dezelfde dag zal de pilot aangaande de extra begeleidings- en toezichtlocatie (EBTL) eindigen. Een opvanglocatie voor personen die ernstige overlast hebben veroorzaakt, zoals (herhaaldelijk) agressief gedrag richting medebewoners of personeel, het aanrichten van vernielingen of het discrimineren of intimideren van medebewoners, blijft nodig. Met de HTL, die primair gericht is op streng toezicht en begrenzing, wordt beoogd: (a) stringent op te treden tegen onaanvaardbaar gedrag van overlastgevende asielzoekers, (b) de veiligheid op reguliere opvanglocaties te vergroten, (c) de overlast rond de reguliere opvanglocaties te beperken, (d) de veiligheid op de HTL te vergroten, en (e) overlast en criminaliteit in de omgeving van de HTL te voorkomen.</text:p>
      <text:p text:style-name="ifm_p_mt.3.7mm_ifm">Het opleggen van de HTL-maatregel door het COA gaat gepaard met het opleggen van een strakke vrijheidsbeperkende maatregel op grond van artikel 56 Vw waarop streng zal worden toegezien om overlast voor winkeliers en bewoners te beperken.</text:p>
      <text:p text:style-name="ifm_p_mt.3.7mm_ifm">Deze wijziging brengt tot uitdrukking dat de vrijheidsbeperkende maatregel voortaan op en rondom de HTL wordt opgelegd en niet langer op de EBTL. Lopende vrijheidsbeperkende maatregelen op de EBTL zullen op of in de periode rondom 1 februari 2020 worden omgezet naar een maatregel op de HTL. Met de beëindiging van de pilot EBTL zal een verwijzing daarnaar in het beleid worden geschrapt.</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22</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22</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7 januari 2020, nummer WBV 2020/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27 januari 2020, nummer WBV 2020/2, houdende wijziging van de Vreemdelingencirculaire 2000</meta:user-defined>
    <meta:user-defined meta:name="DCTERMS.alternative"/>
    <meta:user-defined meta:name="DCTERMS.W3CDTF/OVERHEIDop.datumOndertekening">2020-01-27</meta:user-defined>
    <meta:user-defined meta:name="DCTERMS.W3CDTF/DCTERMS.available">2020-01-29</meta:user-defined>
    <meta:user-defined meta:name="OVERHEIDop.Ruimtelijkplan/OVERHEIDop.bekendmakingBetreffendePlan"/>
  </office:meta>
</office:document-meta>
</file>