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planologisch afwijken uitgebreide procedure - ten behoeve van huisvesting arbeidsmigranten en een kantoor ten behoeve van de organisatie - Deltaweg 8,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p grond van artikel 2.4 van de Wet algemene bepalingen omgevingsrecht (Wabo) bekend voornemens te zijn om een omgevingsvergunning te verlenen voor de activiteit het gebruik van gronden in strijd met een bestemmingsplan, als bedoeld in artikel 2.1 lid 1 onder c van de Wabo, met toepassing van artikel 2.12 eerste lid onder a onder 3. van de Wabo.</text:p>
            <text:p text:style-name="common-al">
            <text:span text:style-name="nadrukondlijn">Plan</text:span>
          </text:p>
            <text:p text:style-name="common-al">De ruimtelijke onderbouwing behorend bij een planologisch afwijken van het bestemmingsplan heeft betrekking op de juridisch planologisch regeling voor het transformeren van een bestaand kantoorgebouw naar een gebouw waarvan 4/5 deel ten behoeve van logiesgebouw voor arbeidsmigranten en 1/5 deel ten behoeve van kantoor van de organisatie die deze arbeiders van werk voorziet. </text:p>
            <text:p text:style-name="common-al">
            <text:span text:style-name="nadrukvet">Ter inzage</text:span>
          </text:p>
            <text:p text:style-name="common-al">U kunt de ontwerp omgevingsvergunning met bijbehorende stukken vanaf 12 november 2020</text:p>
            <text:p text:style-name="common-al"> gedurende een termijn van 6 weken digitaal raadplegen via <text:a xlink:href="http://www.ruimtelijkeplannen.nl" xlink:type="simple">www.ruimtelijkeplannen.nl</text:a> met planid NL.IMRO.0622.0208pbDelta82020-0020.Vanwege de maatregelen rondom de Coronacrisis worden de stukken niet in papieren vorm ter inzage gelegd. . </text:p>
            <text:p text:style-name="common-al">Indien u de stukken fysiek wilt inzien, verzoeken wij u dit binnen de termijn van de terinzagelegging aan ons kenbaar te maken. Dit kunt u doen per e-mail naar <text:a xlink:href="mailto:ro@vlaardingen.nl" xlink:type="simple">ro@vlaardingen.nl</text:a>. Wij zullen hierop in contact met u treden om met u op zoek te gaan naar een pragmatisch oplossing waarbij u alsnog de mogelijkheid wordt geboden om het plan in te zien. </text:p>
            <text:p text:style-name="common-al">
            <text:span text:style-name="nadrukondlijn">Zienswijzen</text:span>
          </text:p>
            <text:p text:style-name="common-al">Schriftelijke zienswijzen dienen te zijn gericht aan het college van burgemeester en wethouders van Vlaardingen, ter attentie van het hoofd Stedelijke Ontwikkeling, postbus 1002, 3130 EB Vlaardingen. Voor het indienen van een mondelinge zienswijze kunt u binnen de genoemde termijn een afspraak maken met het team Economie, Ruimte, Wonen en Milieu, via het algemene nummer (010) 248 4000 of via de mail <text:a xlink:href="mailto:ro@vlaardingen.nl" xlink:type="simple">ro@vlaardingen.nl</text:a></text:p>
            <text:p text:style-name="common-al">Vlaardingen, 11 november 2020</text:p>
            <text:p text:style-name="common-al">Burgemeester en wethouders van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0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0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0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08pbDelta82020-0020</meta:user-defined>
    <meta:user-defined meta:name="OVERHEIDop.Ruimtelijkeplannen/DC.type">omgevingsvergunning met planafwijking</meta:user-defined>
    <dc:language>nl</dc:language>
    <meta:user-defined meta:name="OVERHEID.EPSG28992/DC.spatial">81742.5 435289.482</meta:user-defined>
    <meta:user-defined meta:name="DC.title">Gemeente Vlaardingen - planologisch afwijken uitgebreide procedure - ten behoeve van huisvesting arbeidsmigranten en een kantoor ten behoeve van de organisatie - Deltaweg 8, Vlaardingen</meta:user-defined>
    <meta:user-defined meta:name="OVERHEID.PostcodeHuisnummer/OVERHEIDop.postcodeHuisnummer">3133KM 8</meta:user-defined>
    <meta:user-defined meta:name="OVERHEIDop.straatnaam">Deltaweg</meta:user-defined>
    <meta:user-defined meta:name="OVERHEIDop.woonplaats">Vlaardingen</meta:user-defined>
    <meta:user-defined meta:name="DCTERMS.W3CDTF/DCTERMS.available">2020-11-11</meta:user-defined>
    <meta:user-defined meta:name="DCTERMS.W3CDTF/OVERHEIDop.jaargang">2020</meta:user-defined>
    <meta:user-defined meta:name="OVERHEIDop.publicationIssue">59207</meta:user-defined>
    <meta:user-defined meta:name="OVERHEIDop.StcrtID/DC.identifier">stcrt-2020-59207</meta:user-defined>
    <meta:user-defined meta:name="OVERHEIDop.versieInformatie"/>
  </office:meta>
</office:document-meta>
</file>