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ontwerpbestemmingsplan DPO leiding Heusden en milieueffectrapport (plan-m.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heeft ingestemd met het ontwerpbestemmingsplan DPO leiding Heusden (NL.IMRO.0797.DPOleiding-ON01) en het bijbehorende milieueffectrapport (MER).</text:p>
            <text:p text:style-name="common-al">Het doel van het bestemmingsplan is het vervangen van de bestaande brandstofleiding, gelegen tussen Ammerzoden en Vlijmen. Een deel van de leiding ligt binnen het grondgebied van de gemeente Heusden. Dit deel ligt in het buitengebied ten oosten van de kern Vlijmen (tussen De Bellaard en Moerputtenweg ten zuiden van de A59; zie bijlage Plangebied).</text:p>
            <text:p text:style-name="common-al">De bestaande brandstofleiding van Defensie Pijpleiding Organisatie wordt vervangen om de volgende redenen:</text:p>
            <text:list text:style-name="id1-3-2-1-1-4">
              <text:list-item text:style-override="id1-3-2-1-1-4-1">
                <text:number>1.</text:number>
                <text:p text:style-name="al">ter hoogte van de kruising met de Maas ligt de leiding onvoldoende diep;</text:p>
              </text:list-item>
              <text:list-item text:style-override="id1-3-2-1-1-4-2">
                <text:number>2.</text:number>
                <text:p text:style-name="al">de leiding moet op een deel van het traject worden verplaatst vanwege de gebiedsontwikkeling Oostelijke Langstraat; </text:p>
              </text:list-item>
              <text:list-item text:style-override="id1-3-2-1-1-4-3">
                <text:number>3.</text:number>
                <text:p text:style-name="al">het is niet wenselijk dat de leiding onder bestaande bebouwing ligt, zoals in de kern Bokhoven; </text:p>
              </text:list-item>
              <text:list-item text:style-override="id1-3-2-1-1-4-4">
                <text:number>4.</text:number>
                <text:p text:style-name="al">de diameter van de huidige leiding biedt onvoldoende capaciteit. </text:p>
              </text:list-item>
            </text:list>
            <text:p text:style-name="common-al">De leiding is noodzakelijk voor het transport van kerosine in NATO-verband. Een deel van de nieuwe leiding wordt via een open ontgraving aangelegd, de rest via een gestuurde boring. </text:p>
            <text:p text:style-name="common-al">
            <text:span text:style-name="nadrukvet">Milieueffectrapport</text:span>
          </text:p>
            <text:p text:style-name="common-al">Een milieueffectrapport (MER) brengt de gevolgen voor het milieu in kaart, voordat een besluit wordt genomen over de vaststelling van het ruimtelijke plan (bestemmingsplan). In dit geval is voor het ruimtelijke plan een Passende Beoordeling op grond van de Wet natuurbescherming nodig. Op grond van artikel 7.2a van de Wet milieubeheer moet in een dergelijk geval een milieueffectrapport voor het ruimtelijke plan worden gemaakt. Het MER ligt gelijktijdig met het ontwerp van het bestemmingsplan ter inzage.</text:p>
            <text:p text:style-name="common-al">
            <text:span text:style-name="nadrukvet">Inzage</text:span>
          </text:p>
            <text:p text:style-name="common-al">Het ontwerpbestemmingsplan en het MER met bijbehorende stukken ligt met ingang van 12 november 2020 gedurende zes weken ter inzage. U kunt de stukken tijdens openingstijden inzien in het gemeentehuis in Vlijmen. Een digitale versie van het ontwerpbestemmingsplan is raadpleegbaar via <text:a xlink:href="http://www.heusden.nl" xlink:type="simple">www.heusden.nl</text:a> en de landelijke website www.ruimtelijkeplannen.nl.</text:p>
            <text:p text:style-name="common-al">
            <text:span text:style-name="nadrukvet">Zienswijze</text:span>
          </text:p>
            <text:p text:style-name="last-al">Gedurende de bovengenoemde termijn kan iedereen naar keuze schriftelijk (wat de voorkeur heeft) of mondeling een zienswijze op het ontwerpbestemmingsplan indienen bij de raad van Heusden. Een schriftelijke zienswijze stuurt u per post naar de raad van Heusden, postbus 41, 5250 AA Vlijmen, of online via de website <text:a xlink:href="https://www.heusden.nl/storage/pdc/zienswijze-of-inspraakreactie-indienen/" xlink:type="simple">www.heusden.nl</text:a> (inloggen met uw DigiD of Eherkenning). Graag bij uw schriftelijke reactie zaaknummer 1025736 vermelden. Wilt u mondeling reageren, of wilt u meer informatie? Neem dan contact op met John Burgs via telefoonnummer (073) 513 17 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19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19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19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7.DPOleiding-ON01</meta:user-defined>
    <meta:user-defined meta:name="OVERHEIDop.referentienummer">1025736</meta:user-defined>
    <meta:user-defined meta:name="OVERHEIDop.Ruimtelijkeplannen/DC.type">bestemmingsplan</meta:user-defined>
    <dc:language>nl</dc:language>
    <meta:user-defined meta:name="OVERHEID.Gemeente/DC.spatial">Heusden</meta:user-defined>
    <meta:user-defined meta:name="DC.title">Gemeente Heusden - ontwerpbestemmingsplan DPO leiding Heusden en milieueffectrapport (plan-m.e.r.)</meta:user-defined>
    <meta:user-defined meta:name="DCTERMS.W3CDTF/DCTERMS.available">2020-11-11</meta:user-defined>
    <meta:user-defined meta:name="OVERHEIDop.externeBijlage">Plangebied|exb-2020-60851</meta:user-defined>
    <meta:user-defined meta:name="DCTERMS.W3CDTF/OVERHEIDop.jaargang">2020</meta:user-defined>
    <meta:user-defined meta:name="OVERHEIDop.publicationIssue">59197</meta:user-defined>
    <meta:user-defined meta:name="OVERHEIDop.StcrtID/DC.identifier">stcrt-2020-59197</meta:user-defined>
    <meta:user-defined meta:name="OVERHEIDop.versieInformatie"/>
  </office:meta>
</office:document-meta>
</file>