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State heeft op 8 juli 2020 een tussenuitspraak gedaan in het beroep dat is ingesteld tegen het vaststellingsbesluit van 1 november 2018, waarmee de raad het bestemmingsplan "Spijk - Oostpolderweg 11-13" heeft vastgesteld. De uitspraak is bij de Raad van State bekend onder nummer 201900107/1/R3. In de uitspraak heeft de Raad van State bepaald, dat het toestaan van een bed &amp; breakfast met een oppervlakte van 25 m² in dit geval als nieuw ruimtebeslag moet worden beschouwd.  De raad had daarom bij de vaststelling van het bestemmingsplan (beter) moeten motiveren dat de mogelijkheid voor een bed &amp; breakfast past binnen het principe van zuinig en zorgvuldig ruimtegebruik, als bedoeld in artikel 2.13.1 Omgevingsverordening provincie Groningen. De Raad van State heeft de raad opgedragen te bezien of het vaststellingsbesluit van  1 november 2018 in stand kan blijven of moet worden gewijzigd, dan wel dat een nieuw besluit  moet worden genomen.</text:p>
            <text:p text:style-name="common-al">In de raadsvergadering van 29 oktober 2020 heeft de raad besloten het genoemde vaststellingsbesluit van 1 november 2018 te wijzigen en het bestemmingsplan "Spijk - Oostpolderweg 11-13" gewijzigd vast te stellen. De plantoelichting en de verbeelding worden op onderdelen aangepast. </text:p>
            <text:p text:style-name="tussenkopcur">De stukken inzien</text:p>
            <text:p text:style-name="common-al">Het gewijzigde vaststellingsbesluit, het gewijzigd vastgesteld bestemmingsplan "Spijk - Oostpolderweg 11-13", de tussenuitspraak en de overige stukken liggen gedurende de periode van 12 november 2020 tot en met 23 december 2020 ter inzage in het gemeentehuis, Johan van den Kornputplein 10 in Delfzijl.</text:p>
            <text:p text:style-name="common-al">De genoemde stukken kunnen ook worden ingezien via de websites www.delfzijl.nl/bestemmingsplannen en www.ruimtelijkeplannen.nl De digitale versie van een bestemmingsplan is juridisch bindend. Bij een verschil tussen de digitale en de papieren versie geldt het digitale plan. Vanwege de maatregelen tegen verdere verspreiding van het coronavirus, kunt u alleen voor noodzakelijke zaken terecht in het gemeentehuis. Daarom wordt de voorkeur gegeven aan digitale inzage. Geeft u er toch voorkeur aan om de papieren versie in te zien, dan kunt u een afspraak maken bij het Klant Contact Centrum via www.delfzijl.nl   of via telefoonnummer 14 0596. Onze medewerkers gaan dan met u op zoek naar een oplossing.</text:p>
            <text:p text:style-name="tussenkopcur">Beroepsmogelijkheden</text:p>
            <text:p text:style-name="common-al">Tegen de wijzigingen die met vaststellingsbesluit van 29 oktober 2020 zijn aangebracht in het bestemmingsplan "Spijk - Oostpolderweg 11-13" ten opzichte van de versie van het plan die op 1 november 2018 is vastgesteld kan door een ieder beroep worden ingesteld bij de Raad van State.</text:p>
            <text:p text:style-name="common-al">U kunt uw beroepschrift hiertoe zenden aan de Afdeling Bestuursrechtspraak van de Raad van State, Postbus 20019 te 2500 EA Den Haag. De beroepstermijn loopt van 12 november 2020 tot en met 23 december 2020.</text:p>
            <text:p text:style-name="common-al">Degene die beroep heeft ingesteld kan tevens een verzoek voor een voorlopige voorziening indienen bij de Voorzieningenrechter van de Raad van State. Een dergelijk verzoek kan worden ingediend via hetzelfde postadres. </text:p>
            <text:p text:style-name="tussenkopcur">Heeft u vragen?</text:p>
            <text:p text:style-name="last-al">Heeft u nog vragen, dan kunt u contact opnemen met de heer G. Nienhuis van de afdeling Samenleving en Ontwikkeling. U kunt met hem contact opnemen via telefoonnummer 14 0596 of via <text:a xlink:href="mailto:g.nienhuis@delfzijl.nl" xlink:type="simple">g.nienhuis@delfzijl.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9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9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9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lfzij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0.04BP9909TH11-VG02</meta:user-defined>
    <meta:user-defined meta:name="OVERHEIDop.Ruimtelijkeplannen/DC.type">bestemmingsplan</meta:user-defined>
    <dc:language>nl</dc:language>
    <meta:user-defined meta:name="OVERHEID.Gemeente/DC.spatial">Delfzijl</meta:user-defined>
    <meta:user-defined meta:name="OVERHEID.EPSG28992/DC.spatial">252068 604437</meta:user-defined>
    <meta:user-defined meta:name="DC.title">BEKENDMAKING</meta:user-defined>
    <meta:user-defined meta:name="OVERHEID.PostcodeHuisnummer/OVERHEIDop.postcodeHuisnummer">9909TH 11</meta:user-defined>
    <meta:user-defined meta:name="OVERHEIDop.straatnaam">Oostpolderweg</meta:user-defined>
    <meta:user-defined meta:name="OVERHEIDop.woonplaats">Spijk</meta:user-defined>
    <meta:user-defined meta:name="DCTERMS.W3CDTF/DCTERMS.available">2020-11-11</meta:user-defined>
    <meta:user-defined meta:name="DCTERMS.W3CDTF/OVERHEIDop.jaargang">2020</meta:user-defined>
    <meta:user-defined meta:name="OVERHEIDop.publicationIssue">59190</meta:user-defined>
    <meta:user-defined meta:name="OVERHEIDop.StcrtID/DC.identifier">stcrt-2020-59190</meta:user-defined>
    <meta:user-defined meta:name="OVERHEIDop.versieInformatie"/>
  </office:meta>
</office:document-meta>
</file>