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Delfzijl – Facetbestemmingsplan kamerver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ontwerp bestemmingsplan 'Delfzijl – Facetbestemmingsplan kamerverhuur' is opgesteld om kamerverhuur binnen woonbestemmingen tegen te gaan. Dit geldt voor het gehele gemeentelijke grondgebied. Het facetbestemmingsplan maakt onderdeel uit van een bredere aanpak van kamerverhuur en andere vormen van flexwonen. Voor de gebieden waar een beheersverordening van kracht is, is een facetbeheersverordening kamerverhuur opgesteld met dezelfde strekking.</text:p>
            <text:p text:style-name="tussenkopcur">Ter inzage</text:p>
            <text:p text:style-name="common-al">De beide plannen liggen van 11 november 2020 tot en met 23 december 2020 ter inzage. Vanwege de maatregelen tegen verdere verspreiding van het coronavirus, kunt u alleen voor noodzakelijke zaken terecht in het gemeentehuis. Daarom wordt de voorkeur gegeven aan digitale inzage. De plannen zijn te vinden via de link www.delfzijl.nl/bestemmingsplannen. De digitale versie van een bestemmingsplan en/of beheersverordening is juridisch bindend. Bij een verschil tussen de digitale en de papieren versie geldt het digitale plan. Geeft u er toch voorkeur aan om de papieren versie in te zien, dan kunt u een afspraak maken bij het Klant Contact Centrum via www.delfzijl.nl, via telefoonnummer 140596. Onze medewerkers gaan met u op zoek naar een oplossing.</text:p>
            <text:p text:style-name="tussenkopcur">Inspraakreacties</text:p>
            <text:p text:style-name="common-al">Tijdens deze termijn kunt u schriftelijke inspraakreacties over het plan indienen bij het college van B&amp;W, Postbus 20000, 9930 PA Delfzijl of mailen naar: gemeente@delfzijl.nl. Vermeld in uw brief of e-mail uw naam, adres en woonplaats en vermeld bij het onderwerp: 'inspraakreactie voorontwerp Delfzijl-Facetbestemmingsplan kamerverhuur'. Voor mondelinge zienswijzen kunt u een afspraak maken met de afdeling Ontwikkeling via telefoonnummer (0596) 63 91 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55BP-VO01</meta:user-defined>
    <meta:user-defined meta:name="OVERHEIDop.Ruimtelijkeplannen/DC.type">bestemmingsplan</meta:user-defined>
    <dc:language>nl</dc:language>
    <meta:user-defined meta:name="OVERHEID.Gemeente/DC.spatial">Delfzijl</meta:user-defined>
    <meta:user-defined meta:name="OVERHEID.EPSG28992/DC.spatial">256250.741 594984.151</meta:user-defined>
    <meta:user-defined meta:name="DC.title">Voorontwerp bestemmingsplan ‘Delfzijl – Facetbestemmingsplan kamerverhuur'</meta:user-defined>
    <meta:user-defined meta:name="OVERHEID.PostcodeHuisnummer/OVERHEIDop.postcodeHuisnummer">9934LL 13</meta:user-defined>
    <meta:user-defined meta:name="OVERHEIDop.straatnaam">Lipsker</meta:user-defined>
    <meta:user-defined meta:name="OVERHEIDop.woonplaats">Delfzijl</meta:user-defined>
    <meta:user-defined meta:name="DCTERMS.W3CDTF/DCTERMS.available">2020-11-11</meta:user-defined>
    <meta:user-defined meta:name="DCTERMS.W3CDTF/OVERHEIDop.jaargang">2020</meta:user-defined>
    <meta:user-defined meta:name="OVERHEIDop.publicationIssue">59187</meta:user-defined>
    <meta:user-defined meta:name="OVERHEIDop.StcrtID/DC.identifier">stcrt-2020-59187</meta:user-defined>
    <meta:user-defined meta:name="OVERHEIDop.versieInformatie"/>
  </office:meta>
</office:document-meta>
</file>