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86</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lijst I, behorende bij de Opiumwet, in verband met plaatsing van enkele stoffen op deze lijst </text:h>
      <text:h text:style-name="ifm_p_font.bold_size.10pt_mt.5.08mm_page.keep-with-next_color.0071e3_ifm" text:outline-level="3">Nader Rapport</text:h>
      <text:p text:style-name="ifm_p_font.italic_mt.4.23mm_ifm">2 november 2020</text:p>
      <text:p text:style-name="ifm_p_font.italic_ifm">1699463-206311-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lijst I, behorende bij de Opiumwet, in verband met plaatsing van enkele stoffen op deze lijst</text:span></text:p>
      <text:p text:style-name="ifm_p_mt.3.7mm_ifm">Blijkens de mededeling van de Directeur van Uw Kabinet van 8 oktober 2020, no. 2020002056, machtigde Uwe Majesteit de Afdeling advisering van de Raad van State haar advies inzake het bovenvermelde ontwerp van een algemene maatregel van bestuur rechtstreeks aan mij te doen toekomen. Dit advies, gedateerd 22 oktober 2020, no. W13.20.0358/III bied ik U hierbij aan.</text:p>
      <text:p text:style-name="ifm_p_mt.3.7mm_ifm">Het ontwerpbesluit geeft de Afdeling advisering van de Raad van State geen aanleiding tot het maken van opmerkingen.</text:p>
      <text:p text:style-name="ifm_p_mt.5.08mm_ifm">Ik moge U hierbij het ontwerp-besluit en de nota van toelichting doen toekomen en U verzoeken overeenkomstig dit ontwerp te besluiten.</text:p>
      <text:p text:style-name="ifm_p_font.italic_mt.3.7mm_ifm">De Staatssecretaris van Volksgezondheid, Welzijn en Sport,<text:line-break/>P.<text:s/>Blokhuis.</text:p>
      <text:h text:style-name="ifm_p_font.bold_size.10pt_mt.5.08mm_page.break-before_color.0071e3_ifm" text:outline-level="3">Advies Raad van State</text:h>
      <text:p text:style-name="ifm_p_font.italic_mt.4.23mm_ifm">No. W13.20.0358/III</text:p>
      <text:p text:style-name="ifm_p_font.italic_ifm">’s-Gravenhage, 22 oktober 2020</text:p>
      <text:p text:style-name="ifm_p_mt.3.7mm_ifm">Aan de Koning</text:p>
      <text:p text:style-name="ifm_p_mt.3.7mm_ifm">Bij Kabinetsmissive van 8 oktober 2020, no. 2020002056, heeft Uwe Majesteit, op voordracht van de Staatssecretaris van Volksgezondheid, Welzijn en Sport, bij de Afdeling advisering van de Raad van State ter overweging aanhangig gemaakt het ontwerpbesluit houdende wijziging van lijst I, behorende bij de Opiumwet, in verband met plaatsing van enkele stoffen op deze lijst,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text:s/>de Graaf.</text:p>
      <text:h text:style-name="ifm_p_font.bold_size.10pt_mt.5.08mm_page.break-before_color.0071e3_ifm" text:outline-level="3">Tekst zoals toegezonden aan de Raad van State: Besluit van ............ houdende wijziging van lijst I, behorende bij de Opiumwet, in verband met plaatsing van enkele stoffen op deze lijst</text:h>
      <text:p text:style-name="ifm_p_mt.4.23mm_ifm">Wij Willem-Alexander, bij de gratie Gods, Koning der Nederlanden, Prins van Oranje-Nassau, enz. enz. enz.</text:p>
      <text:p text:style-name="ifm_p_mt.3.7mm_ifm">Op de voordracht van de Staatssecretaris van Volksgezondheid, Welzijn en Sport van 5 oktober 2020, kenmerk 1699470-206311-WJZ;</text:p>
      <text:p text:style-name="ifm_p_mt.3.7mm_ifm">Gelet op artikel3a, eerste lid, van de Opiumwet;</text:p>
      <text:p text:style-name="ifm_p_mt.3.7mm_ifm">De Afdeling advisering van de Raad van State gehoord (advies van ....., no. .....);</text:p>
      <text:p text:style-name="ifm_p_mt.3.7mm_ifm">Gezien het nader rapport van de Staatssecretaris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Lijst I behorende bij de Opiumwet wordt als volgt gewijzigd:</text:p>
      <text:p text:style-name="ifm_p_mt.3.7mm_ifm">1.<text:s/>Na de tekst die betrekking heeft op het middel ADB-CHMINACA, MAB-CHMINACA wordt ingevoegd:</text:p>
      <text:section text:style-name="ifm_sect_mleft.5.1mm_ifm" text:name="d16e116">
        <text:p text:style-name="ifm_p_indent.-7mm_mleft.7mm_ifm">a.<text:tab/>in de kolom ‘International Non-proprietary Name (INN)’:</text:p>
        <text:p text:style-name="ifm_p_indent.0mm_mleft.7mm_ifm">–;</text:p>
        <text:p text:style-name="ifm_p_indent.-7mm_mleft.7mm_ifm">b.<text:tab/>in de kolom ‘andere benamingen’:</text:p>
        <text:p text:style-name="ifm_p_indent.0mm_mleft.7mm_ifm">ADB-FUBINACA;</text:p>
        <text:p text:style-name="ifm_p_indent.-7mm_mleft.7mm_ifm">c.<text:tab/>in de kolom ‘nadere omschrijving’:</text:p>
        <text:p text:style-name="ifm_p_indent.0mm_mleft.7mm_ifm">N-[1-amimo-3,3-dimethyl-1-oxobutaan-2-yl]-1-[(4-fluorfenyl)methyl]-1H inzadol-3-carboxamide;</text:p>
      </text:section>
      <text:p text:style-name="ifm_p_mt.3.7mm_ifm">2.<text:s/>Na de tekst die betrekking heeft op het middel ethylmorfine wordt ingevoegd:</text:p>
      <text:section text:style-name="ifm_sect_mleft.5.1mm_ifm" text:name="d16e140">
        <text:p text:style-name="ifm_p_indent.-7mm_mleft.7mm_ifm">a.<text:tab/>in de kolom ‘International Non-proprietary Name (INN)’:</text:p>
        <text:p text:style-name="ifm_p_indent.0mm_mleft.7mm_ifm">–;</text:p>
        <text:p text:style-name="ifm_p_indent.-7mm_mleft.7mm_ifm">b.<text:tab/>in de kolom ‘andere benamingen’:</text:p>
        <text:p text:style-name="ifm_p_indent.0mm_mleft.7mm_ifm">N-Ethylnorpentylon, N-ethylpentylon (efylon);</text:p>
        <text:p text:style-name="ifm_p_indent.-7mm_mleft.7mm_ifm">c.<text:tab/>in de kolom ‘nadere omschrijving’:</text:p>
        <text:p text:style-name="ifm_p_indent.0mm_mleft.7mm_ifm">1-(2H-1,3-benzodioxol-5-yl)-2-(ethylamino)pentaan-1-on;</text:p>
      </text:section>
      <text:p text:style-name="ifm_p_mt.3.7mm_ifm">3.<text:s/>Na de tekst die betrekking heeft op het middel folcodine wordt ingevoegd:</text:p>
      <text:section text:style-name="ifm_sect_mleft.5.1mm_ifm" text:name="d16e163">
        <text:p text:style-name="ifm_p_indent.-7mm_mleft.7mm_ifm">a.<text:tab/>in de kolom ‘International Non-proprietary Name (INN)’:</text:p>
        <text:p text:style-name="ifm_p_indent.0mm_mleft.7mm_ifm">–;</text:p>
        <text:p text:style-name="ifm_p_indent.-7mm_mleft.7mm_ifm">b.<text:tab/>in de kolom ‘andere benamingen’:</text:p>
        <text:p text:style-name="ifm_p_indent.0mm_mleft.7mm_ifm">FUB-AMB (MMB-FUBINACA, AMB-FUBINACA);</text:p>
        <text:p text:style-name="ifm_p_indent.-7mm_mleft.7mm_ifm">c.<text:tab/>in de kolom ‘nadere omschrijving’:</text:p>
        <text:p text:style-name="ifm_p_indent.0mm_mleft.7mm_ifm">methyl 2-({1-[(4-fluorfenyl)methyl]-1H-indazol-3-carbonyl}amino)-3-methylbutanoaat.</text:p>
      </text:section>
      <text:p text:style-name="ifm_p_mt.3.7mm_ifm">4.<text:s/>Na de tekst die betrekking heeft op het middel oripavine wordt ingevoegd:</text:p>
      <text:section text:style-name="ifm_sect_mleft.5.1mm_ifm" text:name="d16e186">
        <text:p text:style-name="ifm_p_indent.-7mm_mleft.7mm_ifm">a.<text:tab/>in de kolom ‘International Non-proprietary Name (INN)’:</text:p>
        <text:p text:style-name="ifm_p_indent.0mm_mleft.7mm_ifm">Orthofluorfentanyl;</text:p>
        <text:p text:style-name="ifm_p_indent.-7mm_mleft.7mm_ifm">b.<text:tab/>in de kolom ‘andere benamingen’:</text:p>
        <text:p text:style-name="ifm_p_indent.0mm_mleft.7mm_ifm">2-fluorfentanyl;</text:p>
        <text:p text:style-name="ifm_p_indent.-7mm_mleft.7mm_ifm">c.<text:tab/>in de kolom ‘nadere omschrijving’:</text:p>
        <text:p text:style-name="ifm_p_indent.0mm_mleft.7mm_ifm">N-(2-fluorfenyl)-N-[1-(2-fenylethyl)piperidine-4-yl]propaanamide;</text:p>
      </text:section>
      <text:p text:style-name="ifm_p_mt.3.7mm_ifm">5.<text:s/>Na de tekst die betrekking heeft op het middel oxymorfon wordt ingevoegd:</text:p>
      <text:section text:style-name="ifm_sect_mleft.5.1mm_ifm" text:name="d16e209">
        <text:p text:style-name="ifm_p_indent.-7mm_mleft.7mm_ifm">a.<text:tab/>in de kolom ‘International Non-proprietary Name (INN)’:</text:p>
        <text:p text:style-name="ifm_p_indent.0mm_mleft.7mm_ifm">–;</text:p>
        <text:p text:style-name="ifm_p_indent.-7mm_mleft.7mm_ifm">b.<text:tab/>in de kolom ‘andere benamingen’:</text:p>
        <text:p text:style-name="ifm_p_indent.0mm_mleft.7mm_ifm">Parafluorbutyrylfentanyl;</text:p>
        <text:p text:style-name="ifm_p_indent.-7mm_mleft.7mm_ifm">c.<text:tab/>in de kolom ‘nadere omschrijving’:</text:p>
        <text:p text:style-name="ifm_p_indent.0mm_mleft.7mm_ifm">N-(4-fluorfenyl)-N-[1-(2-fenylethyl)piperidine-4-yl]butaanamide;</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Staatssecretaris van Volksgezondheid, Welzijn en Sport,</text:p>
      <text:h text:style-name="ifm_p_font.bold_mt.5.08mm_page.break-before_ifm" text:outline-level="4">NOTA VAN TOELICHTING</text:h>
      <text:p text:style-name="ifm_p_mt.4.23mm_ifm">Vanwege ernstige gezondheidsrisico’s en ernstige sociale risico’s wordt een aantal nieuwe
psychoactieve stoffen onderworpen aan controlemaatregelen. Dit is in internationaal
verband besloten.</text:p>
      <text:p text:style-name="ifm_p_mt.3.7mm_ifm">Via dit besluit worden deze nieuwe psychoactieve stoffen op lijst I behorende bij de
Opiumwet geplaatst. Op grond van artikel 2 van de Opiumwet is het verboden om deze
stoffen binnen of buiten het grondgebied van Nederland te brengen, te telen, te bereiden,
te bewerken, te verwerken, te verkopen, af te leveren, te verstrekken, te vervoeren,
aanwezig te hebben of te vervaardigen. Concreet gaat het om de plaatsing van de
middelen ADB‐FUBINACA, N‐Ethylnorpentylon, FUB‐AMB, Orthofluorfentanyl en
Parafluorbutyrylfentanyl op lijst I behorende bij de Opiumwet.</text:p>
      <text:p text:style-name="ifm_p_ifm">Met dit besluit wordt uitvoering gegeven aan vijf besluiten van 19 maart 2019 van de
Commissie voor verdovende middelen van de Verenigde Naties (hierna: CND).<text:note text:id="n1" text:note-class="footnote"><text:note-citation text:label="1 ">1</text:note-citation><text:note-body><text:p text:style-name="ifm_p_font.normal_size.6.93pt_mt..5mm_indent.-0.1161in_mleft.0.1161in_ifm">Op grond
1 Het gaat om Decisions 62/1, 62/2, 62/5, 62/6 en 62/9 van de CND, raadpleegbaar via:
https://www.unodc.org/unodc/en/commissions/CND/Resolutions_Decisions/Resolutions-
Decisions_2010-2019.html#a-2019. De stoffen genoemd Decisions 62/3, 62/4, 62/7 en 62/8 zijn al
opgenomen in Lijst I bij de Opiumwet.</text:p></text:note-body></text:note>
van artikel 3 van het op 30 maart 1961 te New York tot stand gekomen Enkelvoudig
Verdrag inzake verdovende middelen (Trb. 1962, 30) heeft de CND besloten
Parafluorbutyrylfentany en Orthofluorfentanyl te onderwerpen aan controlemaatregelen.
Op grond van artikel 2, vijfde lid, van het op 21 februari 1971 te Wenen tot stand
gekomen Verdrag inzake psychotrope stoffen (Trb. 1989, 129) heeft de CND besloten ADBFUBINACA,
FUB‐AMB en N‐Ethylnorpentylon te onderwerpen aan controlemaatregel. Op
grond van de artikelen 4 en 2, zevende lid, van de respectievelijke verdagen, zijn staten
vervolgens verplicht tot het onderwerpen van deze stoffen aan controlemaatregelen. In
Nederland zijn die maatregelen neergelegd in de Opiumwet.</text:p>
      <text:p text:style-name="ifm_p_mt.3.7mm_ifm">Gelet op de ernstige gezondheidsrisico’s worden deze vijf nieuwe psychoactieve stoffen
aangemerkt als harddrugs. De stoffen komen daarom op lijst I behorende bij de
Opiumwet.</text:p>
      <text:p text:style-name="ifm_p_mt.3.7mm_ifm">In overeenstemming met artikel 3a, vierde lid, van de Opiumwet, is een ontwerp van deze
algemene maatregel van bestuur op 16 juni 2020 aan beide kamers der Staten‐Generaal
gezonden (Kamerstukken II 2019/20, 35192, B/nr 2). Deze voorhangprocedure heeft niet
tot opmerkingen geleid.</text:p>
      <text:p text:style-name="ifm_p_mt.3.7mm_ifm">Dit besluit heeft geen regeldrukgevolgen voor burgers en bedrijven. Het Adviescollege
toetsing regeldruk kan zich vinden in deze analyse en conclusie ten aanzien van de
gevolgen voor de regeldruk.</text:p>
      <text:h text:style-name="ifm_p_font.bold_mt.5.08mm_page.keep-with-next_ifm" text:outline-level="5">Artikelsgewijze toelichting</text:h>
      <text:h text:style-name="ifm_p_font.bold-italic_mt.5.08mm_page.keep-with-next_ifm" text:outline-level="6">Artikel I</text:h>
      <text:p text:style-name="ifm_p_mt.4.23mm_ifm">Door middel van dit artikel worden ADB-FUBINACA, N-Ethylnorpentylon, FUB-AMB, Orthofluorfentanyl en Parafluorbutyrylfentanyl op lijst I behorende bij de Opiumwet geplaatst.</text:p>
      <text:h text:style-name="ifm_p_font.bold-italic_mt.5.08mm_page.keep-with-next_ifm" text:outline-level="6">Artikel II</text:h>
      <text:p text:style-name="ifm_p_mt.4.23mm_ifm">Dit artikel regelt de inwerkingtredingsdatum van dit besluit. Vanwege de grote risico’s die kleven aan deze nieuwe psychoactieve stoffen wordt afgeweken van de zogenaamde vaste verandermomenten. Daarnaast betreft het implementatie van een besluit van een volkenrechtelijke organisatie. Op grond van artikel 3, zevende lid, van het Enkelvoudig Verdrag inzake verdovende middelen moeten besluiten zo spoedig mogelijk in werking treden. Deze algemene maatregel van bestuur treedt daarom in werking op de dag na publicatie in het Staatsbla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Internationaal besluit</text:span></text:span></text:p>
            </table:table-cell>
            <table:table-cell table:style-name="table.cell.border-top.border-bottom.border-right.padding-top.bottom.pleft.pright">
              <text:p text:style-name="text.cell.7.left"><text:span text:style-name="ifm_span_font.bold_color.ffffff_ifm"><text:span text:style-name="ifm_span_font.italic_ifm">Onderdeel van onderhavig besluit</text:span></text:span></text:p>
            </table:table-cell>
          </table:table-row>
        </table:table-header-rows>
        <table:table-row table:style-name="zebra.body.odd">
          <table:table-cell table:style-name="table.cell.border-bottom.border-left.border-right.padding-top.top.pleft.pright">
            <text:p text:style-name="text.cell.7.left">Decision 62/1</text:p>
          </table:table-cell>
          <table:table-cell table:style-name="table.cell.border-bottom.border-right.padding-top.top.pleft.pright">
            <text:p text:style-name="text.cell.7.left">Artikel I, onder 5</text:p>
          </table:table-cell>
        </table:table-row>
        <table:table-row>
          <table:table-cell table:style-name="table.cell.border-bottom.border-left.border-right.padding-top.top.pleft.pright">
            <text:p text:style-name="text.cell.7.left">Decision 62/2</text:p>
          </table:table-cell>
          <table:table-cell table:style-name="table.cell.border-bottom.border-right.padding-top.top.pleft.pright">
            <text:p text:style-name="text.cell.7.left">Artikel I, onder 4</text:p>
          </table:table-cell>
        </table:table-row>
        <table:table-row table:style-name="zebra.body.odd">
          <table:table-cell table:style-name="table.cell.border-bottom.border-left.border-right.padding-top.top.pleft.pright">
            <text:p text:style-name="text.cell.7.left">Decision 62/5</text:p>
          </table:table-cell>
          <table:table-cell table:style-name="table.cell.border-bottom.border-right.padding-top.top.pleft.pright">
            <text:p text:style-name="text.cell.7.left">Artikel I, onder 1</text:p>
          </table:table-cell>
        </table:table-row>
        <table:table-row>
          <table:table-cell table:style-name="table.cell.border-bottom.border-left.border-right.padding-top.top.pleft.pright">
            <text:p text:style-name="text.cell.7.left">Decision 62/6</text:p>
          </table:table-cell>
          <table:table-cell table:style-name="table.cell.border-bottom.border-right.padding-top.top.pleft.pright">
            <text:p text:style-name="text.cell.7.left">Artikel I, onder 3</text:p>
          </table:table-cell>
        </table:table-row>
        <table:table-row table:style-name="zebra.body.odd">
          <table:table-cell table:style-name="table.cell.border-bottom.border-left.border-right.padding-top.top.pleft.pright">
            <text:p text:style-name="text.cell.7.left">Decision 62/9</text:p>
          </table:table-cell>
          <table:table-cell table:style-name="table.cell.border-bottom.border-right.padding-top.top.pleft.pright">
            <text:p text:style-name="text.cell.7.left">Artikel I, onder 2</text:p>
          </table:table-cell>
        </table:table-row>
      </table:table>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186</text:span><text:tab/>1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186</text:span><text:tab/>1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lijst I, behorende bij de Opiumwet, in verband met plaatsing van enkele stoffen op deze lijst</dc:title>
    <meta:user-defined meta:name="DC.title">Advies Raad van State inzake het ontwerp van een algemene maatregel van bestuur, houdende wijziging van lijst I, behorende bij de Opiumwet, in verband met plaatsing van enkele stoffen op deze lijst</meta:user-defined>
    <meta:user-defined meta:name="OVERHEIDop.adviesRvS">W13.20.0358/III</meta:user-defined>
    <meta:user-defined meta:name="DCTERMS.alternative">Advies Raad van State inzake het ontwerp van een algemene maatregel van bestuur, houdende wijziging van lijst I, behorende bij de Opiumwet, in verband met plaatsing van enkele stoffen op deze lijst</meta:user-defined>
    <meta:user-defined meta:name="DCTERMS.W3CDTF/DCTERMS.available">2020-11-16</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9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1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DCTERMS.relation"/>
  </office:meta>
</office:document-meta>
</file>