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m.e.r.-beoordelingsbesluit - Korte Molenweg 10,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Alkmaar (gemandateerd aan de Omgevingsdienst Noord-Holland Noord).</text:p>
            <text:p text:style-name="common-al">Grondslag: artikel 7.17, vierde lid, van de Wet milieubeheer Onderwerp: Kennisgeving m.e.r.-beoordelingsbesluit Plangebied: Korte Molenweg 10 in Oterleek</text:p>
            <text:p text:style-name="common-al">Doel plan: Op 17 juli 2020 hebben wij de M.E.R. Beoordelingsnotitie Korte Molenweg 10 te Oterleek ontvangen. Melkveehouderij ‘Vee en Veldlust’ is voornemens om de melkveehouderij aan de Korte Molenweg 10 in Oterleek te wijzigen. De wijziging betreft een toename van het aantal melk- en kalfkoeien en een toename van het aantal stuks vrouwelijk jongvee binnen de bestaande (deels aangepaste) stallen. Op het bedrijf worden na de wijziging 375 melk- en kalfkoeien en 200 stuks vrouwelijk jongvee gehouden.</text:p>
            <text:p text:style-name="common-al">In de m.e.r.-beoordelingsnotitie worden de effecten beschreven van de voorgenomen wijziging van de melkveehouderij aan de Korte Molenweg 10 in Oterleek.</text:p>
            <text:p text:style-name="common-al">Op 5 november 2020 is besloten dat er geen milieueffectrapport (mer) hoeft te worden uitgevoerd, omdat er geen bijzondere omstandigheden aan de orde zijn waardoor de voorgenomen activiteit belangrijke nadelige gevolgen voor het milieu zou kunnen veroorzaken. </text:p>
            <text:p text:style-name="common-al">Het besluit en alle ter zake zijnde stukken liggen met ingang van 14 november 2020 tot en met </text:p>
            <text:p text:style-name="common-al">28 december 2020 ter inzage op het Stadskantoor van Alkmaar, Mallegatsplein 10 in Alkmaar (alleen op afspraak). In verband met de Corona-crisis kan degene die de betreffende stukken in wil zien, per e-mail een verzoek indienen bij de Omgevingsdienst Noord-Holland Noord, e-mailadres postbus@odnhn.nl onder vermelding van het zaaknummer OD.318670, waarna de stukken digitaal toegezonden zullen worden.</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onderdeel milieu- ten behoeve waarvan het m.e.r. - beoordelings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6399 516044</meta:user-defined>
    <meta:user-defined meta:name="DC.title">Gemeente Alkmaar - m.e.r.-beoordelingsbesluit - Korte Molenweg 10, Oterleek</meta:user-defined>
    <meta:user-defined meta:name="OVERHEID.PostcodeHuisnummer/OVERHEIDop.postcodeHuisnummer">1842EE 10</meta:user-defined>
    <meta:user-defined meta:name="OVERHEIDop.straatnaam">Korte Molenweg</meta:user-defined>
    <meta:user-defined meta:name="OVERHEIDop.woonplaats">Oterleek</meta:user-defined>
    <meta:user-defined meta:name="DCTERMS.W3CDTF/DCTERMS.available">2020-11-11</meta:user-defined>
    <meta:user-defined meta:name="DCTERMS.W3CDTF/OVERHEIDop.jaargang">2020</meta:user-defined>
    <meta:user-defined meta:name="OVERHEIDop.publicationIssue">59183</meta:user-defined>
    <meta:user-defined meta:name="OVERHEIDop.StcrtID/DC.identifier">stcrt-2020-59183</meta:user-defined>
    <meta:user-defined meta:name="OVERHEIDop.versieInformatie"/>
  </office:meta>
</office:document-meta>
</file>