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3-1">
      <text:list-level-style-bullet text:bullet-char="•" text:level="1">
        <style:list-level-properties text:min-label-width="10mm"/>
      </text:list-level-style-bullet>
    </text:list-style>
    <text:list-style style:name="id1-3-2-2-1-15-8-3-2">
      <text:list-level-style-bullet text:bullet-char="•" text:level="1">
        <style:list-level-properties text:min-label-width="10mm"/>
      </text:list-level-style-bullet>
    </text:list-style>
    <text:list-style style:name="id1-3-2-2-1-15-8-3-3">
      <text:list-level-style-bullet text:bullet-char="•" text:level="1">
        <style:list-level-properties text:min-label-width="10mm"/>
      </text:list-level-style-bullet>
    </text:list-style>
    <text:list-style style:name="id1-3-2-2-1-15-8-3-4">
      <text:list-level-style-bullet text:bullet-char="•" text:level="1">
        <style:list-level-properties text:min-label-width="10mm"/>
      </text:list-level-style-bullet>
    </text:list-style>
    <text:list-style style:name="id1-3-2-2-1-15-8-3-5">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4-3">
      <text:list-level-style-bullet text:bullet-char="•" text:level="1">
        <style:list-level-properties text:min-label-width="10mm"/>
      </text:list-level-style-bullet>
    </text:list-style>
    <text:list-style style:name="id1-3-2-2-1-15-14-3-1">
      <text:list-level-style-bullet text:bullet-char="•" text:level="1">
        <style:list-level-properties text:min-label-width="10mm"/>
      </text:list-level-style-bullet>
    </text:list-style>
    <text:list-style style:name="id1-3-2-2-1-15-14-3-2">
      <text:list-level-style-bullet text:bullet-char="•" text:level="1">
        <style:list-level-properties text:min-label-width="10mm"/>
      </text:list-level-style-bullet>
    </text:list-style>
    <text:list-style style:name="id1-3-2-2-1-15-14-3-3">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 Reserveren van parkeerplaatsen voor het opladen van  elektrische voertuigen – Papewegse 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20/048709</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common-al"/>
            <text:p text:style-name="common-al"/>
            <text:p text:style-name="tussenkopcur">Beleidskader</text:p>
            <text:list text:style-name="id1-3-2-2-1-8">
              <text:list-item text:style-override="id1-3-2-2-1-8-1">
                <text:number>•</text:number>
                <text:p text:style-name="al">Collegebesluit d.d. 1-11-2016  waarin het Kader voor de plaatsing van laadinfrastructuur voor elektrische voertuigen is vastgesteld;</text:p>
              </text:list-item>
              <text:list-item text:style-override="id1-3-2-2-1-8-2">
                <text:number/>
                <text:p text:style-name="al"/>
              </text:list-item>
            </text:list>
            <text:p text:style-name="tussenkopcur">Uit het oogpunt van</text:p>
            <text:list text:style-name="id1-3-2-2-1-10">
              <text:list-item text:style-override="id1-3-2-2-1-10-1">
                <text:number>•</text:number>
                <text:p text:style-name="al">het voorkomen of beperken van door het verkeer veroorzaakte overlast, hinder of schade alsmede de gevolgen voor het milieu, bedoeld in de Wet milieubeheer </text:p>
              </text:list-item>
              <text:list-item text:style-override="id1-3-2-2-1-10-2">
                <text:number>•</text:number>
                <text:p text:style-name="al">het in stand houden van de weg en het waarborgen van de bruikbaarheid daarvan.</text:p>
              </text:list-item>
            </text:list>
            <text:p text:style-name="common-al">
            <text:span text:style-name="nadrukvet">Is het gewenst om:</text:span>
            <text:span text:style-name="nadrukvet"/>
          </text:p>
            <text:p text:style-name="common-al">Twee parkeervakken te reserveren in de Papewegse Hof, ter hoogte van huisnummer 2, ten behoeve van het opladen van elektrische voertuigen. </text:p>
            <text:p text:style-name="common-al"/>
            <text:p text:style-name="tussenkopcur">Overwegingen:</text:p>
            <text:list text:style-name="id1-3-2-2-1-15">
              <text:list-item text:style-override="id1-3-2-2-1-15-1">
                <text:number>•</text:number>
                <text:p text:style-name="al">de Gemeente Wassenaar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5-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5-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5-4">
                <text:number>•</text:number>
                <text:p text:style-name="al">het stimuleren van elektrische mobiliteit behoort tot een van de actiepunten uit het door het de gemeenteraad vastgestelde ‘verkeersplan 2016;</text:p>
              </text:list-item>
              <text:list-item text:style-override="id1-3-2-2-1-15-5">
                <text:number>•</text:number>
                <text:p text:style-name="al">het college op 12 april 2016 heeft besloten om deel te nemen aan de Rotterdamse aanbesteding voor een concessie t.b.v. het plaatsen van elektrische oplaadpalen;</text:p>
              </text:list-item>
              <text:list-item text:style-override="id1-3-2-2-1-15-6">
                <text:number>•</text:number>
                <text:p text:style-name="al">het is voor het stimuleren van elektrische mobiliteit van belang dat er over een netwerk van elektrische oplaadpunten kan worden beschikt;</text:p>
              </text:list-item>
              <text:list-item text:style-override="id1-3-2-2-1-15-7">
                <text:number>•</text:number>
                <text:p text:style-name="al">elektrisch vervoer is een ontwikkeling met groot maatschappelijk belang;</text:p>
              </text:list-item>
              <text:list-item text:style-override="id1-3-2-2-1-15-8">
                <text:number>•</text:number>
                <text:p text:style-name="al">er is in de nabije omgeving van de Papewegse Hof een aanvraag ingediend voor een elektrische oplaadpaal. De aanvrager komt hiervoor in aanmerking omdat:</text:p>
                <text:list text:style-name="id1-3-2-2-1-15-8-3">
                  <text:list-item text:style-override="id1-3-2-2-1-15-8-3-1">
                    <text:number>•</text:number>
                    <text:p text:style-name="al">de aanvrager in Wassenaar woont;</text:p>
                  </text:list-item>
                  <text:list-item text:style-override="id1-3-2-2-1-15-8-3-2">
                    <text:number>•</text:number>
                    <text:p text:style-name="al">de aanvrager is (binnenkort) aantoonbaar in het bezit van een elektrische auto is die met een stekker opgeladen kan worden;</text:p>
                  </text:list-item>
                  <text:list-item text:style-override="id1-3-2-2-1-15-8-3-3">
                    <text:number>•</text:number>
                    <text:p text:style-name="al">de aanvrager beschikt niet over de mogelijkheid om de auto op eigen terrein op te laden; </text:p>
                  </text:list-item>
                  <text:list-item text:style-override="id1-3-2-2-1-15-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450 KWh per maand of meer dan 4.000 KWh per jaar wordt opgeladen;</text:p>
                  </text:list-item>
                  <text:list-item text:style-override="id1-3-2-2-1-15-8-3-5">
                    <text:number>•</text:number>
                    <text:p text:style-name="al">voldoende is aangetoond dat er ter plaatse behoefte bestaat aan een extra elektrische oplaadpaal en de aanvrager van deze nieuwe laadmogelijk gebruik gaat maken.</text:p>
                  </text:list-item>
                </text:list>
              </text:list-item>
              <text:list-item text:style-override="id1-3-2-2-1-15-9">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Dit gebeurt doorgaans alleen bij een hoger gebruik dan 4.000 kWh per oplaadpaal per jaar of, als er geen gegevens van een jaar beschikbaar zijn, gemiddeld 450 kWh of meer per maand of, als er 3 of meer structurele gebruikers bij de reeds aanwezige oplaadpalen zijn. </text:p>
              </text:list-item>
              <text:list-item text:style-override="id1-3-2-2-1-15-10">
                <text:number>•</text:number>
                <text:p text:style-name="al">voor de locatiebepaling wordt zo veel als mogelijk rekening gehoudenis met het vastgestelde beleid;</text:p>
              </text:list-item>
              <text:list-item text:style-override="id1-3-2-2-1-15-11">
                <text:number>•</text:number>
                <text:p text:style-name="al">er per elektrische oplaadpaal twee elektrisch aangedreven voertuigen gelijktijdig kunnen worden opgeladen; </text:p>
              </text:list-item>
              <text:list-item text:style-override="id1-3-2-2-1-15-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5-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5-14">
                <text:number>•</text:number>
                <text:p text:style-name="al">de tweede parkeerplaats wordt in de volgende gevallen gereserveerd:</text:p>
                <text:list text:style-name="id1-3-2-2-1-15-14-3">
                  <text:list-item text:style-override="id1-3-2-2-1-15-14-3-1">
                    <text:number>•</text:number>
                    <text:p text:style-name="al">indien bij plaatsing van de laadpaal twee of meerdere aanvragers bekend zijn, kunnen de beide vakken direct worden ingericht;</text:p>
                  </text:list-item>
                  <text:list-item text:style-override="id1-3-2-2-1-15-14-3-2">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5-14-3-3">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
              </text:list-item>
              <text:list-item text:style-override="id1-3-2-2-1-15-15">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5-16">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5-17">
                <text:number>•</text:number>
                <text:p text:style-name="al">de onder ‘besluiten’ genoemde wegen c.q. weggedeelten liggen binnen de bebouwde kom en zijn in beheer bij gemeente Wassenaar.</text:p>
              </text:list-item>
            </text:list>
            <text:p text:style-name="common-al"/>
            <text:p text:style-name="common-al">
            <text:span text:style-name="nadrukvet">Horen:</text:span>
          </text:p>
            <text:p text:style-name="common-al">Overeenkomstig artikel 24 van het BABW heeft overleg plaatsgevonden politie eenheid Den Haag, afdeling infrastructuur en heeft de politie laten weten geen bezwaar tegen dit besluit te hebben;</text:p>
            <text:p text:style-name="tussenkopcur">Besluiten</text:p>
            <text:p text:style-name="common-al">Op grond van vorenstaande overwegingen besluiten Burgemeester en Wethouders van Wassenaar om:</text:p>
            <text:list text:style-name="id1-3-2-2-1-21">
              <text:list-item text:style-override="id1-3-2-2-1-21-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Papewegse Hof, ter hoogte van huisnummer 2, aan te wijzen als parkeerplaatsen die het opladen van elektrische voertuigen als specifiek doel hebben.</text:p>
              </text:list-item>
              <text:list-item text:style-override="id1-3-2-2-1-21-2">
                <text:number>2.</text:number>
                <text:p text:style-name="al">Eén parkeerplaats daadwerkelijk in te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5-11-2020,</text:span></text:p>
            <text:p><text:span text:style-name="functie"/></text:p>
            <text:p><text:span text:style-name="functie">Dhr, W. Kikkert</text:span></text:p>
            <text:p><text:span text:style-name="functie">Teamleider RA</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Elektrische laadpaal - Papewegs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8371.48 461330.597</meta:user-defined>
    <meta:user-defined meta:name="DC.title">Gemeente Wassenaar - Reserveren van parkeerplaatsen voor het opladen van  elektrische voertuigen – Papewegse Hof</meta:user-defined>
    <meta:user-defined meta:name="OVERHEID.PostcodeHuisnummer/OVERHEIDop.postcodeHuisnummer">2245AL 2</meta:user-defined>
    <meta:user-defined meta:name="OVERHEIDop.straatnaam">Papewegse Hof</meta:user-defined>
    <meta:user-defined meta:name="OVERHEIDop.woonplaats">Wassenaar</meta:user-defined>
    <meta:user-defined meta:name="DCTERMS.W3CDTF/DCTERMS.available">2020-11-11</meta:user-defined>
    <meta:user-defined meta:name="OVERHEIDop.StcrtID/DC.identifier">stcrt-2020-59174</meta:user-defined>
    <meta:user-defined meta:name="OVERHEIDop.externeBijlage">situatietekening|exb-2020-60820</meta:user-defined>
    <meta:user-defined meta:name="DCTERMS.W3CDTF/OVERHEIDop.jaargang">2020</meta:user-defined>
    <meta:user-defined meta:name="OVERHEIDop.publicationIssue">59174</meta:user-defined>
    <meta:user-defined meta:name="OVERHEIDop.versieInformatie"/>
  </office:meta>
</office:document-meta>
</file>