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ppartementencomplex Prins Mauritslaan – Vondelstraat, Bee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31 januari 2020 tot en met 12 maart 2020, gedurende zes weken ter gemeentesecretarie (publieksbalie), Raadhuisstraat 9, voor een ieder ter inzage ligt het ontwerp van het bestemmingsplan “Appartementencomplex Prins Mauritslaan – Vondelstraat, Beek”, zoals vervat in het GML-bestand NL.IMRO.0888.BPMAURITSVONDEL19-ON01. Het ontwerp bestemmingsplan en de bijbehorende stukken zijn ook in te zien via www.ruimtelijkeplannen.nl.</text:p>
            <text:p text:style-name="common-al">Het bestemmingsplan heeft betrekking op het wijzigen van de bestemming ten behoeve van de realisatie van 20 appartementen op de hoek van de Prins Mauritslaan – Vondelstraat te Beek (kadastraal bekend gemeente Beek, sectie G, nr. 42, 43, 44 en 1517. Op grond van art. 6.12 Wro juncto art. 6.2.1. Bro is voor het bestemmingsplan geen exploitatieplan opgesteld.</text:p>
            <text:p text:style-name="common-al">Gedurende de termijn van ter inzage legging kan een ieder zowel schriftelijk als mondeling zijn zienswijze omtrent het ontwerp 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222). De behandelend ambtenaar neemt vervolgens contact op met degene die een mondelinge zienswijze naar voren wil brengen.</text:p>
            <text:p text:style-name="last-al">Beek, 30 januari 2020</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Claudia Mulders</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8.BPMAURITSVONDEL19-ON01</meta:user-defined>
    <meta:user-defined meta:name="OVERHEIDop.Ruimtelijkeplannen/DC.type">bestemmingsplan</meta:user-defined>
    <dc:language>nl</dc:language>
    <meta:user-defined meta:name="OVERHEID.Gemeente/DC.spatial">Beek</meta:user-defined>
    <meta:user-defined meta:name="DC.title">Ontwerp bestemmingsplan Appartementencomplex Prins Mauritslaan – Vondelstraat, Beek</meta:user-defined>
    <meta:user-defined meta:name="DCTERMS.W3CDTF/DCTERMS.available">2020-01-30</meta:user-defined>
    <meta:user-defined meta:name="DCTERMS.W3CDTF/OVERHEIDop.jaargang">2020</meta:user-defined>
    <meta:user-defined meta:name="OVERHEIDop.publicationIssue">5915</meta:user-defined>
    <meta:user-defined meta:name="OVERHEIDop.StcrtID/DC.identifier">stcrt-2020-5915</meta:user-defined>
    <meta:user-defined meta:name="OVERHEIDop.versieInformatie"/>
  </office:meta>
</office:document-meta>
</file>