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Schipperslaan d.d. 6 nov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in de Schipperslaan te Limmen</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Walnootlint 14 in Castricum heeft verzocht om een gehandicaptenparkeerplaats te reserveren in de directe nabijheid van zijn woning.</text:p>
            <text:p text:style-name="considerans.al">Gelet op het feit dat de bewoner van de mantelzorgwoning beschikt over een geldige gehandicaptenparkeerkaart, geen mogelijk heeft om op eigen terrein dichtbij de woning te parkeren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Schipperslaa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op de Schipperslaan naast Walnootlint 14 te Limmen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6 november 2020</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PP Schipperslaan - Li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8007.2 510303.763</meta:user-defined>
    <meta:user-defined meta:name="DC.title">Verkeersbesluit van burgemeester en wethouders aanleg gpp Schipperslaan d.d. 6 november 2020</meta:user-defined>
    <meta:user-defined meta:name="OVERHEID.PostcodeHuisnummer/OVERHEIDop.postcodeHuisnummer">1906KD 14</meta:user-defined>
    <meta:user-defined meta:name="OVERHEIDop.straatnaam">Walnootlint</meta:user-defined>
    <meta:user-defined meta:name="OVERHEIDop.woonplaats">Limmen</meta:user-defined>
    <meta:user-defined meta:name="DCTERMS.W3CDTF/DCTERMS.available">2020-11-10</meta:user-defined>
    <meta:user-defined meta:name="OVERHEIDop.StcrtID/DC.identifier">stcrt-2020-59131</meta:user-defined>
    <meta:user-defined meta:name="OVERHEIDop.externeBijlage">gpp tek Schipperslaan|exb-2020-60731</meta:user-defined>
    <meta:user-defined meta:name="DCTERMS.W3CDTF/OVERHEIDop.jaargang">2020</meta:user-defined>
    <meta:user-defined meta:name="OVERHEIDop.publicationIssue">59131</meta:user-defined>
    <meta:user-defined meta:name="OVERHEIDop.versieInformatie"/>
  </office:meta>
</office:document-meta>
</file>