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aanmeldnotitie Mer-beoordeling - Richard Holkade 10,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als bevoegd gezag, gelet op artikel 7.17 van de Wet milieubeheer, het volgende bekend. </text:p>
            <text:p text:style-name="common-al">Een aanmeldnotitie is ingediend voor het project De Blauwe Wetering aan de Richard Holkade 10. Het project bestaat uit het realiseren van 429 woningen en 1000 vierkante meter aan commerciële ruimte. Om het project mogelijk te maken is een nieuw bestemmingsplan in voorbereiding. Wij hebben beoordeeld of bij de voorbereiding van een besluit over het bestemmingsplan een milieueffectrapportage moet worden gemaakt. </text:p>
            <text:p text:style-name="common-al">Burgemeester en wethouders van Haarlem zijn van mening dat de omstandigheden waaronder de voorgenomen activiteit wordt ondernomen, niet tot zodanige nadelige milieugevolgen leiden dat het opstellen van een milieueffectrapport nodig is. Burgemeester en wethouders van Haarlem hebben besloten dat voor de locatie de Richard Holkade 10 te Haarlem geen milieueffectrapport hoeft te worden opgesteld.</text:p>
            <text:p text:style-name="common-al">Het besluit en de overige stukken liggen vanaf 11 november 2020 zes weken ter inzage in de publiekshal Raakspoort, Zijlvest 39 in Haarlem. De gemeente werkt in verband met het coronavirus uitsluitend op afspraak. U kunt een afspraak maken via de website www.haarlem.nl of telefoonnummer 14023. Wij adviseren u bij het maken van de afspraak rekening te houden met de termijn waarbinnen beroep kan worden ingediend. </text:p>
            <text:p text:style-name="common-al">Tegen een besluit om af te zien van een milieueffectrapport staat in dit geval geen bezwaar en beroep open. De Raad van State heeft eerder bepaald dat sprake is van een beslissing inzake de procedure ter voorbereiding van een besluit. Volgens artikel 6.3 van de Algemene wet bestuursrecht is een dergelijke beslissing niet vatbaar voor bezwaar en beroep, tenzij ze de belanghebbende – los van het voor te bereiden besluit – rechtstreeks in zijn belang treft. 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bestemmingsplan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8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8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8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4958.704 487381.98</meta:user-defined>
    <meta:user-defined meta:name="DC.title">Gemeente Haarlem - aanmeldnotitie Mer-beoordeling - Richard Holkade 10, Haarlem</meta:user-defined>
    <meta:user-defined meta:name="OVERHEID.PostcodeHuisnummer/OVERHEIDop.postcodeHuisnummer">2033PZ 26</meta:user-defined>
    <meta:user-defined meta:name="OVERHEIDop.straatnaam">Richard Holkade</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59086</meta:user-defined>
    <meta:user-defined meta:name="OVERHEIDop.StcrtID/DC.identifier">stcrt-2020-59086</meta:user-defined>
    <meta:user-defined meta:name="OVERHEIDop.versieInformatie"/>
  </office:meta>
</office:document-meta>
</file>