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0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Koningin Beatrixkazerne (30G80), ’s-Gravenhage, Inspectie Leefomgeving en Transport
      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0G80 – Koningin Beatrixkazerne</text:p>
      <text:p text:style-name="ifm_p_ifm">Locatie: Van Alkemadelaan 85, 2597 AC ‘s-Gravenhage</text:p>
      <text:p text:style-name="ifm_p_ifm">Activiteit: veranderen activiteiten opslaan of bewerken van ontplofbare stoffen of voorwerpen</text:p>
      <text:p text:style-name="ifm_p_ifm">Ontvangstdatum: 2 november 2020</text:p>
      <text:p text:style-name="ifm_p_ifm">Zaaknummer: 2020/0995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9033</text:span><text:tab/>18 novem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9033</text:span><text:tab/>18 novem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Koningin Beatrixkazerne (30G80), ’s-Gravenhage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2597AC8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90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90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Koningin Beatrixkazerne (30G80), ’s-Gravenhage, Inspectie Leefomgeving en Transport</meta:user-defined>
    <meta:user-defined meta:name="DCTERMS.W3CDTF/DCTERMS.available">2020-11-18</meta:user-defined>
    <meta:user-defined meta:name="OVERHEIDop.Ruimtelijkplan/OVERHEIDop.bekendmakingBetreffendePlan"/>
  </office:meta>
</office:document-meta>
</file>