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1-1-14-17">
      <text:list-level-style-bullet text:bullet-char="•" text:level="1">
        <style:list-level-properties text:min-label-width="10mm"/>
      </text:list-level-style-bullet>
    </text:list-style>
    <text:list-style style:name="id1-3-2-1-1-14-18">
      <text:list-level-style-bullet text:bullet-char="•" text:level="1">
        <style:list-level-properties text:min-label-width="10mm"/>
      </text:list-level-style-bullet>
    </text:list-style>
    <text:list-style style:name="id1-3-2-1-1-14-19">
      <text:list-level-style-bullet text:bullet-char="•" text:level="1">
        <style:list-level-properties text:min-label-width="10mm"/>
      </text:list-level-style-bullet>
    </text:list-style>
    <text:list-style style:name="id1-3-2-1-1-14-20">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5 november 2020</text:p>
            <text:p text:style-name="al">Besluitnummer: VB-20-58</text:p>
            <text:p text:style-name="al">Registratienummer:</text:p>
            <text:p text:style-name="al">Gewijzigd besluit parkeerduur parkeerschijfzone Huizum-Oost</text:p>
            <text:p text:style-name="al"/>
            <text:p text:style-name="al">Op 14 januari 2020 is het verkeersbesluit voor de blauwe zone in Huizum Oost met een maximale parkeerschijfduur van 1 uur gepubliceerd. Op dit besluit zijn bezwaren tegen de maximale parkeerschijfduur ingediend. Deze bezwaren zijn door het college van B&amp;W gegrond verklaard. Aan de bezwaarmakers is de beslissing op hun bezwaar toegezonden. </text:p>
            <text:p text:style-name="al"/>
            <text:p text:style-name="al">Door de gegrondverklaringen van de bezwaarschriften heeft het college van B&amp;W in de heroverweging van het primaire besluit onderzocht of er een gewijzigde situatie ontstaat die bij het nemen van een beslissing op bezwaar moet worden betrokken. Deze zijn aanwezig en leidt tot een wijziging van het primaire verkeersbesluit van 14 januari 2020. De wijziging houdt in het uitbreiden van de blauwe zone in Huizum Oost tot een maximale parkeerschijfduur van 2 uren. </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4">
              <text:list-item text:style-override="id1-3-2-1-1-14-1">
                <text:number>•</text:number>
                <text:p text:style-name="al">dat het college op 14 januari een verkeersbesluit voor de blauwe zone in Huizum Oost heeft gepubliceerd met een maximale parkeerschijfduur van 1 uur;</text:p>
              </text:list-item>
              <text:list-item text:style-override="id1-3-2-1-1-14-2">
                <text:number>•</text:number>
                <text:p text:style-name="al">dat er twee bezwaren op dit verkeersbesluit zijn gekomen tegen de maximale parkeerschijfduur van 1 uur; </text:p>
              </text:list-item>
              <text:list-item text:style-override="id1-3-2-1-1-14-3">
                <text:number>•</text:number>
                <text:p text:style-name="al">dat deze bezwaren op 15 juni tijdens de hoorzitting van de Adviescommissie bezwaarschriften zijn behandeld;</text:p>
              </text:list-item>
              <text:list-item text:style-override="id1-3-2-1-1-14-4">
                <text:number>•</text:number>
                <text:p text:style-name="al">dat de Adviescommissie bezwaarschriften het college heeft geadviseerd deze bezwaren gegrond te verklaren; tevens heeft de Adviescommissie bezwaarschriften het college geadviseerd om de blauwe zone te handhaven en de maximale parkeerschijfduur van de blauwe zone van 1 uur naar 2 uur te verlengen;</text:p>
              </text:list-item>
              <text:list-item text:style-override="id1-3-2-1-1-14-5">
                <text:number>•</text:number>
                <text:p text:style-name="al">dat het college in het advies van de Adviescommissie voldoende aanleiding ziet om dit advies over te nemen;</text:p>
              </text:list-item>
              <text:list-item text:style-override="id1-3-2-1-1-14-6">
                <text:number>•</text:number>
                <text:p text:style-name="al">dat de bezwaarmakers tegen het primaire besluit een besluit op bezwaar hebben ontvangen waarbij de blauwe zone uitbreiding blijft gehandhaafd maar de maximale parkeerschijfduur wordt gewijzigd van 1 uur naar 2 uren; </text:p>
              </text:list-item>
              <text:list-item text:style-override="id1-3-2-1-1-14-7">
                <text:number>•</text:number>
                <text:p text:style-name="al">dat er geen beroep is aangetekend tegen het besluit op bezwaar en dat laatste besluit derhalve in rechte onaantastbaar is geworden; </text:p>
              </text:list-item>
              <text:list-item text:style-override="id1-3-2-1-1-14-8">
                <text:number>•</text:number>
                <text:p text:style-name="al">dat het college aan het thans te nemen verkeersbesluit de navolgende motivering ten grondslag legt;</text:p>
              </text:list-item>
              <text:list-item text:style-override="id1-3-2-1-1-14-9">
                <text:number>•</text:number>
                <text:p text:style-name="al">dat uit de enquête blijkt dat van het aantal huishoudens 32,9% een voorkeur heeft voor een parkeerschijfduur van 1 uur, 32,6% een voorkeur van 2 uur en 34,5% dit niet weet of hier geen mening over heeft;</text:p>
              </text:list-item>
              <text:list-item text:style-override="id1-3-2-1-1-14-10">
                <text:number>•</text:number>
                <text:p text:style-name="al">dat uit de enquête derhalve geen duidelijke meerderheid geldt voor een de voorkeur van de maximale parkeerschijfduur;</text:p>
              </text:list-item>
              <text:list-item text:style-override="id1-3-2-1-1-14-11">
                <text:number>•</text:number>
                <text:p text:style-name="al">dat de maximale parkeerschijfduur van 1 uur tot veel praktische problemen leidt bij bedrijven, instanties en bewoners in de wijk;</text:p>
              </text:list-item>
              <text:list-item text:style-override="id1-3-2-1-1-14-12">
                <text:number>•</text:number>
                <text:p text:style-name="al">dat de gemeente als vaste beleidslijn een parkeerschijfduur van maximaal 2 uur hanteert;</text:p>
              </text:list-item>
              <text:list-item text:style-override="id1-3-2-1-1-14-13">
                <text:number>•</text:number>
                <text:p text:style-name="al">dat uit onderzoek blijkt dat in andere blauwe zone gebieden in Leeuwarden de maximale parkeerschijfduur van 2 uur als positief wordt ervaren;</text:p>
              </text:list-item>
              <text:list-item text:style-override="id1-3-2-1-1-14-14">
                <text:number>•</text:number>
                <text:p text:style-name="al">ten aanzien van Huizum Oost niet blijkt van een substantieel andere situatie qua parkeren dan in andere blauwe zone gebieden in Leeuwarden met een maximale parkeerschijfduur van 2 uur; </text:p>
              </text:list-item>
              <text:list-item text:style-override="id1-3-2-1-1-14-15">
                <text:number>•</text:number>
                <text:p text:style-name="al">dat de gemeente op basis van de bovengenoemde bevindingen geen aanleiding ziet om bij de blauwe zone uitbreiding in Huizum Oost af te wijken van de gebruikelijke parkeerschijfduur van 2 uur;</text:p>
              </text:list-item>
              <text:list-item text:style-override="id1-3-2-1-1-14-16">
                <text:number>•</text:number>
                <text:p text:style-name="al">dat de gemeente op basis van bovengenoemde uitkomsten de parkeerschijfzone in dit gebied wil uitbreiden met een maximale parkeerschijfduur van 2 uren; </text:p>
              </text:list-item>
              <text:list-item text:style-override="id1-3-2-1-1-14-17">
                <text:number>•</text:number>
                <text:p text:style-name="al">dat de gemeente twee jaar na invoering van de blauwe zone in Huizum Oost evalueert of de parkeerschijfduur van 2 uur in dit gebied een redelijke termijn is;</text:p>
              </text:list-item>
              <text:list-item text:style-override="id1-3-2-1-1-14-18">
                <text:number>•</text:number>
                <text:p text:style-name="al">dat bij de belangenafweging de economische belangen van bewoners, ondernemers en overige belanghebbenden zijn meegenomen, maar dat na uitgebreide inspraak de verkeersveiligheid heeft geprevaleerd in de raadsadviescommissie;</text:p>
              </text:list-item>
              <text:list-item text:style-override="id1-3-2-1-1-14-19">
                <text:number>•</text:number>
                <text:p text:style-name="al">dat overleg met de politie en dienst stadstoezicht heeft plaatsgevonden, waarin de politie positief adviseerde;</text:p>
              </text:list-item>
              <text:list-item text:style-override="id1-3-2-1-1-14-20">
                <text:number>•</text:number>
                <text:p text:style-name="al">dat deze aanpassing van verkeersmaatregelen tevens in het algemeen belang wenselijk c.q. noodzakelijk kan worden geacht en de doorstroming en verkeersveiligheid dient;</text:p>
              </text:list-item>
              <text:list-item text:style-override="id1-3-2-1-1-14-21">
                <text:number>•</text:number>
                <text:p text:style-name="al">dat in het onderstaande besluit de verkeerstekens zullen worden benoemd conform artikel 96 van het Reglement Verkeersregels en Verkeerstekens 1990;</text:p>
              </text:list-item>
              <text:list-item text:style-override="id1-3-2-1-1-14-22">
                <text:number>•</text:number>
                <text:p text:style-name="al">dat de hierna genoemde wegen c.q. weggedeelten zijn gelegen binnen de bebouwde kom van en/of in beheer zijn bij de Gemeente Leeuwarden. </text:p>
              </text:list-item>
            </text:list>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middels het plaatsen van borden E10 en E11 van bijlage I van het Reglement Verkeersregels en Verkeerstekens 1990 en overeenkomstig artikel 25 van het Reglement Verkeersregels en Verkeerstekens 1990 de volgende straten c.q. straatgedeelten aan te wijzen als parkeerschijfzones met een maximale parkeerduur van 2 uren, geldend op maandag tot en met zaterdag van 08.00 tot 18.00 uur en op koopavond(en) van 18.00 tot 22.00 uur:</text:p>
            <text:list text:style-name="id1-3-2-2-1-4">
              <text:list-item text:style-override="id1-3-2-2-1-4-1">
                <text:number>•</text:number>
                <text:p text:style-name="al">van Wageningenstraat;</text:p>
              </text:list-item>
              <text:list-item text:style-override="id1-3-2-2-1-4-2">
                <text:number>•</text:number>
                <text:p text:style-name="al">Huizumerlaan (tussen Jansoniusstraat en Oostergoweg);</text:p>
              </text:list-item>
              <text:list-item text:style-override="id1-3-2-2-1-4-3">
                <text:number>•</text:number>
                <text:p text:style-name="al">Sierksmastraat;</text:p>
              </text:list-item>
              <text:list-item text:style-override="id1-3-2-2-1-4-4">
                <text:number>•</text:number>
                <text:p text:style-name="al">Doniastraat;</text:p>
              </text:list-item>
              <text:list-item text:style-override="id1-3-2-2-1-4-5">
                <text:number>•</text:number>
                <text:p text:style-name="al">Aebingastraat;</text:p>
              </text:list-item>
              <text:list-item text:style-override="id1-3-2-2-1-4-6">
                <text:number>•</text:number>
                <text:p text:style-name="al">Duivesteinstraat;</text:p>
              </text:list-item>
              <text:list-item text:style-override="id1-3-2-2-1-4-7">
                <text:number>•</text:number>
                <text:p text:style-name="al">Wiardastraat;</text:p>
              </text:list-item>
              <text:list-item text:style-override="id1-3-2-2-1-4-8">
                <text:number>•</text:number>
                <text:p text:style-name="al">Heringastraat;</text:p>
              </text:list-item>
              <text:list-item text:style-override="id1-3-2-2-1-4-9">
                <text:number>•</text:number>
                <text:p text:style-name="al">Klaas Hartsweg;</text:p>
              </text:list-item>
              <text:list-item text:style-override="id1-3-2-2-1-4-10">
                <text:number>•</text:number>
                <text:p text:style-name="al">Sportlaan</text:p>
              </text:list-item>
              <text:list-item text:style-override="id1-3-2-2-1-4-11">
                <text:number>•</text:number>
                <text:p text:style-name="al">Jouwsmastraat;</text:p>
              </text:list-item>
              <text:list-item text:style-override="id1-3-2-2-1-4-12">
                <text:number>•</text:number>
                <text:p text:style-name="al">Buygersstraat;</text:p>
              </text:list-item>
              <text:list-item text:style-override="id1-3-2-2-1-4-13">
                <text:number>•</text:number>
                <text:p text:style-name="al">Menningastraat;</text:p>
              </text:list-item>
              <text:list-item text:style-override="id1-3-2-2-1-4-14">
                <text:number>•</text:number>
                <text:p text:style-name="al">Feytsmastraat;</text:p>
              </text:list-item>
              <text:list-item text:style-override="id1-3-2-2-1-4-15">
                <text:number>•</text:number>
                <text:p text:style-name="al">Borniastraat;</text:p>
              </text:list-item>
              <text:list-item text:style-override="id1-3-2-2-1-4-16">
                <text:number>•</text:number>
                <text:p text:style-name="al">Jansoniusstraat;</text:p>
              </text:list-item>
              <text:list-item text:style-override="id1-3-2-2-1-4-17">
                <text:number>•</text:number>
                <text:p text:style-name="al">De Oerset;</text:p>
              </text:list-item>
              <text:list-item text:style-override="id1-3-2-2-1-4-18">
                <text:number>•</text:number>
                <text:p text:style-name="al">De Opslach. </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L. Kappert,</text:span></text:p>
            <text:p><text:span text:style-name="functie">Sectormanager Ruimtelijke Ontwikkeling &amp; Inrichting.</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Bezwaar maken</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1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1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01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parkeerduur parkeerschijfzone  - Huizum-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58</meta:user-defined>
    <meta:user-defined meta:name="DCTERMS.abstract">Gewijzigd besluit parkeerduur parkeerschijfzone Huizum-Oost</meta:user-defined>
    <meta:user-defined meta:name="OVERHEIDop.verkeersbordcode">E10</meta:user-defined>
    <meta:user-defined meta:name="OVERHEIDop.verkeersbordcode">E11</meta:user-defined>
    <dc:language>nl</dc:language>
    <meta:user-defined meta:name="OVERHEID.EPSG28992/DC.spatial">182826.299 578481.533</meta:user-defined>
    <meta:user-defined meta:name="DC.title">VERKEERSBESLUIT</meta:user-defined>
    <meta:user-defined meta:name="OVERHEID.PostcodeHuisnummer/OVERHEIDop.postcodeHuisnummer">8934AN 1</meta:user-defined>
    <meta:user-defined meta:name="OVERHEIDop.straatnaam">Aebingastraat</meta:user-defined>
    <meta:user-defined meta:name="OVERHEIDop.woonplaats">Leeuwarden</meta:user-defined>
    <meta:user-defined meta:name="DCTERMS.W3CDTF/DCTERMS.available">2020-11-18</meta:user-defined>
    <meta:user-defined meta:name="OVERHEIDop.StcrtID/DC.identifier">stcrt-2020-59014</meta:user-defined>
    <meta:user-defined meta:name="DCTERMS.W3CDTF/OVERHEIDop.jaargang">2020</meta:user-defined>
    <meta:user-defined meta:name="OVERHEIDop.publicationIssue">59014</meta:user-defined>
    <meta:user-defined meta:name="OVERHEIDop.versieInformatie"/>
  </office:meta>
</office:document-meta>
</file>