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p een aanvraag van een omgevingsvergunning  voor de locatie Industriestraat 3 in Haaks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ontvingen wij een aanvraag voor een omgevingsvergunning voor de locatie Industriestraat 3 te Haaksbergen. Gedeputeerde Staten van Overijssel hebben besloten de omgevingsvergunning te verlenen. De uitgebreide voorbereidingsprocedure is van toepassing. Het besluit is als bijlage opgenomen bij deze publicatie.</text:p>
            <text:p text:style-name="common-al">De aanvraag, het besluit en de bijbehorende stukken liggen vanaf 11 november 2020 zes weken ter inzage bij de provincie Overijssel, Luttenbergstraat 2 te Zwolle en de Omgevingsdienst Twente, Haven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verband met de procedure voor afwijken van het bestemmingsplan wordt het besluit ook gepubliceerd op: https://www.ruimtelijkeplannen.nl/?planidn=NL.IMRO.9923.Vergunning2020002-va01.​</text:p>
            <text:p text:style-name="common-al">In het besluit kunt u lezen over de mogelijkheid voor belanghebbenden voor het instellen van beroep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0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0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0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46489 463757</meta:user-defined>
    <meta:user-defined meta:name="DC.title">Kennisgeving besluit op een aanvraag van een omgevingsvergunning  voor de locatie Industriestraat 3 in Haaksbergen</meta:user-defined>
    <meta:user-defined meta:name="OVERHEID.PostcodeHuisnummer/OVERHEIDop.postcodeHuisnummer">7482EW 3</meta:user-defined>
    <meta:user-defined meta:name="OVERHEIDop.straatnaam">Industriestraat</meta:user-defined>
    <meta:user-defined meta:name="OVERHEIDop.woonplaats">Haaksbergen</meta:user-defined>
    <meta:user-defined meta:name="DCTERMS.W3CDTF/DCTERMS.available">2020-11-10</meta:user-defined>
    <meta:user-defined meta:name="OVERHEIDop.externeBijlage">Definitief besluit omgevingsvergunning Langezaa...|exb-2020-60602</meta:user-defined>
    <meta:user-defined meta:name="DCTERMS.W3CDTF/OVERHEIDop.jaargang">2020</meta:user-defined>
    <meta:user-defined meta:name="OVERHEIDop.publicationIssue">59001</meta:user-defined>
    <meta:user-defined meta:name="OVERHEIDop.StcrtID/DC.identifier">stcrt-2020-59001</meta:user-defined>
    <meta:user-defined meta:name="OVERHEIDop.versieInformatie"/>
  </office:meta>
</office:document-meta>
</file>