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januari 2020, kenmerk 2020-2445298/IT2014699, houdende de verlenging van het verlenen van toestemming voor het afleveren van een geneesmiddel zonder handelsvergunning in Nederland vanwege een tekort van HepBQuin 150 IE, oplossing voor injectie, ampul 1,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9 augustus 2018, kenmerk 2018-2155501/IT2014699 (stcrt-2018-46176) is, in verband met het door de houder van de handelsvergunning bij de inspectie gemelde geneesmiddelentekort van HepBQuin 150 IE, oplossing voor injectie, ampul 1,5 ml (RVG 16926) door de inspectie, op basis van artikel 40 lid 3 onder c van de Geneesmiddelenwet, nader uitgewerkt in artikel 3.17a Regeling Geneesmiddelenwet, vanaf 14 augustus 2018 toestemming verleend aan alle in Nederland gevestigde fabrikanten, groothandelaren en apotheekhoudenden voor het betrekken van Human Hepatitis B Immunoglobulin, 100 IU/mL (200 IU), oplossing voor injectie, afkomstig uit het Verenigd Koninkrijk, en af te leveren aan een arts ten behoeve van een tot zijn geneeskundige praktijk behorende patiënt.</text:p>
      <text:p text:style-name="ifm_p_mt.3.7mm_ifm">De toestemming is verleend tot en met 6 november 2018, bij besluit van 29 oktober 2018, kenmerk 2018-2192449/IT2014699 (stcrt-2018-62017) verlengd tot en met 6 februari 2019, bij besluit van 30 januari 2019, kenmerk 2019-2236148/IT2014699 (stcrt-2019-6112) vervolgens verlengd tot en met 6 mei 2019, bij besluit van 26 april 2019, kenmerk 2019-2277331/IT2014699 (stcrt-2019-24606) wederom verlengd tot en met 6 augustus 2019, waarbij de toestemming tevens uitgebreid met het alternatief IMMUNOHBs 180 IU/ml/flacon, oplossing voor injectie, afkomstig uit Italië. Vervolgens is bij besluit van 29 juli 2019, kenmerk 2019-2327573/IT2014699 (stcrt-2019-43540) de toestemming nogmaals verlengd tot en met 6 november 2019 en uiteindelijk bij besluit van 31 oktober 2019, kenmerk 2019-2382202/IT2014699 (stcrt-2019-60609) verlengd tot en met 6 februari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 voor Human Hepatitis B Immunoglobulin, 100 IU/mL (200 IU), oplossing voor injectie, afkomstig uit het Verenigd Koninkrijk;</text:p>
      <text:p text:style-name="ifm_p_indent.-5mm_mleft.5mm_ifm">•<text:tab/>de dosering van 180 IE, zoals afgestemd met de LCI van het RIVM, wordt gevolgd voor IMMUNOHBs 180 IU/ml/flacon, oplossing voor injectie, afkomstig uit Italië;</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an HepBQuin 150 IE, oplossing voor injectie, ampul 1,5 ml (RVG 16926) weer voldoende voorradig zal zijn voor groothandelaren of apothekers teneinde in de behoeften van patiënten te kunnen voorzien.</text:p>
      <text:p text:style-name="ifm_p_mt.3.7mm_ifm">Mede op grond daarvan besluit ik dat de toestemming vooralsnog wordt verlengd tot en met uiterlijk woensdag 6 mei 2020. Dit besluit heeft daarom betrekking op de periode tot en met woensdag 6 me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00</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00</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4 januari 2020, kenmerk 2020-2445298/IT2014699, houdende de verlenging van het verlenen van toestemming voor het afleveren van een geneesmiddel zonder handelsvergunning in Nederland vanwege een tekort van HepBQuin 150 IE, oplossing voor injectie, ampul 1,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24 januari 2020, kenmerk 2020-2445298/IT2014699, houdende de verlenging van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DCTERMS.available">2020-01-27</meta:user-defined>
    <meta:user-defined meta:name="OVERHEIDop.Ruimtelijkplan/OVERHEIDop.bekendmakingBetreffendePlan"/>
  </office:meta>
</office:document-meta>
</file>