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0*"/>
    </style:style>
    <style:style style:family="table-column" style:name="table1.tg1.col2">
      <style:table-column-properties style:rel-column-width="1800*"/>
    </style:style>
    <style:style style:family="table-column" style:name="table1.tg1.col3">
      <style:table-column-properties style:rel-column-width="31200*"/>
    </style:style>
    <style:style style:family="table-column" style:name="table2.tg1.col1">
      <style:table-column-properties style:rel-column-width="1400*"/>
    </style:style>
    <style:style style:family="table-column" style:name="table2.tg1.col2">
      <style:table-column-properties style:rel-column-width="2200*"/>
    </style:style>
    <style:style style:family="table-column" style:name="table2.tg1.col3">
      <style:table-column-properties style:rel-column-width="2800*"/>
    </style:style>
    <style:style style:family="table-column" style:name="table2.tg1.col4">
      <style:table-column-properties style:rel-column-width="20000*"/>
    </style:style>
    <style:style style:family="table-column" style:name="table3.tg1.col1">
      <style:table-column-properties style:rel-column-width="1400*"/>
    </style:style>
    <style:style style:family="table-column" style:name="table3.tg1.col2">
      <style:table-column-properties style:rel-column-width="2200*"/>
    </style:style>
    <style:style style:family="table-column" style:name="table3.tg1.col3">
      <style:table-column-properties style:rel-column-width="22800*"/>
    </style:style>
    <style:style style:family="table-column" style:name="table4.tg1.col1">
      <style:table-column-properties style:rel-column-width="1400*"/>
    </style:style>
    <style:style style:family="table-column" style:name="table4.tg1.col2">
      <style:table-column-properties style:rel-column-width="2200*"/>
    </style:style>
    <style:style style:family="table-column" style:name="table4.tg1.col3">
      <style:table-column-properties style:rel-column-width="2800*"/>
    </style:style>
    <style:style style:family="table-column" style:name="table4.tg1.col4">
      <style:table-column-properties style:rel-column-width="20000*"/>
    </style:style>
    <style:style style:family="table-column" style:name="table5.tg1.col1">
      <style:table-column-properties style:rel-column-width="1400*"/>
    </style:style>
    <style:style style:family="table-column" style:name="table5.tg1.col2">
      <style:table-column-properties style:rel-column-width="2200*"/>
    </style:style>
    <style:style style:family="table-column" style:name="table5.tg1.col3">
      <style:table-column-properties style:rel-column-width="2800*"/>
    </style:style>
    <style:style style:family="table-column" style:name="table5.tg1.col4">
      <style:table-column-properties style:rel-column-width="20000*"/>
    </style:style>
    <style:style style:family="table-column" style:name="table6.tg1.col1">
      <style:table-column-properties style:rel-column-width="1400*"/>
    </style:style>
    <style:style style:family="table-column" style:name="table6.tg1.col2">
      <style:table-column-properties style:rel-column-width="2200*"/>
    </style:style>
    <style:style style:family="table-column" style:name="table6.tg1.col3">
      <style:table-column-properties style:rel-column-width="22800*"/>
    </style:style>
    <style:style style:family="table-column" style:name="table7.tg1.col1">
      <style:table-column-properties style:rel-column-width="1400*"/>
    </style:style>
    <style:style style:family="table-column" style:name="table7.tg1.col2">
      <style:table-column-properties style:rel-column-width="2200*"/>
    </style:style>
    <style:style style:family="table-column" style:name="table7.tg1.col3">
      <style:table-column-properties style:rel-column-width="22800*"/>
    </style:style>
    <style:style style:family="table-column" style:name="table8.tg1.col1">
      <style:table-column-properties style:rel-column-width="1400*"/>
    </style:style>
    <style:style style:family="table-column" style:name="table8.tg1.col2">
      <style:table-column-properties style:rel-column-width="25000*"/>
    </style:style>
    <style:style style:family="table-column" style:name="table9.tg1.col1">
      <style:table-column-properties style:rel-column-width="1400*"/>
    </style:style>
    <style:style style:family="table-column" style:name="table9.tg1.col2">
      <style:table-column-properties style:rel-column-width="2200*"/>
    </style:style>
    <style:style style:family="table-column" style:name="table9.tg1.col3">
      <style:table-column-properties style:rel-column-width="2800*"/>
    </style:style>
    <style:style style:family="table-column" style:name="table9.tg1.col4">
      <style:table-column-properties style:rel-column-width="20000*"/>
    </style:style>
    <style:style style:family="table-column" style:name="table10.tg1.col1">
      <style:table-column-properties style:rel-column-width="1400*"/>
    </style:style>
    <style:style style:family="table-column" style:name="table10.tg1.col2">
      <style:table-column-properties style:rel-column-width="25000*"/>
    </style:style>
    <style:style style:family="table-column" style:name="table11.tg1.col1">
      <style:table-column-properties style:rel-column-width="1400*"/>
    </style:style>
    <style:style style:family="table-column" style:name="table11.tg1.col2">
      <style:table-column-properties style:rel-column-width="2200*"/>
    </style:style>
    <style:style style:family="table-column" style:name="table11.tg1.col3">
      <style:table-column-properties style:rel-column-width="2800*"/>
    </style:style>
    <style:style style:family="table-column" style:name="table11.tg1.col4">
      <style:table-column-properties style:rel-column-width="20000*"/>
    </style:style>
    <style:style style:family="table-column" style:name="table12.tg1.col1">
      <style:table-column-properties style:rel-column-width="1400*"/>
    </style:style>
    <style:style style:family="table-column" style:name="table12.tg1.col2">
      <style:table-column-properties style:rel-column-width="2200*"/>
    </style:style>
    <style:style style:family="table-column" style:name="table12.tg1.col3">
      <style:table-column-properties style:rel-column-width="22800*"/>
    </style:style>
    <style:style style:family="table-column" style:name="table13.tg1.col1">
      <style:table-column-properties style:rel-column-width="1400*"/>
    </style:style>
    <style:style style:family="table-column" style:name="table13.tg1.col2">
      <style:table-column-properties style:rel-column-width="2200*"/>
    </style:style>
    <style:style style:family="table-column" style:name="table13.tg1.col3">
      <style:table-column-properties style:rel-column-width="2800*"/>
    </style:style>
    <style:style style:family="table-column" style:name="table13.tg1.col4">
      <style:table-column-properties style:rel-column-width="20000*"/>
    </style:style>
    <style:style style:family="table-column" style:name="table14.tg1.col1">
      <style:table-column-properties style:rel-column-width="1400*"/>
    </style:style>
    <style:style style:family="table-column" style:name="table14.tg1.col2">
      <style:table-column-properties style:rel-column-width="25000*"/>
    </style:style>
    <style:style style:family="table-column" style:name="table15.tg1.col1">
      <style:table-column-properties style:rel-column-width="1400*"/>
    </style:style>
    <style:style style:family="table-column" style:name="table15.tg1.col2">
      <style:table-column-properties style:rel-column-width="2200*"/>
    </style:style>
    <style:style style:family="table-column" style:name="table15.tg1.col3">
      <style:table-column-properties style:rel-column-width="22800*"/>
    </style:style>
    <style:style style:family="table-column" style:name="table16.tg1.col1">
      <style:table-column-properties style:rel-column-width="1400*"/>
    </style:style>
    <style:style style:family="table-column" style:name="table16.tg1.col2">
      <style:table-column-properties style:rel-column-width="25000*"/>
    </style:style>
    <style:style style:family="table-column" style:name="table17.tg1.col1">
      <style:table-column-properties style:rel-column-width="1400*"/>
    </style:style>
    <style:style style:family="table-column" style:name="table17.tg1.col2">
      <style:table-column-properties style:rel-column-width="2200*"/>
    </style:style>
    <style:style style:family="table-column" style:name="table17.tg1.col3">
      <style:table-column-properties style:rel-column-width="22800*"/>
    </style:style>
    <style:style style:family="table-column" style:name="table18.tg1.col1">
      <style:table-column-properties style:rel-column-width="1400*"/>
    </style:style>
    <style:style style:family="table-column" style:name="table18.tg1.col2">
      <style:table-column-properties style:rel-column-width="2200*"/>
    </style:style>
    <style:style style:family="table-column" style:name="table18.tg1.col3">
      <style:table-column-properties style:rel-column-width="22800*"/>
    </style:style>
    <style:style style:family="table-column" style:name="table19.tg1.col1">
      <style:table-column-properties style:rel-column-width="1400*"/>
    </style:style>
    <style:style style:family="table-column" style:name="table19.tg1.col2">
      <style:table-column-properties style:rel-column-width="25000*"/>
    </style:style>
    <style:style style:family="table-column" style:name="table20.tg1.col1">
      <style:table-column-properties style:rel-column-width="1400*"/>
    </style:style>
    <style:style style:family="table-column" style:name="table20.tg1.col2">
      <style:table-column-properties style:rel-column-width="2200*"/>
    </style:style>
    <style:style style:family="table-column" style:name="table20.tg1.col3">
      <style:table-column-properties style:rel-column-width="22800*"/>
    </style:style>
    <style:style style:family="table-column" style:name="table21.tg1.col1">
      <style:table-column-properties style:rel-column-width="1400*"/>
    </style:style>
    <style:style style:family="table-column" style:name="table21.tg1.col2">
      <style:table-column-properties style:rel-column-width="2200*"/>
    </style:style>
    <style:style style:family="table-column" style:name="table21.tg1.col3">
      <style:table-column-properties style:rel-column-width="2800*"/>
    </style:style>
    <style:style style:family="table-column" style:name="table21.tg1.col4">
      <style:table-column-properties style:rel-column-width="20000*"/>
    </style:style>
    <style:style style:family="table-column" style:name="table22.tg1.col1">
      <style:table-column-properties style:rel-column-width="1400*"/>
    </style:style>
    <style:style style:family="table-column" style:name="table22.tg1.col2">
      <style:table-column-properties style:rel-column-width="2200*"/>
    </style:style>
    <style:style style:family="table-column" style:name="table22.tg1.col3">
      <style:table-column-properties style:rel-column-width="22800*"/>
    </style:style>
    <style:style style:family="table-column" style:name="table23.tg1.col1">
      <style:table-column-properties style:rel-column-width="1400*"/>
    </style:style>
    <style:style style:family="table-column" style:name="table23.tg1.col2">
      <style:table-column-properties style:rel-column-width="25000*"/>
    </style:style>
    <style:style style:family="table-column" style:name="table24.tg1.col1">
      <style:table-column-properties style:rel-column-width="1400*"/>
    </style:style>
    <style:style style:family="table-column" style:name="table24.tg1.col2">
      <style:table-column-properties style:rel-column-width="2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986</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Medische Zorg van 5 november 2020, kenmerk 1748808-210655-WJZ, houdende bekendmaking van de Wereld Anti-Doping Code</text:h>
      <text:p text:style-name="ifm_p_mt.3.7mm_ifm">De Minister voor Medische Zorg,</text:p>
      <text:p text:style-name="ifm_p_mt.3.7mm_ifm">Gelet op artikel 3, eerste lid, van de Wet uitvoering antidopingbeleid;</text:p>
      <text:p text:style-name="ifm_p_mt.3.7mm_indent.0mm_ifm">Maakt bekend:</text:p>
      <text:p text:style-name="ifm_p_mt.3.7mm_ifm">Met ingang van 1 januari 2021 geldt de World Anti-Doping Code 2021, zoals opgenomen in de bijlage.</text:p>
      <text:p text:style-name="ifm_p_mt.3.7mm_ifm">Deze versie van de Wereld Anti-Doping Code is tevens te raadplegen via: https://www.wada-ama.org/sites/default/files/resources/files/2021_wada_code.pdf.</text:p>
      <text:p text:style-name="ifm_p_mt.3.7mm_ifm">Deze bekendmaking en de World Anti-Doping Code 2021 zullen in de Staatscourant worden geplaatst.</text:p>
      <text:p text:style-name="ifm_p_font.italic_mt.3.7mm_ifm">De Minister voor Medische Zorg,<text:line-break/>namens deze,<text:line-break/>de directeur Sport,<text:line-break/>A.C.<text:s/>Pleyte</text:p>
      <text:h text:style-name="ifm_p_font.bold_mt.5.08mm_page.break-before_ifm" text:outline-level="3">WORLD ANTI-DOPING CODE 2021</text:h>
      <text:h text:style-name="ifm_p_font.bold_mt.5.08mm_page.keep-with-next_ifm" text:outline-level="4">World Anti-Doping <text:span text:style-name="ifm_span_font.bold-italic_mt.4.23mm_ifm">Code</text:span>
               </text:h>
      <text:p text:style-name="ifm_p_mt.4.23mm_ifm">The World Anti-Doping <text:span text:style-name="ifm_span_font.italic_mt.4.23mm_ifm">Code</text:span> was first adopted in 2003 and took effect in 2004. It was subsequently amended four times, the first time effective 1 January 2009, the second time effective 1 January 2015, the third time effective 1 April 2018 (compliance amendments) and the fourth time effective 1 June 2019 (reporting of certain endogenous substances as <text:span text:style-name="ifm_span_font.italic_mt.4.23mm_ifm">Atypical Findings</text:span>). The revised 2021 World Anti-Doping <text:span text:style-name="ifm_span_font.italic_mt.4.23mm_ifm">Code</text:span> is effective as of 1 January 2021.</text:p>
      <text:p text:style-name="ifm_p_mt.3.7mm_ifm">Published by:</text:p>
      <text:p text:style-name="ifm_p_ifm">World Anti-Doping Agency</text:p>
      <text:p text:style-name="ifm_p_ifm">Stock Exchange Tower</text:p>
      <text:p text:style-name="ifm_p_ifm">800 Place Victoria (Suite 1700)</text:p>
      <text:p text:style-name="ifm_p_ifm">PO Box 120</text:p>
      <text:p text:style-name="ifm_p_ifm">Montreal, Quebec</text:p>
      <text:p text:style-name="ifm_p_ifm">Canada H4Z 1B7</text:p>
      <text:p text:style-name="ifm_p_mt.3.7mm_ifm">URL: www.wada-ama.org</text:p>
      <text:p text:style-name="ifm_p_mt.3.7mm_ifm">Tel: +1 514 904 9232</text:p>
      <text:p text:style-name="ifm_p_ifm">Fax: +1 514 904 8650</text:p>
      <text:p text:style-name="ifm_p_ifm">E-mail: code@wada-ama.org</text:p>
      <text:h text:style-name="ifm_p_font.bold_mt.5.08mm_page.keep-with-next_ifm" text:outline-level="4">Table of Contents</text:h>
      <table:table table:style-name="ifm_table_pgwide.1_mt.4.23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Page</text:p>
            </table:table-cell>
          </table:table-row>
        </table:table-header-rows>
        <table:table-row>
          <table:table-cell table:style-name="table.cell.top" table:number-columns-spanned="3">
            <text:p text:style-name="text.cell.7.left"><text:span text:style-name="ifm_span_font.bold_ifm">PURPOSE, SCOPE AND ORGANIZATION OF THE WORLD ANTI-DOPING PROGRAM AND THE CODE</text:span></text:p>
          </table:table-cell>
        </table:table-row>
        <table:table-row>
          <table:table-cell table:style-name="table.cell.top">
            <text:p text:style-name="text.cell.7.left"/>
          </table:table-cell>
          <table:table-cell table:style-name="table.cell.top.pleft.pright" table:number-columns-spanned="2">
            <text:p text:style-name="text.cell.7.left">THE CODE</text:p>
          </table:table-cell>
        </table:table-row>
        <table:table-row>
          <table:table-cell table:style-name="table.cell.top">
            <text:p text:style-name="text.cell.7.left"/>
          </table:table-cell>
          <table:table-cell table:style-name="table.cell.top.pleft.pright" table:number-columns-spanned="2">
            <text:p text:style-name="text.cell.7.left">THE WORLD ANTI-DOPING PROGRAM</text:p>
          </table:table-cell>
        </table:table-row>
        <table:table-row>
          <table:table-cell table:style-name="table.cell.top">
            <text:p text:style-name="text.cell.7.left"/>
          </table:table-cell>
          <table:table-cell table:style-name="table.cell.top.pleft.pright" table:number-columns-spanned="2">
            <text:p text:style-name="text.cell.7.left">INTERNATIONAL STANDARDS</text:p>
          </table:table-cell>
        </table:table-row>
        <table:table-row>
          <table:table-cell table:style-name="table.cell.top">
            <text:p text:style-name="text.cell.7.left"/>
          </table:table-cell>
          <table:table-cell table:style-name="table.cell.top.pleft.pright" table:number-columns-spanned="2">
            <text:p text:style-name="text.cell.7.left">TECHNICAL DOCUMENTS</text:p>
          </table:table-cell>
        </table:table-row>
        <table:table-row>
          <table:table-cell table:style-name="table.cell.top">
            <text:p text:style-name="text.cell.7.left"/>
          </table:table-cell>
          <table:table-cell table:style-name="table.cell.top.pleft.pright" table:number-columns-spanned="2">
            <text:p text:style-name="text.cell.7.left">MODELS OF BEST PRACTICE AND GUIDELINES</text:p>
          </table:table-cell>
        </table:table-row>
        <table:table-row>
          <table:table-cell table:style-name="table.cell.top" table:number-columns-spanned="3">
            <text:p text:style-name="text.cell.7.left">FUNDAMENTAL RATIONALE FOR THE WORLD ANTI-DOPING CODE</text:p>
          </table:table-cell>
        </table:table-row>
        <table:table-row>
          <table:table-cell table:style-name="table.cell.top" table:number-columns-spanned="3">
            <text:p text:style-name="text.cell.7.left"><text:span text:style-name="ifm_span_font.bold_ifm">PART ONE DOPING CONTROL</text:span></text:p>
          </table:table-cell>
        </table:table-row>
        <table:table-row>
          <table:table-cell table:style-name="table.cell.top" table:number-columns-spanned="3">
            <text:p text:style-name="text.cell.7.left">INTRODUCTION</text:p>
          </table:table-cell>
        </table:table-row>
        <table:table-row>
          <table:table-cell table:style-name="table.cell.top" table:number-columns-spanned="3">
            <text:p text:style-name="text.cell.7.left">ARTICLE 1 DEFINITION OF DOPING</text:p>
          </table:table-cell>
        </table:table-row>
        <table:table-row>
          <table:table-cell table:style-name="table.cell.top" table:number-columns-spanned="3">
            <text:p text:style-name="text.cell.7.left">ARTICLE 2 ANTI-DOPING RULE VIOLATIONS</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PRESENCE OF A PROHIBITED SUBSTANCE OR ITS METABOLITES OR MARKERS IN AN ATHLETE’S SAMPLE</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USE OR ATTEMPTED USE BY AN ATHLETE OF A PROHIBITED SUBSTANCE OR A PROHIBITED METHOD</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EVADING, REFUSING OR FAILING TO SUBMIT TO SAMPLE COLLECTION BY AN ATHLETE</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ext:p text:style-name="text.cell.7.left">WHEREABOUTS FAILURES BY AN ATHLETE</text:p>
          </table:table-cell>
        </table:table-row>
        <table:table-row>
          <table:table-cell table:style-name="table.cell.top">
            <text:p text:style-name="text.cell.7.left"/>
          </table:table-cell>
          <table:table-cell table:style-name="table.cell.top.pleft.pright">
            <text:p text:style-name="text.cell.7.left">2.5</text:p>
          </table:table-cell>
          <table:table-cell table:style-name="table.cell.top.pleft.pright">
            <text:p text:style-name="text.cell.7.left">TAMPERING OR ATTEMPTED TAMPERING WITH ANY PART OF DOPING CONTROL BY AN ATHLETE OR OTHER PERSON</text:p>
          </table:table-cell>
        </table:table-row>
        <table:table-row>
          <table:table-cell table:style-name="table.cell.top">
            <text:p text:style-name="text.cell.7.left"/>
          </table:table-cell>
          <table:table-cell table:style-name="table.cell.top.pleft.pright">
            <text:p text:style-name="text.cell.7.left">2.6</text:p>
          </table:table-cell>
          <table:table-cell table:style-name="table.cell.top.pleft.pright">
            <text:p text:style-name="text.cell.7.left">POSSESSION OF A PROHIBITED SUBSTANCE OR A PROHIBITED METHOD BY AN ATHLETE OR ATHLETE SUPPORT PERSON</text:p>
          </table:table-cell>
        </table:table-row>
        <table:table-row>
          <table:table-cell table:style-name="table.cell.top">
            <text:p text:style-name="text.cell.7.left"/>
          </table:table-cell>
          <table:table-cell table:style-name="table.cell.top.pleft.pright">
            <text:p text:style-name="text.cell.7.left">2.7</text:p>
          </table:table-cell>
          <table:table-cell table:style-name="table.cell.top.pleft.pright">
            <text:p text:style-name="text.cell.7.left">TRAFFICKING OR ATTEMPTED TRAFFICKING IN ANY PROHIBITED SUBSTANCE OR PROHIBITED METHOD BY AN ATHLETE OR OTHER PERSON</text:p>
          </table:table-cell>
        </table:table-row>
        <table:table-row>
          <table:table-cell table:style-name="table.cell.top">
            <text:p text:style-name="text.cell.7.left"/>
          </table:table-cell>
          <table:table-cell table:style-name="table.cell.top.pleft.pright">
            <text:p text:style-name="text.cell.7.left">2.8</text:p>
          </table:table-cell>
          <table:table-cell table:style-name="table.cell.top.pleft.pright">
            <text:p text:style-name="text.cell.7.left">ADMINISTRATION OR ATTEMPTED ADMINISTRATION ADMINISTRATION BY AN ATHLETE OR OTHER PERSON TO ANY ATHLETE IN-COMPETITION OF ANY PROHIBITED SUBSTANCE OR PROHIBITED METHOD, OR ADMINISTRATION OR ATTEMPTED ADMINISTRATION TO ANY ATHLETE OUT-OF- COMPETITION OF ANY PROHIBITED SUBSTANCE OR ANY PROHIBITED METHOD THAT IS</text:p>
          </table:table-cell>
        </table:table-row>
        <table:table-row>
          <table:table-cell table:style-name="table.cell.top">
            <text:p text:style-name="text.cell.7.left"/>
          </table:table-cell>
          <table:table-cell table:style-name="table.cell.top.pleft.pright">
            <text:p text:style-name="text.cell.7.left">2.9</text:p>
          </table:table-cell>
          <table:table-cell table:style-name="table.cell.top.pleft.pright">
            <text:p text:style-name="text.cell.7.left">COMPLICITY OR ATTEMPTED COMPLICITY BY AN ATHLETE OR OTHER PERSON</text:p>
          </table:table-cell>
        </table:table-row>
        <table:table-row>
          <table:table-cell table:style-name="table.cell.top">
            <text:p text:style-name="text.cell.7.left"/>
          </table:table-cell>
          <table:table-cell table:style-name="table.cell.top.pleft.pright">
            <text:p text:style-name="text.cell.7.left">2.10</text:p>
          </table:table-cell>
          <table:table-cell table:style-name="table.cell.top.pleft.pright">
            <text:p text:style-name="text.cell.7.left">PROHIBITED ASSOCIATION BY AN ATHLETE OR OTHER PERSON</text:p>
          </table:table-cell>
        </table:table-row>
        <table:table-row>
          <table:table-cell table:style-name="table.cell.top">
            <text:p text:style-name="text.cell.7.left"/>
          </table:table-cell>
          <table:table-cell table:style-name="table.cell.top.pleft.pright">
            <text:p text:style-name="text.cell.7.left">2.11</text:p>
          </table:table-cell>
          <table:table-cell table:style-name="table.cell.top.pleft.pright">
            <text:p text:style-name="text.cell.7.left">ACTS BY AN ATHLETE OR OTHER PERSON TO DISCOURAGE OR RETALIATE AGAINST REPORTING TO AUTHORITIES</text:p>
          </table:table-cell>
        </table:table-row>
        <table:table-row>
          <table:table-cell table:style-name="table.cell.top" table:number-columns-spanned="3">
            <text:p text:style-name="text.cell.7.left">ARTICLE 3 PROOF OF DOPING</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BURDENS AND STANDARDS OF PROOF</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METHODS OF ESTABLISHING FACTS AND PRESUMPTIONS</text:p>
          </table:table-cell>
        </table:table-row>
        <table:table-row>
          <table:table-cell table:style-name="table.cell.top" table:number-columns-spanned="3">
            <text:p text:style-name="text.cell.7.left">ARTICLE 4 THE PROHIBITED LIST</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PUBLICATION AND REVISION OF THE PROHIBITED LIST</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PROHIBITED SUBSTANCES AND PROHIBITED METHODS IDENTIFIED ON THE PROHIBITED LIST</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CRITERIA FOR INCLUDING SUBSTANCES AND METHODS ON THE PROHIBITED LIST</text:p>
          </table:table-cell>
        </table:table-row>
        <table:table-row>
          <table:table-cell table:style-name="table.cell.top">
            <text:p text:style-name="text.cell.7.left"/>
          </table:table-cell>
          <table:table-cell table:style-name="table.cell.top.pleft.pright">
            <text:p text:style-name="text.cell.7.left">4.4</text:p>
          </table:table-cell>
          <table:table-cell table:style-name="table.cell.top.pleft.pright">
            <text:p text:style-name="text.cell.7.left">THERAPEUTIC USE EXEMPTIONS (“TUES”)</text:p>
          </table:table-cell>
        </table:table-row>
        <table:table-row>
          <table:table-cell table:style-name="table.cell.top">
            <text:p text:style-name="text.cell.7.left"/>
          </table:table-cell>
          <table:table-cell table:style-name="table.cell.top.pleft.pright">
            <text:p text:style-name="text.cell.7.left">4.5</text:p>
          </table:table-cell>
          <table:table-cell table:style-name="table.cell.top.pleft.pright">
            <text:p text:style-name="text.cell.7.left">MONITORING PROGRAM</text:p>
          </table:table-cell>
        </table:table-row>
        <table:table-row>
          <table:table-cell table:style-name="table.cell.top" table:number-columns-spanned="3">
            <text:p text:style-name="text.cell.7.left">ARTICLE 5 TESTING AND INVESTIGATIONS</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PURPOSE OF TESTING AND INVESTIGATIONS</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ext:p text:style-name="text.cell.7.left">AUTHORITY TO TEST</text:p>
          </table:table-cell>
        </table:table-row>
        <table:table-row>
          <table:table-cell table:style-name="table.cell.top">
            <text:p text:style-name="text.cell.7.left"/>
          </table:table-cell>
          <table:table-cell table:style-name="table.cell.top.pleft.pright">
            <text:p text:style-name="text.cell.7.left">5.3</text:p>
          </table:table-cell>
          <table:table-cell table:style-name="table.cell.top.pleft.pright">
            <text:p text:style-name="text.cell.7.left">EVENT TESTING</text:p>
          </table:table-cell>
        </table:table-row>
        <table:table-row>
          <table:table-cell table:style-name="table.cell.top">
            <text:p text:style-name="text.cell.7.left"/>
          </table:table-cell>
          <table:table-cell table:style-name="table.cell.top.pleft.pright">
            <text:p text:style-name="text.cell.7.left">5.4</text:p>
          </table:table-cell>
          <table:table-cell table:style-name="table.cell.top.pleft.pright">
            <text:p text:style-name="text.cell.7.left">TESTING REQUIREMENTS</text:p>
          </table:table-cell>
        </table:table-row>
        <table:table-row>
          <table:table-cell table:style-name="table.cell.top">
            <text:p text:style-name="text.cell.7.left"/>
          </table:table-cell>
          <table:table-cell table:style-name="table.cell.top.pleft.pright">
            <text:p text:style-name="text.cell.7.left">5.5</text:p>
          </table:table-cell>
          <table:table-cell table:style-name="table.cell.top.pleft.pright">
            <text:p text:style-name="text.cell.7.left">ATHLETE WHEREABOUTS INFORMATION</text:p>
          </table:table-cell>
        </table:table-row>
        <table:table-row>
          <table:table-cell table:style-name="table.cell.top">
            <text:p text:style-name="text.cell.7.left"/>
          </table:table-cell>
          <table:table-cell table:style-name="table.cell.top.pleft.pright">
            <text:p text:style-name="text.cell.7.left">5.6</text:p>
          </table:table-cell>
          <table:table-cell table:style-name="table.cell.top.pleft.pright">
            <text:p text:style-name="text.cell.7.left">RETIRED ATHLETES RETURNING TO COMPETITION</text:p>
          </table:table-cell>
        </table:table-row>
        <table:table-row>
          <table:table-cell table:style-name="table.cell.top">
            <text:p text:style-name="text.cell.7.left"/>
          </table:table-cell>
          <table:table-cell table:style-name="table.cell.top.pleft.pright">
            <text:p text:style-name="text.cell.7.left">5.7</text:p>
          </table:table-cell>
          <table:table-cell table:style-name="table.cell.top.pleft.pright">
            <text:p text:style-name="text.cell.7.left">INVESTIGATIONS AND INTELLIGENCE GATHERING</text:p>
          </table:table-cell>
        </table:table-row>
        <table:table-row>
          <table:table-cell table:style-name="table.cell.top" table:number-columns-spanned="3">
            <text:p text:style-name="text.cell.7.left">ARTICLE 6 ANALYSIS OF SAMPLES</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ext:p text:style-name="text.cell.7.left">USE OF ACCREDITED, APPROVED LABORATORIES AND OTHER LABORATORIES</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ext:p text:style-name="text.cell.7.left">PURPOSE OF ANALYSIS OF SAMPLES AND DATA</text:p>
          </table:table-cell>
        </table:table-row>
        <table:table-row>
          <table:table-cell table:style-name="table.cell.top">
            <text:p text:style-name="text.cell.7.left"/>
          </table:table-cell>
          <table:table-cell table:style-name="table.cell.top.pleft.pright">
            <text:p text:style-name="text.cell.7.left">6.3</text:p>
          </table:table-cell>
          <table:table-cell table:style-name="table.cell.top.pleft.pright">
            <text:p text:style-name="text.cell.7.left">RESEARCH ON SAMPLES AND DATA</text:p>
          </table:table-cell>
        </table:table-row>
        <table:table-row>
          <table:table-cell table:style-name="table.cell.top">
            <text:p text:style-name="text.cell.7.left"/>
          </table:table-cell>
          <table:table-cell table:style-name="table.cell.top.pleft.pright">
            <text:p text:style-name="text.cell.7.left">6.4</text:p>
          </table:table-cell>
          <table:table-cell table:style-name="table.cell.top.pleft.pright">
            <text:p text:style-name="text.cell.7.left">STANDARDS FOR SAMPLE ANALYSIS AND REPORTING</text:p>
          </table:table-cell>
        </table:table-row>
        <table:table-row>
          <table:table-cell table:style-name="table.cell.top">
            <text:p text:style-name="text.cell.7.left"/>
          </table:table-cell>
          <table:table-cell table:style-name="table.cell.top.pleft.pright">
            <text:p text:style-name="text.cell.7.left">6.5</text:p>
          </table:table-cell>
          <table:table-cell table:style-name="table.cell.top.pleft.pright">
            <text:p text:style-name="text.cell.7.left">FURTHER ANALYSIS OF A SAMPLE PRIOR TO OR DURING RESULTS MANAGEMENT</text:p>
          </table:table-cell>
        </table:table-row>
        <table:table-row>
          <table:table-cell table:style-name="table.cell.top">
            <text:p text:style-name="text.cell.7.left"/>
          </table:table-cell>
          <table:table-cell table:style-name="table.cell.top.pleft.pright">
            <text:p text:style-name="text.cell.7.left">6.6</text:p>
          </table:table-cell>
          <table:table-cell table:style-name="table.cell.top.pleft.pright">
            <text:p text:style-name="text.cell.7.left">FURTHER ANALYSIS OF A SAMPLE AFTER IT HAS BEEN REPORTED AS NEGATIVE OR HAS OTHERWISE NOT RESULTED IN AN ANTI-DOPING RULE VIOLATION CHARGE</text:p>
          </table:table-cell>
        </table:table-row>
        <table:table-row>
          <table:table-cell table:style-name="table.cell.top">
            <text:p text:style-name="text.cell.7.left"/>
          </table:table-cell>
          <table:table-cell table:style-name="table.cell.top.pleft.pright">
            <text:p text:style-name="text.cell.7.left">6.7</text:p>
          </table:table-cell>
          <table:table-cell table:style-name="table.cell.top.pleft.pright">
            <text:p text:style-name="text.cell.7.left">SPLIT OF A OR B SAMPLE</text:p>
          </table:table-cell>
        </table:table-row>
        <table:table-row>
          <table:table-cell table:style-name="table.cell.top">
            <text:p text:style-name="text.cell.7.left"/>
          </table:table-cell>
          <table:table-cell table:style-name="table.cell.top.pleft.pright">
            <text:p text:style-name="text.cell.7.left">6.8</text:p>
          </table:table-cell>
          <table:table-cell table:style-name="table.cell.top.pleft.pright">
            <text:p text:style-name="text.cell.7.left">WADA’S RIGHT TO TAKE POSSESSION OF SAMPLES AND DATA</text:p>
          </table:table-cell>
        </table:table-row>
        <table:table-row>
          <table:table-cell table:style-name="table.cell.top" table:number-columns-spanned="3">
            <text:p text:style-name="text.cell.7.left">ARTICLE 7 RESULTS MANAGEMENT: RESPONSIBILITY, INITIAL REVIEW, NOTICE AND PROVISIONAL SUSPENSIONS</text:p>
          </table:table-cell>
        </table:table-row>
        <table:table-row>
          <table:table-cell table:style-name="table.cell.top">
            <text:p text:style-name="text.cell.7.left"/>
          </table:table-cell>
          <table:table-cell table:style-name="table.cell.top.pleft.pright">
            <text:p text:style-name="text.cell.7.left">7.1</text:p>
          </table:table-cell>
          <table:table-cell table:style-name="table.cell.top.pleft.pright">
            <text:p text:style-name="text.cell.7.left">RESPONSIBILITY FOR CONDUCTING RESULTS MANAGEMENT</text:p>
          </table:table-cell>
        </table:table-row>
        <table:table-row>
          <table:table-cell table:style-name="table.cell.top">
            <text:p text:style-name="text.cell.7.left"/>
          </table:table-cell>
          <table:table-cell table:style-name="table.cell.top.pleft.pright">
            <text:p text:style-name="text.cell.7.left">7.2</text:p>
          </table:table-cell>
          <table:table-cell table:style-name="table.cell.top.pleft.pright">
            <text:p text:style-name="text.cell.7.left">REVIEW AND NOTIFICATION REGARDING POTENTIAL ANTI-DOPING RULE VIOLATIONS</text:p>
          </table:table-cell>
        </table:table-row>
        <table:table-row>
          <table:table-cell table:style-name="table.cell.top">
            <text:p text:style-name="text.cell.7.left"/>
          </table:table-cell>
          <table:table-cell table:style-name="table.cell.top.pleft.pright">
            <text:p text:style-name="text.cell.7.left">7.3</text:p>
          </table:table-cell>
          <table:table-cell table:style-name="table.cell.top.pleft.pright">
            <text:p text:style-name="text.cell.7.left">IDENTIFICATION OF PRIOR ANTI-DOPING RULE VIOLATIONS</text:p>
          </table:table-cell>
        </table:table-row>
        <table:table-row>
          <table:table-cell table:style-name="table.cell.top">
            <text:p text:style-name="text.cell.7.left"/>
          </table:table-cell>
          <table:table-cell table:style-name="table.cell.top.pleft.pright">
            <text:p text:style-name="text.cell.7.left">7.4</text:p>
          </table:table-cell>
          <table:table-cell table:style-name="table.cell.top.pleft.pright">
            <text:p text:style-name="text.cell.7.left">PRINCIPLES APPLICABLE TO PROVISIONAL SUSPENSIONS</text:p>
          </table:table-cell>
        </table:table-row>
        <table:table-row>
          <table:table-cell table:style-name="table.cell.top">
            <text:p text:style-name="text.cell.7.left"/>
          </table:table-cell>
          <table:table-cell table:style-name="table.cell.top.pleft.pright">
            <text:p text:style-name="text.cell.7.left">7.5</text:p>
          </table:table-cell>
          <table:table-cell table:style-name="table.cell.top.pleft.pright">
            <text:p text:style-name="text.cell.7.left">RESULTS MANAGEMENT DECISIONS</text:p>
          </table:table-cell>
        </table:table-row>
        <table:table-row>
          <table:table-cell table:style-name="table.cell.top">
            <text:p text:style-name="text.cell.7.left"/>
          </table:table-cell>
          <table:table-cell table:style-name="table.cell.top.pleft.pright">
            <text:p text:style-name="text.cell.7.left">7.6</text:p>
          </table:table-cell>
          <table:table-cell table:style-name="table.cell.top.pleft.pright">
            <text:p text:style-name="text.cell.7.left">NOTIFICATION OF RESULTS MANAGEMENT DECISIONS</text:p>
          </table:table-cell>
        </table:table-row>
        <table:table-row>
          <table:table-cell table:style-name="table.cell.top">
            <text:p text:style-name="text.cell.7.left"/>
          </table:table-cell>
          <table:table-cell table:style-name="table.cell.top.pleft.pright">
            <text:p text:style-name="text.cell.7.left">7.7</text:p>
          </table:table-cell>
          <table:table-cell table:style-name="table.cell.top.pleft.pright">
            <text:p text:style-name="text.cell.7.left">RETIREMENT FROM SPORT</text:p>
          </table:table-cell>
        </table:table-row>
        <table:table-row>
          <table:table-cell table:style-name="table.cell.top" table:number-columns-spanned="3">
            <text:p text:style-name="text.cell.7.left">ARTICLE 8 RESULTS MANAGEMENT: RIGHT TO A FAIR HEARING AND NOTICE OF HEARING DECISION</text:p>
          </table:table-cell>
        </table:table-row>
        <table:table-row>
          <table:table-cell table:style-name="table.cell.top">
            <text:p text:style-name="text.cell.7.left"/>
          </table:table-cell>
          <table:table-cell table:style-name="table.cell.top.pleft.pright">
            <text:p text:style-name="text.cell.7.left">8.1</text:p>
          </table:table-cell>
          <table:table-cell table:style-name="table.cell.top.pleft.pright">
            <text:p text:style-name="text.cell.7.left">FAIR HEARINGS</text:p>
          </table:table-cell>
        </table:table-row>
        <table:table-row>
          <table:table-cell table:style-name="table.cell.top">
            <text:p text:style-name="text.cell.7.left"/>
          </table:table-cell>
          <table:table-cell table:style-name="table.cell.top.pleft.pright">
            <text:p text:style-name="text.cell.7.left">8.2</text:p>
          </table:table-cell>
          <table:table-cell table:style-name="table.cell.top.pleft.pright">
            <text:p text:style-name="text.cell.7.left">EVENT HEARINGS</text:p>
          </table:table-cell>
        </table:table-row>
        <table:table-row>
          <table:table-cell table:style-name="table.cell.top">
            <text:p text:style-name="text.cell.7.left"/>
          </table:table-cell>
          <table:table-cell table:style-name="table.cell.top.pleft.pright">
            <text:p text:style-name="text.cell.7.left">8.3</text:p>
          </table:table-cell>
          <table:table-cell table:style-name="table.cell.top.pleft.pright">
            <text:p text:style-name="text.cell.7.left">WAIVER OF HEARING</text:p>
          </table:table-cell>
        </table:table-row>
        <table:table-row>
          <table:table-cell table:style-name="table.cell.top">
            <text:p text:style-name="text.cell.7.left"/>
          </table:table-cell>
          <table:table-cell table:style-name="table.cell.top.pleft.pright">
            <text:p text:style-name="text.cell.7.left">8.4</text:p>
          </table:table-cell>
          <table:table-cell table:style-name="table.cell.top.pleft.pright">
            <text:p text:style-name="text.cell.7.left">NOTICE OF DECISIONS</text:p>
          </table:table-cell>
        </table:table-row>
        <table:table-row>
          <table:table-cell table:style-name="table.cell.top">
            <text:p text:style-name="text.cell.7.left"/>
          </table:table-cell>
          <table:table-cell table:style-name="table.cell.top.pleft.pright">
            <text:p text:style-name="text.cell.7.left">8.5</text:p>
          </table:table-cell>
          <table:table-cell table:style-name="table.cell.top.pleft.pright">
            <text:p text:style-name="text.cell.7.left">SINGLE HEARING BEFORE CAS</text:p>
          </table:table-cell>
        </table:table-row>
        <table:table-row>
          <table:table-cell table:style-name="table.cell.top" table:number-columns-spanned="3">
            <text:p text:style-name="text.cell.7.left">ARTICLE 9 AUTOMATIC DISQUALIFICATION OF INDIVIDUAL RESULTS</text:p>
          </table:table-cell>
        </table:table-row>
        <table:table-row>
          <table:table-cell table:style-name="table.cell.top" table:number-columns-spanned="3">
            <text:p text:style-name="text.cell.7.left">ARTICLE 10 SANCTIONS ON INDIVIDUALS</text:p>
          </table:table-cell>
        </table:table-row>
        <table:table-row>
          <table:table-cell table:style-name="table.cell.top">
            <text:p text:style-name="text.cell.7.left"/>
          </table:table-cell>
          <table:table-cell table:style-name="table.cell.top.pleft.pright">
            <text:p text:style-name="text.cell.7.left">10.1</text:p>
          </table:table-cell>
          <table:table-cell table:style-name="table.cell.top.pleft.pright">
            <text:p text:style-name="text.cell.7.left">DISQUALIFICATION OF RESULTS IN THE EVENT DURING WHICH AN ANTI-DOPING RULE VIOLATION OCCURS</text:p>
          </table:table-cell>
        </table:table-row>
        <table:table-row>
          <table:table-cell table:style-name="table.cell.top">
            <text:p text:style-name="text.cell.7.left"/>
          </table:table-cell>
          <table:table-cell table:style-name="table.cell.top.pleft.pright">
            <text:p text:style-name="text.cell.7.left">10.2</text:p>
          </table:table-cell>
          <table:table-cell table:style-name="table.cell.top.pleft.pright">
            <text:p text:style-name="text.cell.7.left">INELIGIBILITY FOR PRESENCE, USE OR ATTEMPTED USE OR POSSESSION OF A PROHIBITED SUBSTANCE OR PROHIBITED METHOD</text:p>
          </table:table-cell>
        </table:table-row>
        <table:table-row>
          <table:table-cell table:style-name="table.cell.top">
            <text:p text:style-name="text.cell.7.left"/>
          </table:table-cell>
          <table:table-cell table:style-name="table.cell.top.pleft.pright">
            <text:p text:style-name="text.cell.7.left">10.3</text:p>
          </table:table-cell>
          <table:table-cell table:style-name="table.cell.top.pleft.pright">
            <text:p text:style-name="text.cell.7.left">INELIGIBILITY FOR OTHER ANTI-DOPING RULE VIOLATIONS</text:p>
          </table:table-cell>
        </table:table-row>
        <table:table-row>
          <table:table-cell table:style-name="table.cell.top">
            <text:p text:style-name="text.cell.7.left"/>
          </table:table-cell>
          <table:table-cell table:style-name="table.cell.top.pleft.pright">
            <text:p text:style-name="text.cell.7.left">10.4</text:p>
          </table:table-cell>
          <table:table-cell table:style-name="table.cell.top.pleft.pright">
            <text:p text:style-name="text.cell.7.left">AGGRAVATING CIRCUMSTANCES WHICH MAY INCREASE THE PERIOD OF INELIGIBILITY</text:p>
          </table:table-cell>
        </table:table-row>
        <table:table-row>
          <table:table-cell table:style-name="table.cell.top">
            <text:p text:style-name="text.cell.7.left"/>
          </table:table-cell>
          <table:table-cell table:style-name="table.cell.top.pleft.pright">
            <text:p text:style-name="text.cell.7.left">10.5</text:p>
          </table:table-cell>
          <table:table-cell table:style-name="table.cell.top.pleft.pright">
            <text:p text:style-name="text.cell.7.left">ELIMINATION OF THE PERIOD OF INELIGIBILITY WHERE THERE IS NO FAULT OR NEGLIGENCE</text:p>
          </table:table-cell>
        </table:table-row>
        <table:table-row>
          <table:table-cell table:style-name="table.cell.top">
            <text:p text:style-name="text.cell.7.left"/>
          </table:table-cell>
          <table:table-cell table:style-name="table.cell.top.pleft.pright">
            <text:p text:style-name="text.cell.7.left">10.6</text:p>
          </table:table-cell>
          <table:table-cell table:style-name="table.cell.top.pleft.pright">
            <text:p text:style-name="text.cell.7.left">REDUCTION OF THE PERIOD OF INELIGIBILITY BASED ON NO SIGNIFICANT FAULT OR NEGLIGENCE</text:p>
          </table:table-cell>
        </table:table-row>
        <table:table-row>
          <table:table-cell table:style-name="table.cell.top">
            <text:p text:style-name="text.cell.7.left"/>
          </table:table-cell>
          <table:table-cell table:style-name="table.cell.top.pleft.pright">
            <text:p text:style-name="text.cell.7.left">10.7</text:p>
          </table:table-cell>
          <table:table-cell table:style-name="table.cell.top.pleft.pright">
            <text:p text:style-name="text.cell.7.left">ELIMINATION, REDUCTION, OR SUSPENSION OF PERIOD OF INELIGIBILITY OR OTHER CONSEQUENCES FOR REASONS OTHER THAN FAULT</text:p>
          </table:table-cell>
        </table:table-row>
        <table:table-row>
          <table:table-cell table:style-name="table.cell.top">
            <text:p text:style-name="text.cell.7.left"/>
          </table:table-cell>
          <table:table-cell table:style-name="table.cell.top.pleft.pright">
            <text:p text:style-name="text.cell.7.left">10.8</text:p>
          </table:table-cell>
          <table:table-cell table:style-name="table.cell.top.pleft.pright">
            <text:p text:style-name="text.cell.7.left">RESULTS MANAGEMENT AGREEMENTS</text:p>
          </table:table-cell>
        </table:table-row>
        <table:table-row>
          <table:table-cell table:style-name="table.cell.top">
            <text:p text:style-name="text.cell.7.left"/>
          </table:table-cell>
          <table:table-cell table:style-name="table.cell.top.pleft.pright">
            <text:p text:style-name="text.cell.7.left">10.9</text:p>
          </table:table-cell>
          <table:table-cell table:style-name="table.cell.top.pleft.pright">
            <text:p text:style-name="text.cell.7.left">MULTIPLE VIOLATIONS</text:p>
          </table:table-cell>
        </table:table-row>
        <table:table-row>
          <table:table-cell table:style-name="table.cell.top">
            <text:p text:style-name="text.cell.7.left"/>
          </table:table-cell>
          <table:table-cell table:style-name="table.cell.top.pleft.pright">
            <text:p text:style-name="text.cell.7.left">10.10</text:p>
          </table:table-cell>
          <table:table-cell table:style-name="table.cell.top.pleft.pright">
            <text:p text:style-name="text.cell.7.left">DISQUALIFICATION OF RESULTS IN COMPETITIONS SUBSEQUENT TO SAMPLE COLLECTION OR COMMISSION OF AN ANTI-DOPING RULE VIOLATION</text:p>
          </table:table-cell>
        </table:table-row>
        <table:table-row>
          <table:table-cell table:style-name="table.cell.top">
            <text:p text:style-name="text.cell.7.left"/>
          </table:table-cell>
          <table:table-cell table:style-name="table.cell.top.pleft.pright">
            <text:p text:style-name="text.cell.7.left">10.11</text:p>
          </table:table-cell>
          <table:table-cell table:style-name="table.cell.top.pleft.pright">
            <text:p text:style-name="text.cell.7.left">FORFEITED PRIZE MONEY</text:p>
          </table:table-cell>
        </table:table-row>
        <table:table-row>
          <table:table-cell table:style-name="table.cell.top">
            <text:p text:style-name="text.cell.7.left"/>
          </table:table-cell>
          <table:table-cell table:style-name="table.cell.top.pleft.pright">
            <text:p text:style-name="text.cell.7.left">10.12</text:p>
          </table:table-cell>
          <table:table-cell table:style-name="table.cell.top.pleft.pright">
            <text:p text:style-name="text.cell.7.left">FINANCIAL CONSEQUENCES</text:p>
          </table:table-cell>
        </table:table-row>
        <table:table-row>
          <table:table-cell table:style-name="table.cell.top">
            <text:p text:style-name="text.cell.7.left"/>
          </table:table-cell>
          <table:table-cell table:style-name="table.cell.top.pleft.pright">
            <text:p text:style-name="text.cell.7.left">10.13</text:p>
          </table:table-cell>
          <table:table-cell table:style-name="table.cell.top.pleft.pright">
            <text:p text:style-name="text.cell.7.left">COMMENCEMENT OF INELIGIBILITY PERIOD</text:p>
          </table:table-cell>
        </table:table-row>
        <table:table-row>
          <table:table-cell table:style-name="table.cell.top">
            <text:p text:style-name="text.cell.7.left"/>
          </table:table-cell>
          <table:table-cell table:style-name="table.cell.top.pleft.pright">
            <text:p text:style-name="text.cell.7.left">10.14</text:p>
          </table:table-cell>
          <table:table-cell table:style-name="table.cell.top.pleft.pright">
            <text:p text:style-name="text.cell.7.left">STATUS DURING INELIGIBILITY OR PROVISIONAL SUSPENSION</text:p>
          </table:table-cell>
        </table:table-row>
        <table:table-row>
          <table:table-cell table:style-name="table.cell.top">
            <text:p text:style-name="text.cell.7.left"/>
          </table:table-cell>
          <table:table-cell table:style-name="table.cell.top.pleft.pright">
            <text:p text:style-name="text.cell.7.left">10.15</text:p>
          </table:table-cell>
          <table:table-cell table:style-name="table.cell.top.pleft.pright">
            <text:p text:style-name="text.cell.7.left">AUTOMATIC PUBLICATION OF SANCTION</text:p>
          </table:table-cell>
        </table:table-row>
        <table:table-row>
          <table:table-cell table:style-name="table.cell.top" table:number-columns-spanned="3">
            <text:p text:style-name="text.cell.7.left">ARTICLE 11 CONSEQUENCES TO TEAMS</text:p>
          </table:table-cell>
        </table:table-row>
        <table:table-row>
          <table:table-cell table:style-name="table.cell.top">
            <text:p text:style-name="text.cell.7.left"/>
          </table:table-cell>
          <table:table-cell table:style-name="table.cell.top.pleft.pright">
            <text:p text:style-name="text.cell.7.left">11.1</text:p>
          </table:table-cell>
          <table:table-cell table:style-name="table.cell.top.pleft.pright">
            <text:p text:style-name="text.cell.7.left">TESTING OF TEAM SPORTS</text:p>
          </table:table-cell>
        </table:table-row>
        <table:table-row>
          <table:table-cell table:style-name="table.cell.top">
            <text:p text:style-name="text.cell.7.left"/>
          </table:table-cell>
          <table:table-cell table:style-name="table.cell.top.pleft.pright">
            <text:p text:style-name="text.cell.7.left">11.2</text:p>
          </table:table-cell>
          <table:table-cell table:style-name="table.cell.top.pleft.pright">
            <text:p text:style-name="text.cell.7.left">CONSEQUENCES FOR TEAM SPORTS</text:p>
          </table:table-cell>
        </table:table-row>
        <table:table-row>
          <table:table-cell table:style-name="table.cell.top">
            <text:p text:style-name="text.cell.7.left"/>
          </table:table-cell>
          <table:table-cell table:style-name="table.cell.top.pleft.pright">
            <text:p text:style-name="text.cell.7.left">11.3</text:p>
          </table:table-cell>
          <table:table-cell table:style-name="table.cell.top.pleft.pright">
            <text:p text:style-name="text.cell.7.left">EVENT RULING BODY OR INTERNATIONAL FEDERATION MAY ESTABLISH STRICTER CONSEQUENCES FOR TEAM SPORTS</text:p>
          </table:table-cell>
        </table:table-row>
        <table:table-row>
          <table:table-cell table:style-name="table.cell.top" table:number-columns-spanned="3">
            <text:p text:style-name="text.cell.7.left">ARTICLE 12 SANCTIONS BY SIGNATORIES AGAINST OTHER SPORTING BODIES</text:p>
          </table:table-cell>
        </table:table-row>
        <table:table-row>
          <table:table-cell table:style-name="table.cell.top" table:number-columns-spanned="3">
            <text:p text:style-name="text.cell.7.left">ARTICLE 13 RESULTS MANAGEMENT: APPEALS</text:p>
          </table:table-cell>
        </table:table-row>
        <table:table-row>
          <table:table-cell table:style-name="table.cell.top">
            <text:p text:style-name="text.cell.7.left"/>
          </table:table-cell>
          <table:table-cell table:style-name="table.cell.top.pleft.pright">
            <text:p text:style-name="text.cell.7.left">13.1</text:p>
          </table:table-cell>
          <table:table-cell table:style-name="table.cell.top.pleft.pright">
            <text:p text:style-name="text.cell.7.left">DECISIONS SUBJECT TO APPEAL</text:p>
          </table:table-cell>
        </table:table-row>
        <table:table-row>
          <table:table-cell table:style-name="table.cell.top">
            <text:p text:style-name="text.cell.7.left"/>
          </table:table-cell>
          <table:table-cell table:style-name="table.cell.top.pleft.pright">
            <text:p text:style-name="text.cell.7.left">13.2</text:p>
          </table:table-cell>
          <table:table-cell table:style-name="table.cell.top.pleft.pright">
            <text:p text:style-name="text.cell.7.left">APPEALS FROM DECISIONS REGARDING ANTI-DOPING RULE VIOLATIONS, CONSEQUENCES, PROVISIONAL SUSPENSIONS, IMPLEMENTATION OF DECISIONS AND AUTHORITY</text:p>
          </table:table-cell>
        </table:table-row>
        <table:table-row>
          <table:table-cell table:style-name="table.cell.top">
            <text:p text:style-name="text.cell.7.left"/>
          </table:table-cell>
          <table:table-cell table:style-name="table.cell.top.pleft.pright">
            <text:p text:style-name="text.cell.7.left">13.3</text:p>
          </table:table-cell>
          <table:table-cell table:style-name="table.cell.top.pleft.pright">
            <text:p text:style-name="text.cell.7.left">FAILURE TO RENDER A TIMELY DECISION BY AN ANTI-DOPING ORGANIZATION</text:p>
          </table:table-cell>
        </table:table-row>
        <table:table-row>
          <table:table-cell table:style-name="table.cell.top">
            <text:p text:style-name="text.cell.7.left"/>
          </table:table-cell>
          <table:table-cell table:style-name="table.cell.top.pleft.pright">
            <text:p text:style-name="text.cell.7.left">13.4</text:p>
          </table:table-cell>
          <table:table-cell table:style-name="table.cell.top.pleft.pright">
            <text:p text:style-name="text.cell.7.left">APPEALS RELATING TO TUES</text:p>
          </table:table-cell>
        </table:table-row>
        <table:table-row>
          <table:table-cell table:style-name="table.cell.top">
            <text:p text:style-name="text.cell.7.left"/>
          </table:table-cell>
          <table:table-cell table:style-name="table.cell.top.pleft.pright">
            <text:p text:style-name="text.cell.7.left">13.5</text:p>
          </table:table-cell>
          <table:table-cell table:style-name="table.cell.top.pleft.pright">
            <text:p text:style-name="text.cell.7.left">NOTIFICATION OF APPEAL DECISIONS</text:p>
          </table:table-cell>
        </table:table-row>
        <table:table-row>
          <table:table-cell table:style-name="table.cell.top">
            <text:p text:style-name="text.cell.7.left"/>
          </table:table-cell>
          <table:table-cell table:style-name="table.cell.top.pleft.pright">
            <text:p text:style-name="text.cell.7.left">13.6</text:p>
          </table:table-cell>
          <table:table-cell table:style-name="table.cell.top.pleft.pright">
            <text:p text:style-name="text.cell.7.left">APPEALS FROM DECISIONS UNDER ARTICLE 24.1</text:p>
          </table:table-cell>
        </table:table-row>
        <table:table-row>
          <table:table-cell table:style-name="table.cell.top">
            <text:p text:style-name="text.cell.7.left"/>
          </table:table-cell>
          <table:table-cell table:style-name="table.cell.top.pleft.pright">
            <text:p text:style-name="text.cell.7.left">13.7</text:p>
          </table:table-cell>
          <table:table-cell table:style-name="table.cell.top.pleft.pright">
            <text:p text:style-name="text.cell.7.left">APPEALS FROM DECISIONS SUSPENDING OR REVOKING LABORATORY ACCREDITATION</text:p>
          </table:table-cell>
        </table:table-row>
        <table:table-row>
          <table:table-cell table:style-name="table.cell.top" table:number-columns-spanned="3">
            <text:p text:style-name="text.cell.7.left">ARTICLE 14 CONFIDENTIALITY AND REPORTING</text:p>
          </table:table-cell>
        </table:table-row>
        <table:table-row>
          <table:table-cell table:style-name="table.cell.top">
            <text:p text:style-name="text.cell.7.left"/>
          </table:table-cell>
          <table:table-cell table:style-name="table.cell.top.pleft.pright">
            <text:p text:style-name="text.cell.7.left">14.1</text:p>
          </table:table-cell>
          <table:table-cell table:style-name="table.cell.top.pleft.pright">
            <text:p text:style-name="text.cell.7.left">INFORMATION CONCERNING ADVERSE ANALYTICAL FINDINGS, ATYPICAL FINDINGS, AND OTHER ASSERTED ANTI-DOPING RULE VIOLATIONS</text:p>
          </table:table-cell>
        </table:table-row>
        <table:table-row>
          <table:table-cell table:style-name="table.cell.top">
            <text:p text:style-name="text.cell.7.left"/>
          </table:table-cell>
          <table:table-cell table:style-name="table.cell.top.pleft.pright">
            <text:p text:style-name="text.cell.7.left">14.2</text:p>
          </table:table-cell>
          <table:table-cell table:style-name="table.cell.top.pleft.pright">
            <text:p text:style-name="text.cell.7.left">NOTICE OF ANTI-DOPING RULE VIOLATION OR VIOLATIONS OF INELIGIBILITY OR PROVISIONAL SUSPENSION DECISIONS AND REQUEST FOR FILES</text:p>
          </table:table-cell>
        </table:table-row>
        <table:table-row>
          <table:table-cell table:style-name="table.cell.top">
            <text:p text:style-name="text.cell.7.left"/>
          </table:table-cell>
          <table:table-cell table:style-name="table.cell.top.pleft.pright">
            <text:p text:style-name="text.cell.7.left">14.3</text:p>
          </table:table-cell>
          <table:table-cell table:style-name="table.cell.top.pleft.pright">
            <text:p text:style-name="text.cell.7.left">PUBLIC DISCLOSURE</text:p>
          </table:table-cell>
        </table:table-row>
        <table:table-row>
          <table:table-cell table:style-name="table.cell.top">
            <text:p text:style-name="text.cell.7.left"/>
          </table:table-cell>
          <table:table-cell table:style-name="table.cell.top.pleft.pright">
            <text:p text:style-name="text.cell.7.left">14.4</text:p>
          </table:table-cell>
          <table:table-cell table:style-name="table.cell.top.pleft.pright">
            <text:p text:style-name="text.cell.7.left">STATISTICAL REPORTING</text:p>
          </table:table-cell>
        </table:table-row>
        <table:table-row>
          <table:table-cell table:style-name="table.cell.top">
            <text:p text:style-name="text.cell.7.left"/>
          </table:table-cell>
          <table:table-cell table:style-name="table.cell.top.pleft.pright">
            <text:p text:style-name="text.cell.7.left">14.5</text:p>
          </table:table-cell>
          <table:table-cell table:style-name="table.cell.top.pleft.pright">
            <text:p text:style-name="text.cell.7.left">DOPING CONTROL INFORMATION DATABASE AND MONITORING OF COMPLIANCE</text:p>
          </table:table-cell>
        </table:table-row>
        <table:table-row>
          <table:table-cell table:style-name="table.cell.top">
            <text:p text:style-name="text.cell.7.left"/>
          </table:table-cell>
          <table:table-cell table:style-name="table.cell.top.pleft.pright">
            <text:p text:style-name="text.cell.7.left">14.6</text:p>
          </table:table-cell>
          <table:table-cell table:style-name="table.cell.top.pleft.pright">
            <text:p text:style-name="text.cell.7.left">DATA PRIVACY</text:p>
          </table:table-cell>
        </table:table-row>
        <table:table-row>
          <table:table-cell table:style-name="table.cell.top" table:number-columns-spanned="3">
            <text:p text:style-name="text.cell.7.left">ARTICLE 15 IMPLEMENTATION OF DECISIONS</text:p>
          </table:table-cell>
        </table:table-row>
        <table:table-row>
          <table:table-cell table:style-name="table.cell.top">
            <text:p text:style-name="text.cell.7.left"/>
          </table:table-cell>
          <table:table-cell table:style-name="table.cell.top.pleft.pright">
            <text:p text:style-name="text.cell.7.left">15.1</text:p>
          </table:table-cell>
          <table:table-cell table:style-name="table.cell.top.pleft.pright">
            <text:p text:style-name="text.cell.7.left">AUTOMATIC BINDING EFFECT OF DECISIONS BY SIGNATORY ANTI-DOPING ORGANIZATIONS</text:p>
          </table:table-cell>
        </table:table-row>
        <table:table-row>
          <table:table-cell table:style-name="table.cell.top">
            <text:p text:style-name="text.cell.7.left"/>
          </table:table-cell>
          <table:table-cell table:style-name="table.cell.top.pleft.pright">
            <text:p text:style-name="text.cell.7.left">15.2</text:p>
          </table:table-cell>
          <table:table-cell table:style-name="table.cell.top.pleft.pright">
            <text:p text:style-name="text.cell.7.left">IMPLEMENTATION OF OTHER DECISIONS BY ANTI-DOPING ORGANIZATIONS</text:p>
          </table:table-cell>
        </table:table-row>
        <table:table-row>
          <table:table-cell table:style-name="table.cell.top">
            <text:p text:style-name="text.cell.7.left"/>
          </table:table-cell>
          <table:table-cell table:style-name="table.cell.top.pleft.pright">
            <text:p text:style-name="text.cell.7.left">15.3</text:p>
          </table:table-cell>
          <table:table-cell table:style-name="table.cell.top.pleft.pright">
            <text:p text:style-name="text.cell.7.left">IMPLEMENTATION OF DECISIONS BY BODY THAT IS NOT A SIGNATORY</text:p>
          </table:table-cell>
        </table:table-row>
        <table:table-row>
          <table:table-cell table:style-name="table.cell.top" table:number-columns-spanned="3">
            <text:p text:style-name="text.cell.7.left">ARTICLE 16 DOPING CONTROL FOR ANIMALS COMPETING IN SPORT</text:p>
          </table:table-cell>
        </table:table-row>
        <table:table-row>
          <table:table-cell table:style-name="table.cell.top" table:number-columns-spanned="3">
            <text:p text:style-name="text.cell.7.left">ARTICLE 17 STATUTE OF LIMITATIONS</text:p>
          </table:table-cell>
        </table:table-row>
        <table:table-row>
          <table:table-cell table:style-name="table.cell.top" table:number-columns-spanned="3">
            <text:p text:style-name="text.cell.7.left"><text:span text:style-name="ifm_span_font.bold_ifm">PART TWO EDUCATION AND RESEARCH</text:span></text:p>
          </table:table-cell>
        </table:table-row>
        <table:table-row>
          <table:table-cell table:style-name="table.cell.top" table:number-columns-spanned="3">
            <text:p text:style-name="text.cell.7.left">ARTICLE 18 EDUCATION</text:p>
          </table:table-cell>
        </table:table-row>
        <table:table-row>
          <table:table-cell table:style-name="table.cell.top">
            <text:p text:style-name="text.cell.7.left"/>
          </table:table-cell>
          <table:table-cell table:style-name="table.cell.top.pleft.pright">
            <text:p text:style-name="text.cell.7.left">18.1</text:p>
          </table:table-cell>
          <table:table-cell table:style-name="table.cell.top.pleft.pright">
            <text:p text:style-name="text.cell.7.left">PRINCIPLES</text:p>
          </table:table-cell>
        </table:table-row>
        <table:table-row>
          <table:table-cell table:style-name="table.cell.top">
            <text:p text:style-name="text.cell.7.left"/>
          </table:table-cell>
          <table:table-cell table:style-name="table.cell.top.pleft.pright">
            <text:p text:style-name="text.cell.7.left">18.2</text:p>
          </table:table-cell>
          <table:table-cell table:style-name="table.cell.top.pleft.pright">
            <text:p text:style-name="text.cell.7.left">EDUCATION PROGRAM AND PLAN BY SIGNATORIES</text:p>
          </table:table-cell>
        </table:table-row>
        <table:table-row>
          <table:table-cell table:style-name="table.cell.top" table:number-columns-spanned="3">
            <text:p text:style-name="text.cell.7.left">ARTICLE 19 RESEARCH</text:p>
          </table:table-cell>
        </table:table-row>
        <table:table-row>
          <table:table-cell table:style-name="table.cell.top">
            <text:p text:style-name="text.cell.7.left"/>
          </table:table-cell>
          <table:table-cell table:style-name="table.cell.top.pleft.pright">
            <text:p text:style-name="text.cell.7.left">19.1</text:p>
          </table:table-cell>
          <table:table-cell table:style-name="table.cell.top.pleft.pright">
            <text:p text:style-name="text.cell.7.left">PURPOSE AND AIMS OF ANTI-DOPING RESEARCH</text:p>
          </table:table-cell>
        </table:table-row>
        <table:table-row>
          <table:table-cell table:style-name="table.cell.top">
            <text:p text:style-name="text.cell.7.left"/>
          </table:table-cell>
          <table:table-cell table:style-name="table.cell.top.pleft.pright">
            <text:p text:style-name="text.cell.7.left">19.2</text:p>
          </table:table-cell>
          <table:table-cell table:style-name="table.cell.top.pleft.pright">
            <text:p text:style-name="text.cell.7.left">TYPES OF RESEARCH</text:p>
          </table:table-cell>
        </table:table-row>
        <table:table-row>
          <table:table-cell table:style-name="table.cell.top">
            <text:p text:style-name="text.cell.7.left"/>
          </table:table-cell>
          <table:table-cell table:style-name="table.cell.top.pleft.pright">
            <text:p text:style-name="text.cell.7.left">19.3</text:p>
          </table:table-cell>
          <table:table-cell table:style-name="table.cell.top.pleft.pright">
            <text:p text:style-name="text.cell.7.left">COORDINATION OF RESEARCH AND SHARING OF RESULTS</text:p>
          </table:table-cell>
        </table:table-row>
        <table:table-row>
          <table:table-cell table:style-name="table.cell.top">
            <text:p text:style-name="text.cell.7.left"/>
          </table:table-cell>
          <table:table-cell table:style-name="table.cell.top.pleft.pright">
            <text:p text:style-name="text.cell.7.left">19.4</text:p>
          </table:table-cell>
          <table:table-cell table:style-name="table.cell.top.pleft.pright">
            <text:p text:style-name="text.cell.7.left">RESEARCH PRACTICES</text:p>
          </table:table-cell>
        </table:table-row>
        <table:table-row>
          <table:table-cell table:style-name="table.cell.top">
            <text:p text:style-name="text.cell.7.left"/>
          </table:table-cell>
          <table:table-cell table:style-name="table.cell.top.pleft.pright">
            <text:p text:style-name="text.cell.7.left">19.5</text:p>
          </table:table-cell>
          <table:table-cell table:style-name="table.cell.top.pleft.pright">
            <text:p text:style-name="text.cell.7.left">RESEARCH USING PROHIBITED SUBSTANCES AND PROHIBITED METHODS</text:p>
          </table:table-cell>
        </table:table-row>
        <table:table-row>
          <table:table-cell table:style-name="table.cell.top">
            <text:p text:style-name="text.cell.7.left"/>
          </table:table-cell>
          <table:table-cell table:style-name="table.cell.top.pleft.pright">
            <text:p text:style-name="text.cell.7.left">19.6</text:p>
          </table:table-cell>
          <table:table-cell table:style-name="table.cell.top.pleft.pright">
            <text:p text:style-name="text.cell.7.left">MISUSE OF RESULTS</text:p>
          </table:table-cell>
        </table:table-row>
        <table:table-row>
          <table:table-cell table:style-name="table.cell.top" table:number-columns-spanned="3">
            <text:p text:style-name="text.cell.7.left"><text:span text:style-name="ifm_span_font.bold_ifm">PART THREE ROLES AND RESPONSIBILITIES</text:span></text:p>
          </table:table-cell>
        </table:table-row>
        <table:table-row>
          <table:table-cell table:style-name="table.cell.top" table:number-columns-spanned="3">
            <text:p text:style-name="text.cell.7.left">ARTICLE 20 ADDITIONAL ROLES AND RESPONSIBILITIES OF SIGNATORIES AND WADA</text:p>
          </table:table-cell>
        </table:table-row>
        <table:table-row>
          <table:table-cell table:style-name="table.cell.top">
            <text:p text:style-name="text.cell.7.left"/>
          </table:table-cell>
          <table:table-cell table:style-name="table.cell.top.pleft.pright">
            <text:p text:style-name="text.cell.7.left">20.1</text:p>
          </table:table-cell>
          <table:table-cell table:style-name="table.cell.top.pleft.pright">
            <text:p text:style-name="text.cell.7.left">ROLES AND RESPONSIBILITIES OF THE INTERNATIONAL OLYMPIC COMMITTEE</text:p>
          </table:table-cell>
        </table:table-row>
        <table:table-row>
          <table:table-cell table:style-name="table.cell.top">
            <text:p text:style-name="text.cell.7.left"/>
          </table:table-cell>
          <table:table-cell table:style-name="table.cell.top.pleft.pright">
            <text:p text:style-name="text.cell.7.left">20.2</text:p>
          </table:table-cell>
          <table:table-cell table:style-name="table.cell.top.pleft.pright">
            <text:p text:style-name="text.cell.7.left">ROLES AND RESPONSIBILITIES OF THE INTERNATIONAL PARALYMPIC COMMITTEE</text:p>
          </table:table-cell>
        </table:table-row>
        <table:table-row>
          <table:table-cell table:style-name="table.cell.top">
            <text:p text:style-name="text.cell.7.left"/>
          </table:table-cell>
          <table:table-cell table:style-name="table.cell.top.pleft.pright">
            <text:p text:style-name="text.cell.7.left">20.3</text:p>
          </table:table-cell>
          <table:table-cell table:style-name="table.cell.top.pleft.pright">
            <text:p text:style-name="text.cell.7.left">ROLES AND RESPONSIBILITIES OF INTERNATIONAL FEDERATIONS</text:p>
          </table:table-cell>
        </table:table-row>
        <table:table-row>
          <table:table-cell table:style-name="table.cell.top">
            <text:p text:style-name="text.cell.7.left"/>
          </table:table-cell>
          <table:table-cell table:style-name="table.cell.top.pleft.pright">
            <text:p text:style-name="text.cell.7.left">20.4</text:p>
          </table:table-cell>
          <table:table-cell table:style-name="table.cell.top.pleft.pright">
            <text:p text:style-name="text.cell.7.left">ROLES AND RESPONSIBILITIES OF NATIONAL OLYMPIC COMMITTEES AND NATIONAL PARALYMPIC COMMITTEES</text:p>
          </table:table-cell>
        </table:table-row>
        <table:table-row>
          <table:table-cell table:style-name="table.cell.top">
            <text:p text:style-name="text.cell.7.left"/>
          </table:table-cell>
          <table:table-cell table:style-name="table.cell.top.pleft.pright">
            <text:p text:style-name="text.cell.7.left">20.5</text:p>
          </table:table-cell>
          <table:table-cell table:style-name="table.cell.top.pleft.pright">
            <text:p text:style-name="text.cell.7.left">ROLES AND RESPONSIBILITIES OF NATIONAL ANTI-DOPING ORGANIZATIONS</text:p>
          </table:table-cell>
        </table:table-row>
        <table:table-row>
          <table:table-cell table:style-name="table.cell.top">
            <text:p text:style-name="text.cell.7.left"/>
          </table:table-cell>
          <table:table-cell table:style-name="table.cell.top.pleft.pright">
            <text:p text:style-name="text.cell.7.left">20.6</text:p>
          </table:table-cell>
          <table:table-cell table:style-name="table.cell.top.pleft.pright">
            <text:p text:style-name="text.cell.7.left">ROLES AND RESPONSIBILITIES OF MAJOR EVENT ORGANIZATIONS</text:p>
          </table:table-cell>
        </table:table-row>
        <table:table-row>
          <table:table-cell table:style-name="table.cell.top">
            <text:p text:style-name="text.cell.7.left"/>
          </table:table-cell>
          <table:table-cell table:style-name="table.cell.top.pleft.pright">
            <text:p text:style-name="text.cell.7.left">20.7</text:p>
          </table:table-cell>
          <table:table-cell table:style-name="table.cell.top.pleft.pright">
            <text:p text:style-name="text.cell.7.left">ROLES AND RESPONSIBILITIES OF WADA</text:p>
          </table:table-cell>
        </table:table-row>
        <table:table-row>
          <table:table-cell table:style-name="table.cell.top">
            <text:p text:style-name="text.cell.7.left"/>
          </table:table-cell>
          <table:table-cell table:style-name="table.cell.top.pleft.pright">
            <text:p text:style-name="text.cell.7.left">20.8</text:p>
          </table:table-cell>
          <table:table-cell table:style-name="table.cell.top.pleft.pright">
            <text:p text:style-name="text.cell.7.left">COOPERATION REGARDING THIRD PARTY REGULATIONS</text:p>
          </table:table-cell>
        </table:table-row>
        <table:table-row>
          <table:table-cell table:style-name="table.cell.top" table:number-columns-spanned="3">
            <text:p text:style-name="text.cell.7.left">ARTICLE 21 ADDITIONAL ROLES AND RESPONSIBILITIES OF ATHLETES AND OTHER PERSONS</text:p>
          </table:table-cell>
        </table:table-row>
        <table:table-row>
          <table:table-cell table:style-name="table.cell.top">
            <text:p text:style-name="text.cell.7.left"/>
          </table:table-cell>
          <table:table-cell table:style-name="table.cell.top.pleft.pright">
            <text:p text:style-name="text.cell.7.left">21.1</text:p>
          </table:table-cell>
          <table:table-cell table:style-name="table.cell.top.pleft.pright">
            <text:p text:style-name="text.cell.7.left">ROLES AND RESPONSIBILITIES OF ATHLETES</text:p>
          </table:table-cell>
        </table:table-row>
        <table:table-row>
          <table:table-cell table:style-name="table.cell.top">
            <text:p text:style-name="text.cell.7.left"/>
          </table:table-cell>
          <table:table-cell table:style-name="table.cell.top.pleft.pright">
            <text:p text:style-name="text.cell.7.left">21.2</text:p>
          </table:table-cell>
          <table:table-cell table:style-name="table.cell.top.pleft.pright">
            <text:p text:style-name="text.cell.7.left">ROLES AND RESPONSIBILITIES OF ATHLETE SUPPORT PERSONNEL</text:p>
          </table:table-cell>
        </table:table-row>
        <table:table-row>
          <table:table-cell table:style-name="table.cell.top">
            <text:p text:style-name="text.cell.7.left"/>
          </table:table-cell>
          <table:table-cell table:style-name="table.cell.top.pleft.pright">
            <text:p text:style-name="text.cell.7.left">21.3</text:p>
          </table:table-cell>
          <table:table-cell table:style-name="table.cell.top.pleft.pright">
            <text:p text:style-name="text.cell.7.left">ROLES AND RESPONSIBILITIES OF OTHER PERSONS SUBJECT TO THE CODE</text:p>
          </table:table-cell>
        </table:table-row>
        <table:table-row>
          <table:table-cell table:style-name="table.cell.top">
            <text:p text:style-name="text.cell.7.left"/>
          </table:table-cell>
          <table:table-cell table:style-name="table.cell.top.pleft.pright">
            <text:p text:style-name="text.cell.7.left">21.4</text:p>
          </table:table-cell>
          <table:table-cell table:style-name="table.cell.top.pleft.pright">
            <text:p text:style-name="text.cell.7.left">ROLES AND RESPONSIBILITIES OF REGIONAL ANTI-DOPING ORGANIZATIONS</text:p>
          </table:table-cell>
        </table:table-row>
        <table:table-row>
          <table:table-cell table:style-name="table.cell.top" table:number-columns-spanned="3">
            <text:p text:style-name="text.cell.7.left">ARTICLE 22 INVOLVEMENT OF GOVERNMENTS</text:p>
          </table:table-cell>
        </table:table-row>
        <table:table-row>
          <table:table-cell table:style-name="table.cell.top" table:number-columns-spanned="3">
            <text:p text:style-name="text.cell.7.left"><text:span text:style-name="ifm_span_font.bold_ifm">PART FOUR ACCEPTANCE, COMPLIANCE, MODIFICATION AND INTERPRETATION</text:span></text:p>
          </table:table-cell>
        </table:table-row>
        <table:table-row>
          <table:table-cell table:style-name="table.cell.top" table:number-columns-spanned="3">
            <text:p text:style-name="text.cell.7.left">ARTICLE 23 ACCEPTANCE AND IMPLEMENTATION</text:p>
          </table:table-cell>
        </table:table-row>
        <table:table-row>
          <table:table-cell table:style-name="table.cell.top">
            <text:p text:style-name="text.cell.7.left"/>
          </table:table-cell>
          <table:table-cell table:style-name="table.cell.top.pleft.pright">
            <text:p text:style-name="text.cell.7.left">23.1</text:p>
          </table:table-cell>
          <table:table-cell table:style-name="table.cell.top.pleft.pright">
            <text:p text:style-name="text.cell.7.left">ACCEPTANCE OF THE CODE</text:p>
          </table:table-cell>
        </table:table-row>
        <table:table-row>
          <table:table-cell table:style-name="table.cell.top">
            <text:p text:style-name="text.cell.7.left"/>
          </table:table-cell>
          <table:table-cell table:style-name="table.cell.top.pleft.pright">
            <text:p text:style-name="text.cell.7.left">23.2</text:p>
          </table:table-cell>
          <table:table-cell table:style-name="table.cell.top.pleft.pright">
            <text:p text:style-name="text.cell.7.left">IMPLEMENTATION OF THE CODE</text:p>
          </table:table-cell>
        </table:table-row>
        <table:table-row>
          <table:table-cell table:style-name="table.cell.top">
            <text:p text:style-name="text.cell.7.left"/>
          </table:table-cell>
          <table:table-cell table:style-name="table.cell.top.pleft.pright">
            <text:p text:style-name="text.cell.7.left">23.3</text:p>
          </table:table-cell>
          <table:table-cell table:style-name="table.cell.top.pleft.pright">
            <text:p text:style-name="text.cell.7.left">IMPLEMENTATION OF ANTI-DOPING PROGRAMS</text:p>
          </table:table-cell>
        </table:table-row>
        <table:table-row>
          <table:table-cell table:style-name="table.cell.top" table:number-columns-spanned="3">
            <text:p text:style-name="text.cell.7.left">ARTICLE 24 MONITORING AND ENFORCING COMPLIANCE WITH THE CODE AND UNESCO CONVENTION</text:p>
          </table:table-cell>
        </table:table-row>
        <table:table-row>
          <table:table-cell table:style-name="table.cell.top">
            <text:p text:style-name="text.cell.7.left"/>
          </table:table-cell>
          <table:table-cell table:style-name="table.cell.top.pleft.pright">
            <text:p text:style-name="text.cell.7.left">24.1</text:p>
          </table:table-cell>
          <table:table-cell table:style-name="table.cell.top.pleft.pright">
            <text:p text:style-name="text.cell.7.left">MONITORING AND ENFORCING COMPLIANCE WITH THE CODE</text:p>
          </table:table-cell>
        </table:table-row>
        <table:table-row>
          <table:table-cell table:style-name="table.cell.top">
            <text:p text:style-name="text.cell.7.left"/>
          </table:table-cell>
          <table:table-cell table:style-name="table.cell.top.pleft.pright">
            <text:p text:style-name="text.cell.7.left">24.2</text:p>
          </table:table-cell>
          <table:table-cell table:style-name="table.cell.top.pleft.pright">
            <text:p text:style-name="text.cell.7.left">MONITORING COMPLIANCE WITH THE UNESCO CONVENTION</text:p>
          </table:table-cell>
        </table:table-row>
        <table:table-row>
          <table:table-cell table:style-name="table.cell.top" table:number-columns-spanned="3">
            <text:p text:style-name="text.cell.7.left">ARTICLE 25 MODIFICATION AND WITHDRAWAL</text:p>
          </table:table-cell>
        </table:table-row>
        <table:table-row>
          <table:table-cell table:style-name="table.cell.top">
            <text:p text:style-name="text.cell.7.left"/>
          </table:table-cell>
          <table:table-cell table:style-name="table.cell.top.pleft.pright">
            <text:p text:style-name="text.cell.7.left">25.1</text:p>
          </table:table-cell>
          <table:table-cell table:style-name="table.cell.top.pleft.pright">
            <text:p text:style-name="text.cell.7.left">MODIFICATION</text:p>
          </table:table-cell>
        </table:table-row>
        <table:table-row>
          <table:table-cell table:style-name="table.cell.top">
            <text:p text:style-name="text.cell.7.left"/>
          </table:table-cell>
          <table:table-cell table:style-name="table.cell.top.pleft.pright">
            <text:p text:style-name="text.cell.7.left">25.2</text:p>
          </table:table-cell>
          <table:table-cell table:style-name="table.cell.top.pleft.pright">
            <text:p text:style-name="text.cell.7.left">WITHDRAWAL OF ACCEPTANCE OF THE CODE</text:p>
          </table:table-cell>
        </table:table-row>
        <table:table-row>
          <table:table-cell table:style-name="table.cell.top" table:number-columns-spanned="3">
            <text:p text:style-name="text.cell.7.left">ARTICLE 26 INTERPRETATION OF THE CODE</text:p>
          </table:table-cell>
        </table:table-row>
        <table:table-row>
          <table:table-cell table:style-name="table.cell.top" table:number-columns-spanned="3">
            <text:p text:style-name="text.cell.7.left">ARTICLE 27 TRANSITIONAL PROVISIONS</text:p>
          </table:table-cell>
        </table:table-row>
        <table:table-row>
          <table:table-cell table:style-name="table.cell.top">
            <text:p text:style-name="text.cell.7.left"/>
          </table:table-cell>
          <table:table-cell table:style-name="table.cell.top.pleft.pright">
            <text:p text:style-name="text.cell.7.left">27.1</text:p>
          </table:table-cell>
          <table:table-cell table:style-name="table.cell.top.pleft.pright">
            <text:p text:style-name="text.cell.7.left">GENERAL APPLICATION OF THE 2021 CODE</text:p>
          </table:table-cell>
        </table:table-row>
        <table:table-row>
          <table:table-cell table:style-name="table.cell.top">
            <text:p text:style-name="text.cell.7.left"/>
          </table:table-cell>
          <table:table-cell table:style-name="table.cell.top.pleft.pright">
            <text:p text:style-name="text.cell.7.left">27.2</text:p>
          </table:table-cell>
          <table:table-cell table:style-name="table.cell.top.pleft.pright">
            <text:p text:style-name="text.cell.7.left">NON-RETROACTIVE EXCEPT FOR ARTICLES 10.9.4 AND 17 OR UNLESS PRINCIPLE OF “LEX MITIOR” APPLIES</text:p>
          </table:table-cell>
        </table:table-row>
        <table:table-row>
          <table:table-cell table:style-name="table.cell.top">
            <text:p text:style-name="text.cell.7.left"/>
          </table:table-cell>
          <table:table-cell table:style-name="table.cell.top.pleft.pright">
            <text:p text:style-name="text.cell.7.left">27.3</text:p>
          </table:table-cell>
          <table:table-cell table:style-name="table.cell.top.pleft.pright">
            <text:p text:style-name="text.cell.7.left">APPLICATION TO DECISIONS RENDERED PRIOR TO THE 2021 CODE</text:p>
          </table:table-cell>
        </table:table-row>
        <table:table-row>
          <table:table-cell table:style-name="table.cell.top">
            <text:p text:style-name="text.cell.7.left"/>
          </table:table-cell>
          <table:table-cell table:style-name="table.cell.top.pleft.pright">
            <text:p text:style-name="text.cell.7.left">27.4</text:p>
          </table:table-cell>
          <table:table-cell table:style-name="table.cell.top.pleft.pright">
            <text:p text:style-name="text.cell.7.left">MULTIPLE VIOLATIONS WHERE THE FIRST VIOLATION OCCURS PRIOR TO 1 JANUARY 2021</text:p>
          </table:table-cell>
        </table:table-row>
        <table:table-row>
          <table:table-cell table:style-name="table.cell.top">
            <text:p text:style-name="text.cell.7.left"/>
          </table:table-cell>
          <table:table-cell table:style-name="table.cell.top.pleft.pright">
            <text:p text:style-name="text.cell.7.left">27.5</text:p>
          </table:table-cell>
          <table:table-cell table:style-name="table.cell.top.pleft.pright">
            <text:p text:style-name="text.cell.7.left">ADDITIONAL CODE AMENDMENTS</text:p>
          </table:table-cell>
        </table:table-row>
        <table:table-row>
          <table:table-cell table:style-name="table.cell.top">
            <text:p text:style-name="text.cell.7.left"/>
          </table:table-cell>
          <table:table-cell table:style-name="table.cell.top.pleft.pright">
            <text:p text:style-name="text.cell.7.left">27.6</text:p>
          </table:table-cell>
          <table:table-cell table:style-name="table.cell.top.pleft.pright">
            <text:p text:style-name="text.cell.7.left">CHANGES TO THE PROHIBITED LIST</text:p>
          </table:table-cell>
        </table:table-row>
        <table:table-row>
          <table:table-cell table:style-name="table.cell.top" table:number-columns-spanned="3">
            <text:p text:style-name="text.cell.7.left"><text:span text:style-name="ifm_span_font.bold_ifm">APPENDIX 1 DEFINITIONS</text:span></text:p>
          </table:table-cell>
        </table:table-row>
        <table:table-row>
          <table:table-cell table:style-name="table.cell.top" table:number-columns-spanned="3">
            <text:p text:style-name="text.cell.7.left">DEFINITIONS</text:p>
          </table:table-cell>
        </table:table-row>
      </table:table>
      <text:h text:style-name="ifm_p_font.bold_mt.5.08mm_page.keep-with-next_ifm" text:outline-level="4">PURPOSE, SCOPE AND ORGANIZATION OF THE WORLD ANTI-DOPING PROGRAM AND THE CODE</text:h>
      <text:p text:style-name="ifm_p_mt.4.23mm_ifm">The purposes of the World Anti-Doping <text:span text:style-name="ifm_span_font.italic_mt.4.23mm_ifm">Code</text:span> and the World Anti-Doping Program which supports it are:</text:p>
      <text:p text:style-name="ifm_p_indent.-5mm_mleft.5mm_ifm">•<text:tab/>To protect the <text:span text:style-name="ifm_span_font.italic_ifm">Athletes’</text:span> fundamental right to participate in doping-free sport and thus promote health, fairness and equality for <text:span text:style-name="ifm_span_font.italic_ifm">Athletes</text:span> worldwide, and</text:p>
      <text:p text:style-name="ifm_p_indent.-5mm_mleft.5mm_ifm">•<text:tab/>To ensure harmonized, coordinated and effective anti-doping programs at the international and national level with regard to the prevention of doping, including:</text:p>
      <text:p text:style-name="ifm_p_indent.0mm_mleft.5mm_ifm"><text:span text:style-name="ifm_span_font.italic_ifm">Education</text:span> – to raise awareness, inform, communicate, to instill values, develop life skills and decision-making capability to prevent intentional and unintentional anti-doping rule violations.</text:p>
      <text:p text:style-name="ifm_p_indent.0mm_mleft.5mm_ifm">Deterrence – to divert potential dopers, through ensuring that robust rules and sanctions are in place and salient for all stakeholders.</text:p>
      <text:p text:style-name="ifm_p_indent.0mm_mleft.5mm_ifm">Detection – an effective <text:span text:style-name="ifm_span_font.italic_ifm">Testing</text:span> and investigations system not only enhances a deterrent effect, but also is effective in protecting clean <text:span text:style-name="ifm_span_font.italic_ifm">Athletes</text:span> and the spirit of sport by catching those committing anti-doping rule violations, while also helping to disrupt anyone engaged in doping behavior.</text:p>
      <text:p text:style-name="ifm_p_indent.0mm_mleft.5mm_ifm">Enforcement – to adjudicate and sanction those found to have committed an anti-doping rule violation.</text:p>
      <text:p text:style-name="ifm_p_indent.0mm_mleft.5mm_ifm">Rule of law – to ensure that all relevant stakeholders have agreed to submit to the <text:span text:style-name="ifm_span_font.italic_ifm">Code</text:span> and the <text:span text:style-name="ifm_span_font.italic_ifm">International Standards</text:span>, and that all measures taken in application of their anti-doping programs respect the <text:span text:style-name="ifm_span_font.italic_ifm">Code</text:span>, the <text:span text:style-name="ifm_span_font.italic_ifm">International Standards</text:span>, and the principles of proportionality and human rights.</text:p>
      <text:h text:style-name="ifm_p_font.bold-italic_mt.5.08mm_page.keep-with-next_ifm" text:outline-level="5">The Code</text:h>
      <text:p text:style-name="ifm_p_mt.4.23mm_ifm">The <text:span text:style-name="ifm_span_font.italic_mt.4.23mm_ifm">Code</text:span> is the fundamental and universal document upon which the World Anti-Doping Program in sport is based. The purpose of the <text:span text:style-name="ifm_span_font.italic_mt.4.23mm_ifm">Code</text:span> is to advance the anti-doping effort through universal harmonization of core anti-doping elements. It is intended to be specific enough to achieve complete harmonization on issues where uniformity is required, yet general enough in other areas to permit flexibility on how agreed-upon anti-doping principles are implemented. The <text:span text:style-name="ifm_span_font.italic_mt.4.23mm_ifm">Code</text:span> has been drafted giving consideration to the principles of proportionality and human rights.<text:note text:id="n1" text:note-class="footnote"><text:note-citation text:label="1 ">1</text:note-citation><text:note-body><text:p text:style-name="ifm_p_font.normal_size.6.93pt_mt..5mm_indent.-0.1161in_mleft.0.1161in_ifm"><text:span text:style-name="ifm_span_font.italic_size.6.93pt_mt.4.23mm_ifm">[Comment: The Olympic Charter and the International Convention against Doping in Sport 2005 adopted in Paris on 19 October 2005 (“UNESCO Convention”), both recognize the prevention of and the fight against doping in sport as a critical part of the mission of the International Olympic Committee and UNESCO, and also recognize the fundamental role of the Code.]</text:span></text:p></text:note-body></text:note></text:p>
      <text:h text:style-name="ifm_p_font.bold-italic_mt.5.08mm_page.keep-with-next_ifm" text:outline-level="5">The World Anti-Doping Program</text:h>
      <text:p text:style-name="ifm_p_mt.4.23mm_ifm">The World Anti-Doping Program encompasses all of the elements needed in order to ensure optimal harmonization and best practice in international and national anti-doping programs. The main elements are:</text:p>
      <text:p text:style-name="ifm_p_mt.3.7mm_ifm">Level 1: The <text:span text:style-name="ifm_span_font.italic_ifm">Code</text:span></text:p>
      <text:p text:style-name="ifm_p_mt.3.7mm_ifm">Level 2: <text:span text:style-name="ifm_span_font.italic_ifm">International Standards</text:span> and <text:span text:style-name="ifm_span_font.italic_ifm">Technical Documents</text:span></text:p>
      <text:p text:style-name="ifm_p_mt.3.7mm_ifm">Level 3: Models of Best Practice and Guidelines</text:p>
      <text:h text:style-name="ifm_p_font.bold-italic_mt.5.08mm_page.keep-with-next_ifm" text:outline-level="5">International Standards</text:h>
      <text:p text:style-name="ifm_p_mt.4.23mm_ifm"><text:span text:style-name="ifm_span_font.italic_mt.4.23mm_ifm">International Standards</text:span> for different technical and operational areas within the anti-doping program have been and will be developed in consultation with the <text:span text:style-name="ifm_span_font.italic_mt.4.23mm_ifm">Signatories</text:span> and governments and approved by <text:span text:style-name="ifm_span_font.italic_mt.4.23mm_ifm">WADA</text:span>. The purpose of the<text:span text:style-name="ifm_span_font.italic_mt.4.23mm_ifm"> International Standards</text:span> is harmonization among <text:span text:style-name="ifm_span_font.italic_mt.4.23mm_ifm">Anti-Doping Organizations</text:span> responsible for specific technical and operational parts of anti-doping programs. Adherence to the<text:span text:style-name="ifm_span_font.italic_mt.4.23mm_ifm"> International Standards</text:span> is mandatory for compliance with the <text:span text:style-name="ifm_span_font.italic_mt.4.23mm_ifm">Code</text:span>. The<text:span text:style-name="ifm_span_font.italic_mt.4.23mm_ifm"> International Standards</text:span> may be revised from time to time by the <text:span text:style-name="ifm_span_font.italic_mt.4.23mm_ifm">WADA</text:span> Executive Committee after reasonable consultation with <text:span text:style-name="ifm_span_font.italic_mt.4.23mm_ifm">Signatories</text:span>, governments and other relevant stakeholders. <text:span text:style-name="ifm_span_font.italic_mt.4.23mm_ifm"> International Standards</text:span> and all revisions will be published on the <text:span text:style-name="ifm_span_font.italic_mt.4.23mm_ifm">WADA</text:span> website and shall become effective on the date specified in the<text:span text:style-name="ifm_span_font.italic_mt.4.23mm_ifm"> International Standard</text:span> or revision.<text:note text:id="n2" text:note-class="footnote"><text:note-citation text:label="2 ">2</text:note-citation><text:note-body><text:p text:style-name="ifm_p_font.normal_size.6.93pt_mt..5mm_indent.-0.1161in_mleft.0.1161in_ifm"><text:span text:style-name="ifm_span_font.italic_size.6.93pt_mt.4.23mm_ifm">[Comment: The International Standards contain much of the technical detail necessary for implementing the Code. International Standards will, in consultation with the Signatories, governments and other relevant stakeholders, be developed by experts and set forth in separate documents. It is important that the WADA Executive Committee be able to make timely changes to the International Standards without requiring any amendment of the Code.]</text:span></text:p></text:note-body></text:note></text:p>
      <text:h text:style-name="ifm_p_font.bold-italic_mt.5.08mm_page.keep-with-next_ifm" text:outline-level="5">Technical Documents</text:h>
      <text:p text:style-name="ifm_p_mt.4.23mm_ifm"><text:span text:style-name="ifm_span_font.italic_mt.4.23mm_ifm">Technical Documents</text:span> relating to mandatory technical requirements for the implementation of an <text:span text:style-name="ifm_span_font.italic_mt.4.23mm_ifm">International Standard</text:span> may be approved and published from time to time by the <text:span text:style-name="ifm_span_font.italic_mt.4.23mm_ifm">WADA</text:span> Executive Committee. Adherence to <text:span text:style-name="ifm_span_font.italic_mt.4.23mm_ifm">Technical Documents</text:span> is mandatory for compliance with the <text:span text:style-name="ifm_span_font.italic_mt.4.23mm_ifm">Code</text:span>. Where the implementation of a new or revised <text:span text:style-name="ifm_span_font.italic_mt.4.23mm_ifm">Technical Document</text:span> is not time sensitive, the <text:span text:style-name="ifm_span_font.italic_mt.4.23mm_ifm">WADA</text:span> Executive Committee shall allow for reasonable consultation with <text:span text:style-name="ifm_span_font.italic_mt.4.23mm_ifm">Signatories</text:span>, governments and other relevant stakeholders.  <text:span text:style-name="ifm_span_font.italic_mt.4.23mm_ifm">Technical Documents</text:span> shall become effective immediately upon publication on the <text:span text:style-name="ifm_span_font.italic_mt.4.23mm_ifm">WADA</text:span> website unless a later date is specified.<text:note text:id="n3" text:note-class="footnote"><text:note-citation text:label="3 ">3</text:note-citation><text:note-body><text:p text:style-name="ifm_p_font.normal_size.6.93pt_mt..5mm_indent.-0.1161in_mleft.0.1161in_ifm"><text:span text:style-name="ifm_span_font.italic_size.6.93pt_mt.4.23mm_ifm">[Comment: For example, where an additional analytical procedure is required before reporting a Sample as an Adverse Analytical Finding, that procedure would be mandated in a Technical Document issued immediately by the WADA Executive Committee.]</text:span></text:p></text:note-body></text:note></text:p>
      <text:h text:style-name="ifm_p_font.bold-italic_mt.5.08mm_page.keep-with-next_ifm" text:outline-level="5">Models of Best Practice and Guidelines</text:h>
      <text:p text:style-name="ifm_p_mt.4.23mm_ifm">Models of best practice and guidelines based on the <text:span text:style-name="ifm_span_font.italic_mt.4.23mm_ifm">Code</text:span> and<text:span text:style-name="ifm_span_font.italic_mt.4.23mm_ifm"> International Standards</text:span> have been and will be developed to provide solutions in different areas of anti-doping. The models and guidelines will be recommended by <text:span text:style-name="ifm_span_font.italic_mt.4.23mm_ifm">WADA</text:span> and made available to <text:span text:style-name="ifm_span_font.italic_mt.4.23mm_ifm">Signatories</text:span> and other relevant stakeholders, but will not be mandatory. In addition to providing models of anti-doping documentation, <text:span text:style-name="ifm_span_font.italic_mt.4.23mm_ifm">WADA</text:span> will also make some training assistance available to the <text:span text:style-name="ifm_span_font.italic_mt.4.23mm_ifm">Signatories</text:span>.<text:note text:id="n4" text:note-class="footnote"><text:note-citation text:label="4 ">4</text:note-citation><text:note-body><text:p text:style-name="ifm_p_font.normal_size.6.93pt_mt..5mm_indent.-0.1161in_mleft.0.1161in_ifm"><text:span text:style-name="ifm_span_font.italic_size.6.93pt_mt.4.23mm_ifm">[Comment: These model documents may provide alternatives from which stakeholders may select. Some stakeholders may choose to adopt the model rules and other models of best practices verbatim. Others may decide to adopt the models with modifications. Still other stakeholders may choose to develop their own rules consistent with the general principles and specific requirements set forth in the Code.</text:span></text:p><text:p text:style-name="ifm_p_font.normal_size.6.93pt_indent.-0.1161in_mleft.0.1161in_ifm"><text:span text:style-name="ifm_span_font.italic_size.6.93pt_ifm">Model documents or guidelines for specific parts of anti-doping work have been developed and may continue to be developed based on generally recognized stakeholder needs and expectations.]</text:span></text:p></text:note-body></text:note></text:p>
      <text:h text:style-name="ifm_p_font.bold_mt.5.08mm_page.keep-with-next_ifm" text:outline-level="4">FUNDAMENTAL RATIONALE FOR THE WORLD ANTI-DOPING CODE</text:h>
      <text:p text:style-name="ifm_p_mt.4.23mm_ifm">Anti-doping programs are founded on the intrinsic value of sport. This intrinsic value is often referred to as “the spirit of sport”: the ethical pursuit of human excellence through the dedicated perfection of each <text:span text:style-name="ifm_span_font.italic_mt.4.23mm_ifm">Athlete’s</text:span> natural talents.</text:p>
      <text:p text:style-name="ifm_p_mt.3.7mm_ifm">Anti-doping programs seek to protect the health of <text:span text:style-name="ifm_span_font.italic_ifm">Athletes</text:span> and to provide the opportunity for <text:span text:style-name="ifm_span_font.italic_ifm">Athletes</text:span> to pursue human excellence without the <text:span text:style-name="ifm_span_font.italic_ifm">Use</text:span> of <text:span text:style-name="ifm_span_font.italic_ifm">Prohibited Substances</text:span> and <text:span text:style-name="ifm_span_font.italic_ifm">Methods</text:span>.</text:p>
      <text:p text:style-name="ifm_p_mt.3.7mm_ifm">Anti-doping programs seek to maintain the integrity of sport in terms of respect for rules, other competitors, fair competition, a level playing field, and the value of clean sport to the world.</text:p>
      <text:p text:style-name="ifm_p_mt.3.7mm_ifm">The spirit of sport is the celebration of the human spirit, body and mind. It is the essence of Olympism and is reflected in the values we find in and through sport, including:</text:p>
      <text:p text:style-name="ifm_p_indent.-5mm_mleft.5mm_ifm">•<text:tab/>Health</text:p>
      <text:p text:style-name="ifm_p_indent.-5mm_mleft.5mm_ifm">•<text:tab/>Ethics, fair play and honesty</text:p>
      <text:p text:style-name="ifm_p_indent.-5mm_mleft.5mm_ifm">•<text:tab/><text:span text:style-name="ifm_span_font.italic_ifm">Athletes’</text:span> rights as set forth in the <text:span text:style-name="ifm_span_font.italic_ifm">Code</text:span></text:p>
      <text:p text:style-name="ifm_p_indent.-5mm_mleft.5mm_ifm">•<text:tab/>Excellence in performance</text:p>
      <text:p text:style-name="ifm_p_indent.-5mm_mleft.5mm_ifm">•<text:tab/>Character and <text:span text:style-name="ifm_span_font.italic_ifm">Education</text:span></text:p>
      <text:p text:style-name="ifm_p_indent.-5mm_mleft.5mm_ifm">•<text:tab/>Fun and joy</text:p>
      <text:p text:style-name="ifm_p_indent.-5mm_mleft.5mm_ifm">•<text:tab/>Teamwork</text:p>
      <text:p text:style-name="ifm_p_indent.-5mm_mleft.5mm_ifm">•<text:tab/>Dedication and commitment</text:p>
      <text:p text:style-name="ifm_p_indent.-5mm_mleft.5mm_ifm">•<text:tab/>Respect for rules and laws</text:p>
      <text:p text:style-name="ifm_p_indent.-5mm_mleft.5mm_ifm">•<text:tab/>Respect for self and other <text:span text:style-name="ifm_span_font.italic_ifm">Participant</text:span>s</text:p>
      <text:p text:style-name="ifm_p_indent.-5mm_mleft.5mm_ifm">•<text:tab/>Courage</text:p>
      <text:p text:style-name="ifm_p_indent.-5mm_mleft.5mm_ifm">•<text:tab/>Community and solidarity</text:p>
      <text:p text:style-name="ifm_p_mt.3.7mm_ifm">The spirit of sport is expressed in how we play true.</text:p>
      <text:p text:style-name="ifm_p_mt.3.7mm_ifm">Doping is fundamentally contrary to the spirit of sport.</text:p>
      <text:h text:style-name="ifm_p_font.bold_mt.5.08mm_page.keep-with-next_ifm" text:outline-level="4">PART<text:s/>ONE<text:s/>DOPING CONTROL</text:h>
      <text:h text:style-name="ifm_p_font.bold-italic_mt.5.08mm_page.keep-with-next_ifm" text:outline-level="5">INTRODUCTION</text:h>
      <text:p text:style-name="ifm_p_mt.4.23mm_ifm">Part One of the <text:span text:style-name="ifm_span_font.italic_mt.4.23mm_ifm">Code</text:span> sets forth specific anti-doping rules and principles that are to be followed by organizations responsible for adopting, implementing or enforcing anti-doping rules within their authority, e.g., the International Olympic Committee, International Paralympic Committee, International Federations, <text:span text:style-name="ifm_span_font.italic_mt.4.23mm_ifm">National Olympic Committees</text:span> and Paralympic Committees, <text:span text:style-name="ifm_span_font.italic_mt.4.23mm_ifm">Major Event Organizations</text:span>, and <text:span text:style-name="ifm_span_font.italic_mt.4.23mm_ifm">National Anti-Doping Organizations</text:span>. All such organizations are collectively referred to as <text:span text:style-name="ifm_span_font.italic_mt.4.23mm_ifm">Anti-Doping Organizations</text:span>.</text:p>
      <text:p text:style-name="ifm_p_mt.3.7mm_ifm">All provisions of the <text:span text:style-name="ifm_span_font.italic_ifm">Code</text:span> are mandatory in substance and must be followed as applicable by each <text:span text:style-name="ifm_span_font.italic_ifm">Anti-Doping Organization</text:span> and <text:span text:style-name="ifm_span_font.italic_ifm">Athlete</text:span> or other <text:span text:style-name="ifm_span_font.italic_ifm">Person</text:span>. The <text:span text:style-name="ifm_span_font.italic_ifm">Code</text:span> does not, however, replace or eliminate the need for comprehensive anti-doping rules to be adopted by each <text:span text:style-name="ifm_span_font.italic_ifm">Anti-Doping Organization</text:span>. While some provisions of the <text:span text:style-name="ifm_span_font.italic_ifm">Code</text:span> must be incorporated without substantive change by each <text:span text:style-name="ifm_span_font.italic_ifm">Anti-Doping Organization</text:span> in its own anti-doping rules, other provisions of the <text:span text:style-name="ifm_span_font.italic_ifm">Code</text:span> establish mandatory guiding principles that allow flexibility in the formulation of rules by each <text:span text:style-name="ifm_span_font.italic_ifm">Anti-Doping Organization</text:span> or establish requirements that must be followed by each <text:span text:style-name="ifm_span_font.italic_ifm">Anti-Doping Organization</text:span> but need not be repeated in its own anti-doping rules.<text:note text:id="n5" text:note-class="footnote"><text:note-citation text:label="5 ">5</text:note-citation><text:note-body><text:p text:style-name="ifm_p_font.normal_size.6.93pt_mt..5mm_indent.-0.1161in_mleft.0.1161in_ifm"><text:span text:style-name="ifm_span_font.italic_size.6.93pt_ifm">[Comment: Those Articles of the Code which must be incorporated into each Anti-Doping Organization’s rules without substantive change are set forth in Article 23.2.2. For example, it is critical for purposes of harmonization that all Signatories base their decisions on the same list of anti-doping rule violations, the same burdens of proof and impose the same Consequences for the same anti-doping rule violations. These rules must be the same whether a hearing takes place before an International Federation, at the national level or before the Court of Arbitration for Sport.</text:span></text:p><text:p text:style-name="ifm_p_font.normal_size.6.93pt_indent.-0.1161in_mleft.0.1161in_ifm"><text:span text:style-name="ifm_span_font.italic_size.6.93pt_ifm">Code provisions not listed in Article 23.2.2 are still mandatory in substance even though an Anti-Doping Organization is not required to incorporate them verbatim. Those provisions generally fall into two categories. First, some provisions direct Anti-Doping Organizations to take certain actions but there is no need to restate the provision in the Anti-Doping Organization’s own anti-doping rules. For example, each Anti-Doping Organization must plan and conduct Testing as required by Article 5, but these directives to the Anti-Doping Organization need not be repeated in the Anti-Doping Organization’s own rules. Second, some provisions are mandatory in substance but give each Anti-Doping Organization some flexibility in the implementation of the principles stated in the provision. As an example, it is not necessary for effective harmonization to force all Signatories to use one single Results Management process as long as the process utilized satisfies the requirements stated in the Code and the International Standard for Results Management.]</text:span></text:p></text:note-body></text:note></text:p>
      <text:p text:style-name="ifm_p_mt.3.7mm_ifm">Anti-doping rules, like competition rules, are sport rules governing the conditions under which sport is played.  <text:span text:style-name="ifm_span_font.italic_ifm">Athletes</text:span>,<text:span text:style-name="ifm_span_font.italic_ifm"> Athlete Support Personnel</text:span> or other <text:span text:style-name="ifm_span_font.italic_ifm">Persons</text:span> (including board members, directors, officers, and specified employees and <text:span text:style-name="ifm_span_font.italic_ifm">Delegated Third Parties</text:span> and their employees) accept these rules as a condition of participation or involvement in sport and shall be bound by these rules.<text:note text:id="n6" text:note-class="footnote"><text:note-citation text:label="6 ">6</text:note-citation><text:note-body><text:p text:style-name="ifm_p_font.normal_size.6.93pt_mt..5mm_indent.-0.1161in_mleft.0.1161in_ifm"><text:span text:style-name="ifm_span_font.italic_size.6.93pt_ifm">[Comment: Where the Code requires a Person other than an Athlete or Athlete Support Person to be bound by the Code, such Person would of course not be subject to Sample collection or Testing, and would not be charged with an anti-doping rule violation under the Code for Use or Possession of a Prohibited Substance or Prohibited Method. Rather, such Person would only be subject to discipline for a violation of Code Articles 2.5 (Tampering), 2.7 (Trafficking), 2.8 (Administration), 2.9 (Complicity), 2.10 (Prohibited Association) and 2.11 (Retaliation). Furthermore, such Person would be subject to the additional roles and responsibilities according to Article 21.3. Also, the obligation to require an employee to be bound by the Code is subject to applicable law.]</text:span></text:p></text:note-body></text:note>  Each <text:span text:style-name="ifm_span_font.italic_ifm">Signatory</text:span> shall establish rules and procedures to ensure that all <text:span text:style-name="ifm_span_font.italic_ifm">Athletes</text:span>,<text:span text:style-name="ifm_span_font.italic_ifm"> Athlete Support Personnel</text:span> or other <text:span text:style-name="ifm_span_font.italic_ifm">Persons</text:span> under the authority of the <text:span text:style-name="ifm_span_font.italic_ifm">Signatory</text:span> and its member organizations are informed of and agree to be bound by anti-doping rules in force of the relevant <text:span text:style-name="ifm_span_font.italic_ifm">Anti-Doping Organizations</text:span>.</text:p>
      <text:p text:style-name="ifm_p_mt.3.7mm_ifm">Each <text:span text:style-name="ifm_span_font.italic_ifm">Signatory</text:span> shall establish rules and procedures to ensure that all <text:span text:style-name="ifm_span_font.italic_ifm">Athletes</text:span>,<text:span text:style-name="ifm_span_font.italic_ifm"> Athlete Support Personnel</text:span> or other <text:span text:style-name="ifm_span_font.italic_ifm">Persons</text:span> under the authority of the <text:span text:style-name="ifm_span_font.italic_ifm">Signatory</text:span> and its member organizations are informed of the dissemination of their private data as required or authorized by the <text:span text:style-name="ifm_span_font.italic_ifm">Code</text:span>, and are bound by and compliant with the anti-doping rules found in the <text:span text:style-name="ifm_span_font.italic_ifm">Code</text:span>, and that the appropriate <text:span text:style-name="ifm_span_font.italic_ifm">Consequences</text:span> are imposed on those <text:span text:style-name="ifm_span_font.italic_ifm">Athletes</text:span> or other <text:span text:style-name="ifm_span_font.italic_ifm">Persons</text:span> who breach those rules. These sport-specific rules and procedures, aimed at enforcing anti-doping rules in a global and harmonized way, are distinct in nature from criminal and civil proceedings. They are not intended to be subject to or limited by any national requirements and legal standards applicable to such proceedings, although they are intended to be applied in a manner which respects the principles of proportionality and human rights. When reviewing the facts and the law of a given case, all courts, arbitral hearing panels and other adjudicating bodies should be aware of and respect the distinct nature of the anti-doping rules in the <text:span text:style-name="ifm_span_font.italic_ifm">Code</text:span> and the fact that those rules represent the consensus of a broad spectrum of stakeholders around the world with an interest in fair sport.</text:p>
      <text:p text:style-name="ifm_p_mt.3.7mm_ifm">As provided in the <text:span text:style-name="ifm_span_font.italic_ifm">Code</text:span>, each <text:span text:style-name="ifm_span_font.italic_ifm">Anti-Doping Organization</text:span> shall be responsible for conducting all aspects of <text:span text:style-name="ifm_span_font.italic_ifm">Doping Control</text:span>. Any aspect of <text:span text:style-name="ifm_span_font.italic_ifm">Doping Control</text:span> or anti-doping <text:span text:style-name="ifm_span_font.italic_ifm">Education</text:span> may be delegated by an <text:span text:style-name="ifm_span_font.italic_ifm">Anti-Doping Organization</text:span> to a <text:span text:style-name="ifm_span_font.italic_ifm">Delegated Third Party</text:span>, however, the delegating <text:span text:style-name="ifm_span_font.italic_ifm">Anti-Doping Organization</text:span> shall require the <text:span text:style-name="ifm_span_font.italic_ifm">Delegated Third Party</text:span> to perform such aspects in compliance with the <text:span text:style-name="ifm_span_font.italic_ifm">Code</text:span> and<text:span text:style-name="ifm_span_font.italic_ifm"> International Standards</text:span>, and the <text:span text:style-name="ifm_span_font.italic_ifm">Anti-Doping Organization</text:span> shall remain fully responsible for ensuring that any delegated aspects are performed in compliance with the <text:span text:style-name="ifm_span_font.italic_ifm">Code</text:span>.</text:p>
      <text:h text:style-name="ifm_p_font.bold-italic_mt.5.08mm_page.keep-with-next_ifm" text:outline-level="5">ARTICLE<text:s/>1<text:s/>DEFINITION OF DOPING</text:h>
      <text:p text:style-name="ifm_p_mt.4.23mm_ifm">Doping is defined as the occurrence of one or more of the anti-doping rule violations set forth in Article 2.1 through Article 2.11 of the <text:span text:style-name="ifm_span_font.italic_mt.4.23mm_ifm">Code</text:span>.</text:p>
      <text:h text:style-name="ifm_p_font.bold-italic_mt.5.08mm_page.keep-with-next_ifm" text:outline-level="5">ARTICLE<text:s/>2<text:s/>ANTI-DOPING RULE VIOLATIONS</text:h>
      <text:p text:style-name="ifm_p_mt.4.23mm_ifm">The purpose of Article 2 is to specify the circumstances and conduct which constitute anti-doping rule violations. Hearings in doping cases will proceed based on the assertion that one or more of these specific rules have been violated.</text:p>
      <text:p text:style-name="ifm_p_mt.3.7mm_ifm"><text:span text:style-name="ifm_span_font.italic_ifm">Athletes</text:span> or other <text:span text:style-name="ifm_span_font.italic_ifm">Persons</text:span> shall be responsible for knowing what constitutes an anti-doping rule violation and the substances and methods which have been included on the <text:span text:style-name="ifm_span_font.italic_ifm">Prohibited List</text:span>.</text:p>
      <text:p text:style-name="ifm_p_mt.3.7mm_ifm">The folowing constitute anti-doping rule violations:</text:p>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top">
            <text:p text:style-name="text.cell.8.5.left">2.1</text:p>
          </table:table-cell>
          <table:table-cell table:style-name="table.cell.top.pleft.pright" table:number-columns-spanned="3">
            <text:p text:style-name="text.cell.8.5.left">Presence of a <text:span text:style-name="ifm_span_font.italic_ifm">Prohibited Substance</text:span> or its <text:span text:style-name="ifm_span_font.italic_ifm">Metabolites</text:span> or <text:span text:style-name="ifm_span_font.italic_ifm">Markers</text:span> in an <text:span text:style-name="ifm_span_font.italic_ifm">Athlete’s Sample</text:span></text:p>
          </table:table-cell>
        </table:table-row>
        <table:table-row>
          <table:table-cell table:style-name="table.cell.top">
            <text:p text:style-name="text.cell.8.5.left"/>
          </table:table-cell>
          <table:table-cell table:style-name="table.cell.top.pleft.pright">
            <text:p text:style-name="text.cell.8.5.left">2.1.1</text:p>
          </table:table-cell>
          <table:table-cell table:style-name="table.cell.top.pleft.pright" table:number-columns-spanned="2">
            <text:p text:style-name="text.cell.8.5.left">It is the <text:span text:style-name="ifm_span_font.italic_ifm">Athletes’</text:span> personal duty to ensure that no <text:span text:style-name="ifm_span_font.italic_ifm">Prohibited Substance</text:span> enters their bodies.  <text:span text:style-name="ifm_span_font.italic_ifm">Athletes</text:span> are responsible for any <text:span text:style-name="ifm_span_font.italic_ifm">Prohibited Substance</text:span> or its <text:span text:style-name="ifm_span_font.italic_ifm">Metabolites</text:span> or <text:span text:style-name="ifm_span_font.italic_ifm">Markers</text:span> found to be present in their <text:span text:style-name="ifm_span_font.italic_ifm">Samples</text:span>. Accordingly, it is not necessary that intent, <text:span text:style-name="ifm_span_font.italic_ifm">Fault</text:span>, <text:span text:style-name="ifm_span_font.italic_ifm">Negligence</text:span> or knowing <text:span text:style-name="ifm_span_font.italic_ifm">Use</text:span> on the <text:span text:style-name="ifm_span_font.italic_ifm">Athlete’s</text:span> part be demonstrated in order to establish an anti-doping rule violation under Article 2.1.<text:note text:id="n7" text:note-class="footnote"><text:note-citation text:label="7 ">7</text:note-citation><text:note-body><text:p text:style-name="ifm_p_font.normal_size.6.93pt_mt..5mm_indent.-0.1161in_mleft.0.1161in_ifm"><text:span text:style-name="ifm_span_font.italic_size.6.93pt_ifm">[Comment to Article 2.1.1: An anti-doping rule violation is committed under this Article without regard to an Athlete’s Fault. This rule has been referred to in various CAS decisions as “Strict Liability”. An Athlete’s Fault is taken into consideration in determining the Consequences of this anti-doping rule violation under Article 10. This principle has consistently been upheld by CAS.]</text:span></text:p></text:note-body></text:note></text:p>
          </table:table-cell>
        </table:table-row>
        <table:table-row>
          <table:table-cell table:style-name="table.cell.top">
            <text:p text:style-name="text.cell.8.5.left"/>
          </table:table-cell>
          <table:table-cell table:style-name="table.cell.top.pleft.pright">
            <text:p text:style-name="text.cell.8.5.left">2.1.2</text:p>
          </table:table-cell>
          <table:table-cell table:style-name="table.cell.top.pleft.pright" table:number-columns-spanned="2">
            <text:p text:style-name="text.cell.8.5.left">Sufficient proof of an anti-doping rule violation under Article 2.1 is established by any of the following: presence of a <text:span text:style-name="ifm_span_font.italic_ifm">Prohibited Substance</text:span> or its <text:span text:style-name="ifm_span_font.italic_ifm">Metabolites</text:span> or <text:span text:style-name="ifm_span_font.italic_ifm">Markers</text:span> in the <text:span text:style-name="ifm_span_font.italic_ifm">Athlete’s</text:span> A <text:span text:style-name="ifm_span_font.italic_ifm">Sample</text:span> where the <text:span text:style-name="ifm_span_font.italic_ifm">Athlete</text:span> waives analysis of the B <text:span text:style-name="ifm_span_font.italic_ifm">Sample</text:span> and the B <text:span text:style-name="ifm_span_font.italic_ifm">Sample</text:span> is not analyzed; or, where the <text:span text:style-name="ifm_span_font.italic_ifm">Athlete’s</text:span> B <text:span text:style-name="ifm_span_font.italic_ifm">Sample</text:span> is analyzed and the analysis of the <text:span text:style-name="ifm_span_font.italic_ifm">Athlete’s</text:span> B <text:span text:style-name="ifm_span_font.italic_ifm">Sample</text:span> confirms the presence of the <text:span text:style-name="ifm_span_font.italic_ifm">Prohibited Substance</text:span> or its <text:span text:style-name="ifm_span_font.italic_ifm">Metabolites</text:span> or <text:span text:style-name="ifm_span_font.italic_ifm">Markers</text:span> found in the <text:span text:style-name="ifm_span_font.italic_ifm">Athlete’s</text:span> A <text:span text:style-name="ifm_span_font.italic_ifm">Sample</text:span>; or where the <text:span text:style-name="ifm_span_font.italic_ifm">Athlete’s</text:span> A or B <text:span text:style-name="ifm_span_font.italic_ifm">Sample</text:span> is split into two parts and the analysis of the confirmation part of the split <text:span text:style-name="ifm_span_font.italic_ifm">Sample</text:span> confirms the presence of the <text:span text:style-name="ifm_span_font.italic_ifm">Prohibited Substance</text:span> or its <text:span text:style-name="ifm_span_font.italic_ifm">Metabolites</text:span> or <text:span text:style-name="ifm_span_font.italic_ifm">Markers</text:span> found in the first part of the split <text:span text:style-name="ifm_span_font.italic_ifm">Sample</text:span> or the <text:span text:style-name="ifm_span_font.italic_ifm">Athlete</text:span> waives analysis of the confirmation part of the split <text:span text:style-name="ifm_span_font.italic_ifm">Sample</text:span>.<text:note text:id="n8" text:note-class="footnote"><text:note-citation text:label="8 ">8</text:note-citation><text:note-body><text:p text:style-name="ifm_p_font.normal_size.6.93pt_mt..5mm_indent.-0.1161in_mleft.0.1161in_ifm"><text:span text:style-name="ifm_span_font.italic_size.6.93pt_ifm">[Comment to Article 2.1.2: The Anti-Doping Organization with Results Management responsibility may, at its discretion, choose to have the B Sample analyzed even if the Athlete does not request the analysis of the B Sample.]</text:span></text:p></text:note-body></text:note></text:p>
          </table:table-cell>
        </table:table-row>
        <table:table-row>
          <table:table-cell table:style-name="table.cell.top">
            <text:p text:style-name="text.cell.8.5.left"/>
          </table:table-cell>
          <table:table-cell table:style-name="table.cell.top.pleft.pright">
            <text:p text:style-name="text.cell.8.5.left">2.1.3</text:p>
          </table:table-cell>
          <table:table-cell table:style-name="table.cell.top.pleft.pright" table:number-columns-spanned="2">
            <text:p text:style-name="text.cell.8.5.left">Excepting those substances for which a <text:span text:style-name="ifm_span_font.italic_ifm">Decision Limit</text:span> is specifically identified in the <text:span text:style-name="ifm_span_font.italic_ifm">Prohibited List</text:span> or a <text:span text:style-name="ifm_span_font.italic_ifm">Technical Document</text:span>, the presence of any reported quantity of a <text:span text:style-name="ifm_span_font.italic_ifm">Prohibited Substance</text:span> or its <text:span text:style-name="ifm_span_font.italic_ifm">Metabolites</text:span> or <text:span text:style-name="ifm_span_font.italic_ifm">Markers</text:span> in an <text:span text:style-name="ifm_span_font.italic_ifm">Athlete’s Sample</text:span>  shall constitute an anti-doping rule violation.</text:p>
          </table:table-cell>
        </table:table-row>
        <table:table-row>
          <table:table-cell table:style-name="table.cell.top">
            <text:p text:style-name="text.cell.8.5.left"/>
          </table:table-cell>
          <table:table-cell table:style-name="table.cell.top.pleft.pright">
            <text:p text:style-name="text.cell.8.5.left">2.1.4</text:p>
          </table:table-cell>
          <table:table-cell table:style-name="table.cell.top.pleft.pright" table:number-columns-spanned="2">
            <text:p text:style-name="text.cell.8.5.left">As an exception to the general rule of Article 2.1, the <text:span text:style-name="ifm_span_font.italic_ifm">Prohibited List</text:span>,<text:span text:style-name="ifm_span_font.italic_ifm"> International Standards</text:span>, or <text:span text:style-name="ifm_span_font.italic_ifm">Technical Documents</text:span> may establish special criteria for reporting or the evaluation of certain <text:span text:style-name="ifm_span_font.italic_ifm">Prohibited Substances</text:span>.</text:p>
          </table:table-cell>
        </table:table-row>
        <table:table-row>
          <table:table-cell table:style-name="table.cell.top">
            <text:p text:style-name="text.cell.8.5.left">2.2</text:p>
          </table:table-cell>
          <table:table-cell table:style-name="table.cell.top.pleft.pright" table:number-columns-spanned="3">
            <text:p text:style-name="text.cell.8.5.left"><text:span text:style-name="ifm_span_font.italic_ifm">Use</text:span> or <text:span text:style-name="ifm_span_font.italic_ifm">Attempted Use</text:span> by an <text:span text:style-name="ifm_span_font.italic_ifm">Athlete</text:span> of a <text:span text:style-name="ifm_span_font.italic_ifm">Prohibited Substance</text:span> or a <text:span text:style-name="ifm_span_font.italic_ifm">Prohibited Method</text:span><text:note text:id="n9" text:note-class="footnote"><text:note-citation text:label="9 ">9</text:note-citation><text:note-body><text:p text:style-name="ifm_p_font.normal_size.6.93pt_mt..5mm_indent.-0.1161in_mleft.0.1161in_ifm"><text:span text:style-name="ifm_span_font.italic_size.6.93pt_ifm">[Comment to Article 2.2: It has always been the case that Use or Attempted Use of a Prohibited Substance or Prohibited Method may be established by any reliable means. As noted in the Comment to Article 3.2, unlike the proof required to establish an anti-doping rule violation under Article 2.1, Use or Attempted Use may also be established by other reliable means such as admissions by the Athlete, witness statements, documentary evidence, conclusions drawn from longitudinal profiling, including data collected as part of the Athlete Biological Passport, or other analytical information which does not otherwise satisfy all the requirements to establish “Presence” of a Prohibited Substance under Article 2.1.</text:span></text:p><text:p text:style-name="ifm_p_font.normal_size.6.93pt_indent.-0.1161in_mleft.0.1161in_ifm"><text:span text:style-name="ifm_span_font.italic_size.6.93pt_ifm">For example, Use may be established based upon reliable analytical data from the analysis of an A Sample (without confirmation from an analysis of a B Sample) or from the analysis of a B Sample alone where the Anti-Doping Organization provides a satisfactory explanation for the lack of confirmation in the other Sample.]</text:span></text:p></text:note-body></text:note></text:p>
          </table:table-cell>
        </table:table-row>
        <table:table-row>
          <table:table-cell table:style-name="table.cell.top">
            <text:p text:style-name="text.cell.8.5.left"/>
          </table:table-cell>
          <table:table-cell table:style-name="table.cell.top.pleft.pright">
            <text:p text:style-name="text.cell.8.5.left">2.2.1</text:p>
          </table:table-cell>
          <table:table-cell table:style-name="table.cell.top.pleft.pright" table:number-columns-spanned="2">
            <text:p text:style-name="text.cell.8.5.left">It is the <text:span text:style-name="ifm_span_font.italic_ifm">Athletes’</text:span> personal duty to ensure that no <text:span text:style-name="ifm_span_font.italic_ifm">Prohibited Substance</text:span> enters their bodies and that no <text:span text:style-name="ifm_span_font.italic_ifm">Prohibited Method</text:span> is <text:span text:style-name="ifm_span_font.italic_ifm">Used</text:span>. Accordingly, it is not necessary that intent, <text:span text:style-name="ifm_span_font.italic_ifm">Fault</text:span>, <text:span text:style-name="ifm_span_font.italic_ifm">Negligence</text:span> or knowing <text:span text:style-name="ifm_span_font.italic_ifm">Use</text:span> on the <text:span text:style-name="ifm_span_font.italic_ifm">Athlete’s</text:span> part be demonstrated in order to establish an anti-doping rule violation for <text:span text:style-name="ifm_span_font.italic_ifm">Use</text:span> of a <text:span text:style-name="ifm_span_font.italic_ifm">Prohibited Substance</text:span> or a <text:span text:style-name="ifm_span_font.italic_ifm">Prohibited Method</text:span>.</text:p>
          </table:table-cell>
        </table:table-row>
        <table:table-row>
          <table:table-cell table:style-name="table.cell.top">
            <text:p text:style-name="text.cell.8.5.left"/>
          </table:table-cell>
          <table:table-cell table:style-name="table.cell.top.pleft.pright">
            <text:p text:style-name="text.cell.8.5.left">2.2.2</text:p>
          </table:table-cell>
          <table:table-cell table:style-name="table.cell.top.pleft.pright" table:number-columns-spanned="2">
            <text:p text:style-name="text.cell.8.5.left">The success or failure of the <text:span text:style-name="ifm_span_font.italic_ifm">Use</text:span> or <text:span text:style-name="ifm_span_font.italic_ifm">Attempted Use</text:span> of a <text:span text:style-name="ifm_span_font.italic_ifm">Prohibited Substance</text:span> or <text:span text:style-name="ifm_span_font.italic_ifm">Prohibited Method</text:span> is not material. It is sufficient that the <text:span text:style-name="ifm_span_font.italic_ifm">Prohibited Substance</text:span> or <text:span text:style-name="ifm_span_font.italic_ifm">Prohibited Method</text:span> was <text:span text:style-name="ifm_span_font.italic_ifm">Used</text:span> or <text:span text:style-name="ifm_span_font.italic_ifm">Attempted</text:span> to be <text:span text:style-name="ifm_span_font.italic_ifm">Used</text:span> for an anti-doping rule violation to be committed.<text:note text:id="n10" text:note-class="footnote"><text:note-citation text:label="10 ">10</text:note-citation><text:note-body><text:p text:style-name="ifm_p_font.normal_size.6.93pt_mt..5mm_indent.-0.1161in_mleft.0.1161in_ifm"><text:span text:style-name="ifm_span_font.italic_size.6.93pt_ifm">[Comment to Article 2.2.2: Demonstrating the “Attempted Use” of a Prohibited Substance or a Prohibited Method requires proof of intent on the Athlete’s part. The fact that intent may be required to prove this particular anti-doping rule violation does not undermine the Strict Liability principle established for violations of Article 2.1 and violations of Article 2.2 in respect of Use of a Prohibited Substance or Prohibited Method.</text:span></text:p><text:p text:style-name="ifm_p_font.normal_size.6.93pt_indent.-0.1161in_mleft.0.1161in_ifm"><text:span text:style-name="ifm_span_font.italic_size.6.93pt_ifm">An Athlete’s Use of a Prohibited Substance constitutes an anti-doping rule violation unless such Substance is not prohibited Out-of-Competition and the Athlete’s Use takes place Out-of-Competition. (However, the presence of a Prohibited Substance or its Metabolites or Markers in a Sample collected In-Competition is a violation of Article 2.1 regardless of when that Substance might have been administered.)]</text:span></text:p></text:note-body></text:note></text:p>
          </table:table-cell>
        </table:table-row>
        <table:table-row>
          <table:table-cell table:style-name="table.cell.top">
            <text:p text:style-name="text.cell.8.5.left">2.3</text:p>
          </table:table-cell>
          <table:table-cell table:style-name="table.cell.top.pleft.pright" table:number-columns-spanned="3">
            <text:p text:style-name="text.cell.8.5.left">Evading, Refusing or Failing to Submit to <text:span text:style-name="ifm_span_font.italic_ifm">Sample</text:span> Collection by an <text:span text:style-name="ifm_span_font.italic_ifm">Athlete</text:span></text:p>
            <text:p text:style-name="text.cell.8.5.left">Evading <text:span text:style-name="ifm_span_font.italic_ifm">Sample</text:span> collection; or refusing or failing to submit to <text:span text:style-name="ifm_span_font.italic_ifm">Sample</text:span> collection without compelling justification after notification by a duly authorized <text:span text:style-name="ifm_span_font.italic_ifm">Person</text:span>.<text:note text:id="n11" text:note-class="footnote"><text:note-citation text:label="11 ">11</text:note-citation><text:note-body><text:p text:style-name="ifm_p_font.normal_size.6.93pt_mt..5mm_indent.-0.1161in_mleft.0.1161in_ifm"><text:span text:style-name="ifm_span_font.italic_size.6.93pt_ifm">[Comment to Article 2.3: For example, it would be an anti-doping rule violation of “evading Sample collection” if it were established that an Athlete was deliberately avoiding a Doping Control official to evade notification or Testing. A violation of “failing to submit to Sample collection” may be based on either intentional or negligent conduct of the Athlete, while “evading” or “refusing” Sample collection contemplates intentional conduct by the Athlete.]</text:span></text:p></text:note-body></text:note></text:p>
          </table:table-cell>
        </table:table-row>
        <table:table-row>
          <table:table-cell table:style-name="table.cell.top">
            <text:p text:style-name="text.cell.8.5.left">2.4</text:p>
          </table:table-cell>
          <table:table-cell table:style-name="table.cell.top.pleft.pright" table:number-columns-spanned="3">
            <text:p text:style-name="text.cell.8.5.left">Whereabouts Failures by an <text:span text:style-name="ifm_span_font.italic_ifm">Athlete</text:span></text:p>
            <text:p text:style-name="text.cell.8.5.left">Any combination of three missed tests and/or filing failures, as defined in the<text:span text:style-name="ifm_span_font.italic_ifm"> International Standard</text:span> for <text:span text:style-name="ifm_span_font.italic_ifm">Results Management</text:span>, within a twelve-month period by an <text:span text:style-name="ifm_span_font.italic_ifm">Athlete</text:span> in a <text:span text:style-name="ifm_span_font.italic_ifm">Registered Testing Pool</text:span>.</text:p>
          </table:table-cell>
        </table:table-row>
        <table:table-row>
          <table:table-cell table:style-name="table.cell.top">
            <text:p text:style-name="text.cell.8.5.left">2.5</text:p>
          </table:table-cell>
          <table:table-cell table:style-name="table.cell.top.pleft.pright" table:number-columns-spanned="3">
            <text:p text:style-name="text.cell.8.5.left"><text:span text:style-name="ifm_span_font.italic_ifm">Tampering</text:span> or <text:span text:style-name="ifm_span_font.italic_ifm">Attempted Tampering</text:span> with any Part of <text:span text:style-name="ifm_span_font.italic_ifm">Doping Control</text:span> by an <text:span text:style-name="ifm_span_font.italic_ifm">Athlete</text:span> or <text:span text:style-name="ifm_span_font.italic_ifm">Other Person</text:span></text:p>
          </table:table-cell>
        </table:table-row>
        <table:table-row>
          <table:table-cell table:style-name="table.cell.top">
            <text:p text:style-name="text.cell.8.5.left">2.6</text:p>
          </table:table-cell>
          <table:table-cell table:style-name="table.cell.top.pleft.pright" table:number-columns-spanned="3">
            <text:p text:style-name="text.cell.8.5.left"><text:span text:style-name="ifm_span_font.italic_ifm">Possession</text:span> of a <text:span text:style-name="ifm_span_font.italic_ifm">Prohibited Substance</text:span> or a <text:span text:style-name="ifm_span_font.italic_ifm">Prohibited Method</text:span> by an <text:span text:style-name="ifm_span_font.italic_ifm">Athlete</text:span> or <text:span text:style-name="ifm_span_font.italic_ifm">Athlete Support Person</text:span></text:p>
          </table:table-cell>
        </table:table-row>
        <table:table-row>
          <table:table-cell table:style-name="table.cell.top">
            <text:p text:style-name="text.cell.8.5.left"/>
          </table:table-cell>
          <table:table-cell table:style-name="table.cell.top.pleft.pright">
            <text:p text:style-name="text.cell.8.5.left">2.6.1</text:p>
          </table:table-cell>
          <table:table-cell table:style-name="table.cell.top.pleft.pright" table:number-columns-spanned="2">
            <text:p text:style-name="text.cell.8.5.left"><text:span text:style-name="ifm_span_font.italic_ifm">Possession</text:span> by an <text:span text:style-name="ifm_span_font.italic_ifm">Athlete In-Competition</text:span> of any <text:span text:style-name="ifm_span_font.italic_ifm">Prohibited Substance</text:span> or any <text:span text:style-name="ifm_span_font.italic_ifm">Prohibited Method</text:span>, or <text:span text:style-name="ifm_span_font.italic_ifm">Possession</text:span> by an <text:span text:style-name="ifm_span_font.italic_ifm">Athlete Out-of-Competition</text:span> of any <text:span text:style-name="ifm_span_font.italic_ifm">Prohibited Substance</text:span> or any <text:span text:style-name="ifm_span_font.italic_ifm">Prohibited Method</text:span> which is prohibited <text:span text:style-name="ifm_span_font.italic_ifm">Out-of-Competition</text:span> unless the <text:span text:style-name="ifm_span_font.italic_ifm">Athlete</text:span> establishes that the <text:span text:style-name="ifm_span_font.italic_ifm">Possession</text:span> is consistent with a <text:span text:style-name="ifm_span_font.italic_ifm">Therapeutic Use Exemption</text:span> (“<text:span text:style-name="ifm_span_font.italic_ifm">TUE</text:span>”) granted in accordance with Article 4.4 or other acceptable justification.<text:note text:id="n12" text:note-class="footnote"><text:note-citation text:label="12 ">12</text:note-citation><text:note-body><text:p text:style-name="ifm_p_font.normal_size.6.93pt_mt..5mm_indent.-0.1161in_mleft.0.1161in_ifm"><text:span text:style-name="ifm_span_font.italic_size.6.93pt_ifm">[Comment to Articles 2.6.1 and 2.6.2: Acceptable justification would not include, for example, buying or Possessing a Prohibited Substance for purposes of giving it to a friend or relative, except under justifiable medical circumstances where that Person had a physician’s prescription, e.g., buying Insulin for a diabetic child.]</text:span></text:p></text:note-body></text:note></text:p>
          </table:table-cell>
        </table:table-row>
        <table:table-row>
          <table:table-cell table:style-name="table.cell.top">
            <text:p text:style-name="text.cell.8.5.left"/>
          </table:table-cell>
          <table:table-cell table:style-name="table.cell.top.pleft.pright">
            <text:p text:style-name="text.cell.8.5.left">2.6.2</text:p>
          </table:table-cell>
          <table:table-cell table:style-name="table.cell.top.pleft.pright" table:number-columns-spanned="2">
            <text:p text:style-name="text.cell.8.5.left"><text:span text:style-name="ifm_span_font.italic_ifm">Possession</text:span> by an <text:span text:style-name="ifm_span_font.italic_ifm">Athlete Support Person In-Competition</text:span> of any <text:span text:style-name="ifm_span_font.italic_ifm">Prohibited Substance</text:span> or any <text:span text:style-name="ifm_span_font.italic_ifm">Prohibited Method</text:span>, or <text:span text:style-name="ifm_span_font.italic_ifm">Possession</text:span> by an <text:span text:style-name="ifm_span_font.italic_ifm">Athlete Support Person Out-of-Competition</text:span> of any <text:span text:style-name="ifm_span_font.italic_ifm">Prohibited Substance</text:span> or any <text:span text:style-name="ifm_span_font.italic_ifm">Prohibited Method</text:span> which is prohibited <text:span text:style-name="ifm_span_font.italic_ifm">Out-of-Competition</text:span> in connection with an <text:span text:style-name="ifm_span_font.italic_ifm">Athlete</text:span>, <text:span text:style-name="ifm_span_font.italic_ifm">Competition</text:span> or training, unless the <text:span text:style-name="ifm_span_font.italic_ifm">Athlete Support Person</text:span> establishes that the <text:span text:style-name="ifm_span_font.italic_ifm">Possession</text:span> is consistent with a <text:span text:style-name="ifm_span_font.italic_ifm">TUE</text:span> granted to an <text:span text:style-name="ifm_span_font.italic_ifm">Athlete</text:span> in accordance with Article 4.4 or other acceptable justification.<text:note text:id="n13" text:note-class="footnote"><text:note-citation text:label="13 ">13</text:note-citation><text:note-body><text:p text:style-name="ifm_p_font.normal_size.6.93pt_mt..5mm_indent.-0.1161in_mleft.0.1161in_ifm"><text:span text:style-name="ifm_span_font.italic_size.6.93pt_ifm">[Comment to Articles 2.6.1 and 2.6.2: Acceptable justification may include, for example, (a) an Athlete or a team doctor carrying Prohibited Substances or Prohibited Methods for dealing with acute and emergency situations (e.g., an epinephrine auto-injector), or (b) an Athlete Possessing a Prohibited Substance or Prohibited Method for therapeutic reasons shortly prior to applying for and receiving a determination on a TUE.]</text:span></text:p></text:note-body></text:note></text:p>
          </table:table-cell>
        </table:table-row>
        <table:table-row>
          <table:table-cell table:style-name="table.cell.top">
            <text:p text:style-name="text.cell.8.5.left">2.7</text:p>
          </table:table-cell>
          <table:table-cell table:style-name="table.cell.top.pleft.pright" table:number-columns-spanned="3">
            <text:p text:style-name="text.cell.8.5.left"><text:span text:style-name="ifm_span_font.italic_ifm">Trafficking</text:span> or <text:span text:style-name="ifm_span_font.italic_ifm">Attempted Trafficking</text:span> in any <text:span text:style-name="ifm_span_font.italic_ifm">Prohibited Substance</text:span> or <text:span text:style-name="ifm_span_font.italic_ifm">Prohibited Method</text:span> by an <text:span text:style-name="ifm_span_font.italic_ifm">Athlete</text:span> or Other <text:span text:style-name="ifm_span_font.italic_ifm">Person</text:span></text:p>
          </table:table-cell>
        </table:table-row>
        <table:table-row>
          <table:table-cell table:style-name="table.cell.top">
            <text:p text:style-name="text.cell.8.5.left">2.8</text:p>
          </table:table-cell>
          <table:table-cell table:style-name="table.cell.top.pleft.pright" table:number-columns-spanned="3">
            <text:p text:style-name="text.cell.8.5.left"><text:span text:style-name="ifm_span_font.italic_ifm">Administration</text:span> or <text:span text:style-name="ifm_span_font.italic_ifm">Attempted Administration</text:span> by an <text:span text:style-name="ifm_span_font.italic_ifm">Athlete</text:span> or Other <text:span text:style-name="ifm_span_font.italic_ifm">Person</text:span> to any <text:span text:style-name="ifm_span_font.italic_ifm">Athlete In-Competition</text:span> of any <text:span text:style-name="ifm_span_font.italic_ifm">Prohibited Substance</text:span> or <text:span text:style-name="ifm_span_font.italic_ifm">Prohibited Method</text:span>, or <text:span text:style-name="ifm_span_font.italic_ifm">Administration</text:span> or <text:span text:style-name="ifm_span_font.italic_ifm">Attempted Administration</text:span> to any <text:span text:style-name="ifm_span_font.italic_ifm">Athlete Out-of-Competition</text:span> of any <text:span text:style-name="ifm_span_font.italic_ifm">Prohibited Substance</text:span> or any <text:span text:style-name="ifm_span_font.italic_ifm">Prohibited Method</text:span> that is Prohibited  <text:span text:style-name="ifm_span_font.italic_ifm">Out-of-Competition</text:span></text:p>
          </table:table-cell>
        </table:table-row>
        <table:table-row>
          <table:table-cell table:style-name="table.cell.top">
            <text:p text:style-name="text.cell.8.5.left">2.9</text:p>
          </table:table-cell>
          <table:table-cell table:style-name="table.cell.top.pleft.pright" table:number-columns-spanned="3">
            <text:p text:style-name="text.cell.8.5.left">Complicity or <text:span text:style-name="ifm_span_font.italic_ifm">Attempted</text:span> Complicity by an <text:span text:style-name="ifm_span_font.italic_ifm">Athlete</text:span> or Other <text:span text:style-name="ifm_span_font.italic_ifm">Person</text:span></text:p>
            <text:p text:style-name="text.cell.8.5.left">Assisting, encouraging, aiding, abetting, conspiring, covering up or any other type of intentional complicity or <text:span text:style-name="ifm_span_font.italic_ifm">Attempted</text:span> complicity involving an anti-doping rule violation, <text:span text:style-name="ifm_span_font.italic_ifm">Attempted</text:span> anti-doping rule violation or violation of Article 10.14.1 by another <text:span text:style-name="ifm_span_font.italic_ifm">Person</text:span>.<text:note text:id="n14" text:note-class="footnote"><text:note-citation text:label="14 ">14</text:note-citation><text:note-body><text:p text:style-name="ifm_p_font.normal_size.6.93pt_mt..5mm_indent.-0.1161in_mleft.0.1161in_ifm"><text:span text:style-name="ifm_span_font.italic_size.6.93pt_ifm">[Comment to Article 2.9: Complicity or Attempted Complicity may include either physical or psychological assistance.]</text:span></text:p></text:note-body></text:note></text:p>
          </table:table-cell>
        </table:table-row>
        <table:table-row>
          <table:table-cell table:style-name="table.cell.top">
            <text:p text:style-name="text.cell.8.5.left">2.10</text:p>
          </table:table-cell>
          <table:table-cell table:style-name="table.cell.top.pleft.pright" table:number-columns-spanned="3">
            <text:p text:style-name="text.cell.8.5.left">Prohibited Association by an <text:span text:style-name="ifm_span_font.italic_ifm">Athlete</text:span> or Other <text:span text:style-name="ifm_span_font.italic_ifm">Person</text:span></text:p>
          </table:table-cell>
        </table:table-row>
        <table:table-row>
          <table:table-cell table:style-name="table.cell.top">
            <text:p text:style-name="text.cell.8.5.left"/>
          </table:table-cell>
          <table:table-cell table:style-name="table.cell.top.pleft.pright">
            <text:p text:style-name="text.cell.8.5.left">2.10.1</text:p>
          </table:table-cell>
          <table:table-cell table:style-name="table.cell.top.pleft.pright" table:number-columns-spanned="2">
            <text:p text:style-name="text.cell.8.5.left">Association by an <text:span text:style-name="ifm_span_font.italic_ifm">Athlete</text:span> or other <text:span text:style-name="ifm_span_font.italic_ifm">Person</text:span> subject to the authority of an <text:span text:style-name="ifm_span_font.italic_ifm">Anti-Doping Organization</text:span> in a professional or sport-related capacity with any <text:span text:style-name="ifm_span_font.italic_ifm">Athlete Support Person</text:span> wh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0.1.1</text:p>
          </table:table-cell>
          <table:table-cell table:style-name="table.cell.top.pleft.pright">
            <text:p text:style-name="text.cell.8.5.left">If subject to the authority of an <text:span text:style-name="ifm_span_font.italic_ifm">Anti-Doping Organization</text:span>, is serving a period of <text:span text:style-name="ifm_span_font.italic_ifm">Ineligibility</text:span>; o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0.1.2</text:p>
          </table:table-cell>
          <table:table-cell table:style-name="table.cell.top.pleft.pright">
            <text:p text:style-name="text.cell.8.5.left">If not subject to the authority of an <text:span text:style-name="ifm_span_font.italic_ifm">Anti-Doping Organization</text:span>, and where <text:span text:style-name="ifm_span_font.italic_ifm">Ineligibility</text:span> has not been addressed in a <text:span text:style-name="ifm_span_font.italic_ifm">Results Management</text:span> process pursuant to the <text:span text:style-name="ifm_span_font.italic_ifm">Code</text:span>, has been convicted or found in a criminal, disciplinary or professional proceeding to have engaged in conduct which would have constituted a violation of anti-doping rules if <text:span text:style-name="ifm_span_font.italic_ifm">Code</text:span>-compliant rules had been applicable to such <text:span text:style-name="ifm_span_font.italic_ifm">Person</text:span>. The disqualifying status of such <text:span text:style-name="ifm_span_font.italic_ifm">Person</text:span> shall be in force for the longer of six (6) years from the criminal, professional or disciplinary decision or the duration of the criminal, disciplinary or professional sanction imposed; o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0.1.3</text:p>
          </table:table-cell>
          <table:table-cell table:style-name="table.cell.top.pleft.pright">
            <text:p text:style-name="text.cell.8.5.left">Is serving as a front or intermediary for an individual described in Article 2.10.1.1 or 2.10.1.2.</text:p>
          </table:table-cell>
        </table:table-row>
        <table:table-row>
          <table:table-cell table:style-name="table.cell.top">
            <text:p text:style-name="text.cell.8.5.left"/>
          </table:table-cell>
          <table:table-cell table:style-name="table.cell.top.pleft.pright">
            <text:p text:style-name="text.cell.8.5.left">2.10.2</text:p>
          </table:table-cell>
          <table:table-cell table:style-name="table.cell.top.pleft.pright" table:number-columns-spanned="2">
            <text:p text:style-name="text.cell.8.5.left">To establish a violation of Article 2.10, an <text:span text:style-name="ifm_span_font.italic_ifm">Anti-Doping Organization</text:span> must establish that the <text:span text:style-name="ifm_span_font.italic_ifm">Athlete</text:span> or other <text:span text:style-name="ifm_span_font.italic_ifm">Person</text:span> knew of the <text:span text:style-name="ifm_span_font.italic_ifm">Athlete Support Person’s</text:span> disqualifying status.</text:p>
            <text:p text:style-name="text.cell.8.5.left">The burden shall be on the <text:span text:style-name="ifm_span_font.italic_ifm">Athlete</text:span> or other <text:span text:style-name="ifm_span_font.italic_ifm">Person</text:span> to establish that any association with an <text:span text:style-name="ifm_span_font.italic_ifm">Athlete Support Person</text:span> described in Article 2.10.1.1 or 2.10.1.2 is not in a professional or sport-related capacity and/or that such association could not have been reasonably avoided.</text:p>
            <text:p text:style-name="text.cell.8.5.left"><text:span text:style-name="ifm_span_font.italic_ifm">Anti-Doping Organization</text:span>s that are aware of <text:span text:style-name="ifm_span_font.italic_ifm">Athlete Support Personnel</text:span> who meet the criteria described in Article 2.10.1.1, 2.10.1.2, or 2.10.1.3 shall submit that information to <text:span text:style-name="ifm_span_font.italic_ifm">WADA</text:span>.<text:note text:id="n15" text:note-class="footnote"><text:note-citation text:label="15 ">15</text:note-citation><text:note-body><text:p text:style-name="ifm_p_font.normal_size.6.93pt_mt..5mm_indent.-0.1161in_mleft.0.1161in_ifm"><text:span text:style-name="ifm_span_font.italic_size.6.93pt_ifm">[Comment to Article 2.10: Athletes and other Persons must not work with coaches, trainers, physicians or other Athlete Support Personnel who are Ineligible on account of an anti-doping rule violation or who have been criminally convicted or professionally disciplined in relation to doping. This also prohibits association with any other Athlete who is acting as a coach or Athlete Support Person while serving a period of Ineligibility. Some examples of the types of association which are prohibited include: obtaining training, strategy, technique, nutrition or medical advice; obtaining therapy, treatment or prescriptions; providing any bodily products for analysis; or allowing the Athlete Support Person to serve as an agent or representative. Prohibited association need not involve any form of compensation.</text:span></text:p><text:p text:style-name="ifm_p_font.normal_size.6.93pt_indent.-0.1161in_mleft.0.1161in_ifm"><text:span text:style-name="ifm_span_font.italic_size.6.93pt_ifm">While Article 2.10 does not require the Anti-Doping Organization to notify the Athlete or other Person about the Athlete Support Person’s disqualifying status, such notice, if provided, would be important evidence to establish that the Athlete or other Person knew about the disqualifying status of the Athlete Support Person.]</text:span></text:p></text:note-body></text:note></text:p>
          </table:table-cell>
        </table:table-row>
        <table:table-row>
          <table:table-cell table:style-name="table.cell.top">
            <text:p text:style-name="text.cell.8.5.left">2.11</text:p>
          </table:table-cell>
          <table:table-cell table:style-name="table.cell.top.pleft.pright" table:number-columns-spanned="3">
            <text:p text:style-name="text.cell.8.5.left">Acts by an <text:span text:style-name="ifm_span_font.italic_ifm">Athlete</text:span> or Other <text:span text:style-name="ifm_span_font.italic_ifm">Person</text:span> to Discourage or Retaliate Against Reporting to Authorities</text:p>
            <text:p text:style-name="text.cell.8.5.left">Where such conduct does not otherwise constitute a violation of Article 2.5:</text:p>
          </table:table-cell>
        </table:table-row>
        <table:table-row>
          <table:table-cell table:style-name="table.cell.top">
            <text:p text:style-name="text.cell.8.5.left"/>
          </table:table-cell>
          <table:table-cell table:style-name="table.cell.top.pleft.pright">
            <text:p text:style-name="text.cell.8.5.left">2.11.1</text:p>
          </table:table-cell>
          <table:table-cell table:style-name="table.cell.top.pleft.pright" table:number-columns-spanned="2">
            <text:p text:style-name="text.cell.8.5.left">Any act which threatens or seeks to intimidate another <text:span text:style-name="ifm_span_font.italic_ifm">Person</text:span> with the intent of discouraging the <text:span text:style-name="ifm_span_font.italic_ifm">Person</text:span> from the good-faith reporting of information that relates to an alleged anti-doping rule violation or alleged non-compliance with the <text:span text:style-name="ifm_span_font.italic_ifm">Code</text:span> to <text:span text:style-name="ifm_span_font.italic_ifm">WADA</text:span>, an<text:span text:style-name="ifm_span_font.italic_ifm"> Anti-Doping Organization</text:span>, law enforcement, regulatory or professional disciplinary body, hearing body or <text:span text:style-name="ifm_span_font.italic_ifm">Person</text:span> conducting an investigation for <text:span text:style-name="ifm_span_font.italic_ifm">WADA</text:span> or an <text:span text:style-name="ifm_span_font.italic_ifm">Anti-Doping Organization</text:span>.</text:p>
          </table:table-cell>
        </table:table-row>
        <table:table-row>
          <table:table-cell table:style-name="table.cell.top">
            <text:p text:style-name="text.cell.8.5.left"/>
          </table:table-cell>
          <table:table-cell table:style-name="table.cell.top.pleft.pright">
            <text:p text:style-name="text.cell.8.5.left">2.11.2</text:p>
          </table:table-cell>
          <table:table-cell table:style-name="table.cell.top.pleft.pright" table:number-columns-spanned="2">
            <text:p text:style-name="text.cell.8.5.left">Retaliation against a <text:span text:style-name="ifm_span_font.italic_ifm">Person</text:span> who, in good faith, has provided evidence or information that relates to an alleged anti-doping rule violation or alleged non-compliance with the <text:span text:style-name="ifm_span_font.italic_ifm">Code</text:span> to <text:span text:style-name="ifm_span_font.italic_ifm">WADA</text:span>, an <text:span text:style-name="ifm_span_font.italic_ifm">Anti-Doping Organization</text:span>, law enforcement, regulatory or professional disciplinary body, hearing body or <text:span text:style-name="ifm_span_font.italic_ifm">Person</text:span> conducting an investigation for <text:span text:style-name="ifm_span_font.italic_ifm">WADA</text:span> or an <text:span text:style-name="ifm_span_font.italic_ifm">Anti-Doping Organization</text:span>.<text:note text:id="n16" text:note-class="footnote"><text:note-citation text:label="16 ">16</text:note-citation><text:note-body><text:p text:style-name="ifm_p_font.normal_size.6.93pt_mt..5mm_indent.-0.1161in_mleft.0.1161in_ifm"><text:span text:style-name="ifm_span_font.italic_size.6.93pt_ifm">[Comment to Article 2.11.2: This Article is intended to protect Persons who make good faith reports, and does not protect Persons who knowingly make false reports.]</text:span></text:p></text:note-body></text:note></text:p>
            <text:p text:style-name="text.cell.8.5.left">For purposes of Article 2.11, retaliation, threatening and intimidation include an act taken against such <text:span text:style-name="ifm_span_font.italic_ifm">Person</text:span> either because the act lacks a good faith basis or is a disproportionate response.<text:note text:id="n17" text:note-class="footnote"><text:note-citation text:label="17 ">17</text:note-citation><text:note-body><text:p text:style-name="ifm_p_font.normal_size.6.93pt_mt..5mm_indent.-0.1161in_mleft.0.1161in_ifm"><text:span text:style-name="ifm_span_font.italic_size.6.93pt_ifm">[Comment to Article 2.11.2: Retaliation would include, for example, actions that threaten the physical or mental well-being or economic interests of the reporting Persons, their families or associates. Retaliation would not include an Anti-Doping Organization asserting in good faith an anti-doping rule violation against the reporting Person. For purposes of Article 2.11, a report is not made in good faith where the Person making the report knows the report to be false.]</text:span></text:p></text:note-body></text:note></text:p>
          </table:table-cell>
        </table:table-row>
      </table:table>
      <text:h text:style-name="ifm_p_font.bold-italic_mt.5.08mm_page.keep-with-next_ifm" text:outline-level="5">ARTICLE<text:s/>3<text:s/>PROOF OF DOPING</text:h>
      <table:table table:style-name="ifm_table_pgwide.1_mt.4.23mm_ifm">
        <table:table-column table:style-name="table3.tg1.col1"/>
        <table:table-column table:style-name="table3.tg1.col2"/>
        <table:table-column table:style-name="table3.tg1.col3"/>
        <table:table-row>
          <table:table-cell table:style-name="table.cell.top">
            <text:p text:style-name="text.cell.8.5.left">3.1</text:p>
          </table:table-cell>
          <table:table-cell table:style-name="table.cell.top.pleft.pright" table:number-columns-spanned="2">
            <text:p text:style-name="text.cell.8.5.left">Burdens and Standards of Proof</text:p>
            <text:p text:style-name="text.cell.8.5.left">The <text:span text:style-name="ifm_span_font.italic_ifm">Anti-Doping Organization</text:span> shall have the burden of establishing that an anti-doping rule violation has occurred. The standard of proof shall be whether the <text:span text:style-name="ifm_span_font.italic_ifm">Anti-Doping Organization</text:span> has established an anti-doping rule violation to the comfortable satisfaction of the hearing panel, bearing in mind the seriousness of the allegation which is made. This standard of proof in all cases is greater than a mere balance of probability but less than proof beyond a reasonable doubt.<text:note text:id="n18" text:note-class="footnote"><text:note-citation text:label="18 ">18</text:note-citation><text:note-body><text:p text:style-name="ifm_p_font.normal_size.6.93pt_mt..5mm_indent.-0.1161in_mleft.0.1161in_ifm"><text:span text:style-name="ifm_span_font.italic_size.6.93pt_ifm">[Comment to Article 3.1: This standard of proof required to be met by the Anti-Doping Organization is comparable to the standard which is applied in most countries to cases involving professional misconduct.]</text:span></text:p></text:note-body></text:note>  Where the <text:span text:style-name="ifm_span_font.italic_ifm">Code</text:span> places the burden of proof upon the <text:span text:style-name="ifm_span_font.italic_ifm">Athlete</text:span> or other <text:span text:style-name="ifm_span_font.italic_ifm">Person</text:span> alleged to have committed an anti-doping rule violation to rebut a presumption or establish specified facts or circumstances, except as provided in Articles 3.2.2 and 3.2.3, the standard of proof shall be by a balance of probability.</text:p>
          </table:table-cell>
        </table:table-row>
        <table:table-row>
          <table:table-cell table:style-name="table.cell.top">
            <text:p text:style-name="text.cell.8.5.left">3.2</text:p>
          </table:table-cell>
          <table:table-cell table:style-name="table.cell.top.pleft.pright" table:number-columns-spanned="2">
            <text:p text:style-name="text.cell.8.5.left">Methods of Establishing Facts and Presumptions</text:p>
            <text:p text:style-name="text.cell.8.5.left">Facts related to anti-doping rule violations may be established by any reliable means, including admissions.<text:note text:id="n19" text:note-class="footnote"><text:note-citation text:label="19 ">19</text:note-citation><text:note-body><text:p text:style-name="ifm_p_font.normal_size.6.93pt_mt..5mm_indent.-0.1161in_mleft.0.1161in_ifm"><text:span text:style-name="ifm_span_font.italic_size.6.93pt_ifm">[Comment to Article 3.2: For example, an Anti-Doping Organization may establish an anti-doping rule violation under Article 2.2 based on the Athlete’s admissions, the credible testimony of third Persons, reliable documentary evidence, reliable analytical data from either an A or B Sample as provided in the Comments to Article 2.2, or conclusions drawn from the profile of a series of the Athlete’s blood or urine Samples, such as data from the Athlete Biological Passport.]</text:span></text:p></text:note-body></text:note>  The following rules of proof shall be applicable in doping cases:</text:p>
          </table:table-cell>
        </table:table-row>
        <table:table-row>
          <table:table-cell table:style-name="table.cell.top">
            <text:p text:style-name="text.cell.8.5.left"/>
          </table:table-cell>
          <table:table-cell table:style-name="table.cell.top.pleft.pright">
            <text:p text:style-name="text.cell.8.5.left">3.2.1</text:p>
          </table:table-cell>
          <table:table-cell table:style-name="table.cell.top.pleft.pright">
            <text:p text:style-name="text.cell.8.5.left">Analytical methods or <text:span text:style-name="ifm_span_font.italic_ifm">Decision Limits</text:span> approved by <text:span text:style-name="ifm_span_font.italic_ifm">WADA</text:span> after consultation within the relevant scientific community or which have been the subject of peer review are presumed to be scientifically valid. Any <text:span text:style-name="ifm_span_font.italic_ifm">Athlete</text:span> or other <text:span text:style-name="ifm_span_font.italic_ifm">Person</text:span> seeking to challenge whether the conditions for such presumption have been met or to rebut this presumption of scientific validity shall, as a condition precedent to any such challenge, first notify <text:span text:style-name="ifm_span_font.italic_ifm">WADA</text:span> of the challenge and the basis of the challenge. The initial hearing body, appellate body or <text:span text:style-name="ifm_span_font.italic_ifm">CAS</text:span>, on its own initiative, may also inform <text:span text:style-name="ifm_span_font.italic_ifm">WADA</text:span> of any such challenge. Within ten (10) days of <text:span text:style-name="ifm_span_font.italic_ifm">WADA’s</text:span> receipt of such notice and the case file related to such challenge, <text:span text:style-name="ifm_span_font.italic_ifm">WADA</text:span> shall also have the right to intervene as a party, appear as amicus curiae or otherwise provide evidence in such proceeding. In cases before <text:span text:style-name="ifm_span_font.italic_ifm">CAS</text:span>, at <text:span text:style-name="ifm_span_font.italic_ifm">WADA’s</text:span> request, the <text:span text:style-name="ifm_span_font.italic_ifm">CAS</text:span> panel shall appoint an appropriate scientific expert to assist the panel in its evaluation of the challenge.<text:note text:id="n20" text:note-class="footnote"><text:note-citation text:label="20 ">20</text:note-citation><text:note-body><text:p text:style-name="ifm_p_font.normal_size.6.93pt_mt..5mm_indent.-0.1161in_mleft.0.1161in_ifm"><text:span text:style-name="ifm_span_font.italic_size.6.93pt_ifm">[Comment to Article 3.2.1: For certain Prohibited Substances, WADA may instruct WADA-accredited laboratories not to report Samples as an Adverse Analytical Finding if the estimated concentration of the Prohibited Substance or its Metabolites or Markers is below a Minimum Reporting Level. WADA’s decision in determining that Minimum Reporting Level or in determining which Prohibited Substances should be subject to Minimum Reporting Levels shall not be subject to challenge. Further, the laboratory’s estimated concentration of such Prohibited Substance in a Sample may only be an estimate. In no event shall the possibility that the exact concentration of the Prohibited Substance in the Sample may be below the Minimum Reporting Level constitute a defense to an anti-doping rule violation based on the presence of that Prohibited Substance in the Sample.]</text:span></text:p></text:note-body></text:note></text:p>
          </table:table-cell>
        </table:table-row>
        <table:table-row>
          <table:table-cell table:style-name="table.cell.top">
            <text:p text:style-name="text.cell.8.5.left"/>
          </table:table-cell>
          <table:table-cell table:style-name="table.cell.top.pleft.pright">
            <text:p text:style-name="text.cell.8.5.left">3.2.2</text:p>
          </table:table-cell>
          <table:table-cell table:style-name="table.cell.top.pleft.pright">
            <text:p text:style-name="text.cell.8.5.left"><text:span text:style-name="ifm_span_font.italic_ifm">WADA</text:span>-accredited laboratories, and other laboratories approved by <text:span text:style-name="ifm_span_font.italic_ifm">WADA</text:span>, are presumed to have conducted <text:span text:style-name="ifm_span_font.italic_ifm">Sample</text:span> analysis and custodial procedures in accordance with the<text:span text:style-name="ifm_span_font.italic_ifm"> International Standard</text:span> for Laboratories. The <text:span text:style-name="ifm_span_font.italic_ifm">Athlete</text:span> or other <text:span text:style-name="ifm_span_font.italic_ifm">Person</text:span> may rebut this presumption by establishing that a departure from the<text:span text:style-name="ifm_span_font.italic_ifm"> International Standard</text:span> for Laboratories occurred which could reasonably have caused the <text:span text:style-name="ifm_span_font.italic_ifm">Adverse Analytical Finding</text:span>.</text:p>
            <text:p text:style-name="text.cell.8.5.left">If the <text:span text:style-name="ifm_span_font.italic_ifm">Athlete</text:span> or other <text:span text:style-name="ifm_span_font.italic_ifm">Person</text:span> rebuts the preceding presumption by showing that a departure from the<text:span text:style-name="ifm_span_font.italic_ifm"> International Standard</text:span> for Laboratories occurred which could reasonably have caused the <text:span text:style-name="ifm_span_font.italic_ifm">Adverse Analytical Finding</text:span>, then the <text:span text:style-name="ifm_span_font.italic_ifm">Anti-Doping Organization</text:span> shall have the burden to establish that such departure did not cause the <text:span text:style-name="ifm_span_font.italic_ifm">Adverse Analytical Finding</text:span>.<text:note text:id="n21" text:note-class="footnote"><text:note-citation text:label="21 ">21</text:note-citation><text:note-body><text:p text:style-name="ifm_p_font.normal_size.6.93pt_mt..5mm_indent.-0.1161in_mleft.0.1161in_ifm"><text:span text:style-name="ifm_span_font.italic_size.6.93pt_ifm">[Comment to Article 3.2.2: The burden is on the Athlete or other Person to establish, by a balance of probability, a departure from the International Standard for Laboratories that could reasonably have caused the Adverse Analytical Finding. Thus, once the Athlete or other Person establishes the departure by a balance of probability, the Athlete or other Person’s burden on causation is the somewhat lower standard of proof–“could reasonably have caused.” If the Athlete or other Person satisfies these standards, the burden shifts to the Anti-Doping Organization to prove to the comfortable satisfaction of the hearing panel that the departure did not cause the Adverse Analytical Finding.]</text:span></text:p></text:note-body></text:note></text:p>
          </table:table-cell>
        </table:table-row>
        <table:table-row>
          <table:table-cell table:style-name="table.cell.top">
            <text:p text:style-name="text.cell.8.5.left"/>
          </table:table-cell>
          <table:table-cell table:style-name="table.cell.top.pleft.pright">
            <text:p text:style-name="text.cell.8.5.left">3.2.3</text:p>
          </table:table-cell>
          <table:table-cell table:style-name="table.cell.top.pleft.pright">
            <text:p text:style-name="text.cell.8.5.left">Departures from any other <text:span text:style-name="ifm_span_font.italic_ifm">International Standard</text:span> or other anti-doping rule or policy set forth in the <text:span text:style-name="ifm_span_font.italic_ifm">Code</text:span> or in an <text:span text:style-name="ifm_span_font.italic_ifm">Anti-Doping Organization’s</text:span> rules shall not invalidate analytical results or other evidence of an anti-doping rule violation, and shall not constitute a defense to an anti-doping rule violation;<text:note text:id="n22" text:note-class="footnote"><text:note-citation text:label="22 ">22</text:note-citation><text:note-body><text:p text:style-name="ifm_p_font.normal_size.6.93pt_mt..5mm_indent.-0.1161in_mleft.0.1161in_ifm"><text:span text:style-name="ifm_span_font.italic_size.6.93pt_ifm">[Comment to Article 3.2.3: Departures from an International Standard or other rule unrelated to Sample collection or handling, Adverse Passport Finding, or Athlete notification relating to whereabouts failure or B Sample opening – e.g., the International Standard for Education, International Standard for the Protection of Privacy and Personal Information or International Standard for Therapeutic Use Exemptions – may result in compliance proceedings by WADA but are not a defense in an anti-doping rule violation proceeding and are not relevant on the issue of whether the Athlete committed an anti-doping rule violation. Similarly, an Anti-Doping Organization’s violation of the document referenced in Article 20.7.7 shall not constitute a defense to an anti-doping rule violation.]</text:span></text:p></text:note-body></text:note> provided, however, if the <text:span text:style-name="ifm_span_font.italic_ifm">Athlete</text:span> or other <text:span text:style-name="ifm_span_font.italic_ifm">Person</text:span> establishes that a departure from one of the specific <text:span text:style-name="ifm_span_font.italic_ifm">International Standard</text:span> provisions listed below could reasonably have caused an anti-doping rule violation based on an <text:span text:style-name="ifm_span_font.italic_ifm">Adverse Analytical Finding</text:span> or whereabouts failure, then the <text:span text:style-name="ifm_span_font.italic_ifm">Anti-Doping Organization</text:span> shall have the burden to establish that such departure did not cause the <text:span text:style-name="ifm_span_font.italic_ifm">Adverse Analytical Finding</text:span> or whereabouts failur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 a departure from the <text:span text:style-name="ifm_span_font.italic_ifm">International Standard</text:span> for <text:span text:style-name="ifm_span_font.italic_ifm">Testing</text:span> and Investigations related to <text:span text:style-name="ifm_span_font.italic_ifm">Sample</text:span> collection or <text:span text:style-name="ifm_span_font.italic_ifm">Sample</text:span> handling which could reasonably have caused an anti-doping rule violation based on an <text:span text:style-name="ifm_span_font.italic_ifm">Adverse Analytical Finding</text:span>, in which case the <text:span text:style-name="ifm_span_font.italic_ifm">Anti-Doping Organization</text:span> shall have the burden to establish that such departure did not cause the <text:span text:style-name="ifm_span_font.italic_ifm">Adverse Analytical Finding</text:span>;</text:p>
            <text:p text:style-name="text.cell.8.5.left">(ii) a departure from the <text:span text:style-name="ifm_span_font.italic_ifm">International Standard</text:span> for <text:span text:style-name="ifm_span_font.italic_ifm">Results Management</text:span> or<text:span text:style-name="ifm_span_font.italic_ifm"> International Standard</text:span> for <text:span text:style-name="ifm_span_font.italic_ifm">Testing</text:span> and Investigations related to an <text:span text:style-name="ifm_span_font.italic_ifm">Adverse Passport Finding</text:span> which could reasonably have caused an anti-doping rule violation, in which case the <text:span text:style-name="ifm_span_font.italic_ifm">Anti-Doping Organization</text:span> shall have the burden to establish that such departure did not cause the anti-doping rule violation;</text:p>
            <text:p text:style-name="text.cell.8.5.left">(iii) a departure from the <text:span text:style-name="ifm_span_font.italic_ifm">International Standard</text:span> for <text:span text:style-name="ifm_span_font.italic_ifm">Results Management</text:span> related to the requirement to provide notice to the <text:span text:style-name="ifm_span_font.italic_ifm">Athlete</text:span> of the B <text:span text:style-name="ifm_span_font.italic_ifm">Sample</text:span> opening which could reasonably have caused an anti-doping rule violation based on an <text:span text:style-name="ifm_span_font.italic_ifm">Adverse Analytical Finding</text:span>, in which case the <text:span text:style-name="ifm_span_font.italic_ifm">Anti-Doping Organization</text:span> shall have the burden to establish that such departure did not cause the <text:span text:style-name="ifm_span_font.italic_ifm">Adverse Analytical Finding</text:span>;<text:note text:id="n23" text:note-class="footnote"><text:note-citation text:label="23 ">23</text:note-citation><text:note-body><text:p text:style-name="ifm_p_font.normal_size.6.93pt_mt..5mm_indent.-0.1161in_mleft.0.1161in_ifm"><text:span text:style-name="ifm_span_font.italic_size.6.93pt_ifm">[Comment to Article 3.2.3 (iii): An Anti-Doping Organization would meet its burden to establish that such departure did not cause the Adverse Analytical Finding by showing that, for example, the B Sample opening and analysis were observed by an independent witness and no irregularities were observed.]</text:span></text:p></text:note-body></text:note></text:p>
            <text:p text:style-name="text.cell.8.5.left">(iv) a departure from the <text:span text:style-name="ifm_span_font.italic_ifm">International Standard</text:span> for <text:span text:style-name="ifm_span_font.italic_ifm">Results Management</text:span> related to <text:span text:style-name="ifm_span_font.italic_ifm">Athlete</text:span> notification which could reasonably have caused an anti-doping rule violation based on a whereabouts failure, in which case the <text:span text:style-name="ifm_span_font.italic_ifm">Anti-Doping Organization</text:span> shall have the burden to establish that such departure did not cause the whereabouts failure.</text:p>
          </table:table-cell>
        </table:table-row>
        <table:table-row>
          <table:table-cell table:style-name="table.cell.top">
            <text:p text:style-name="text.cell.8.5.left"/>
          </table:table-cell>
          <table:table-cell table:style-name="table.cell.top.pleft.pright">
            <text:p text:style-name="text.cell.8.5.left">3.2.4</text:p>
          </table:table-cell>
          <table:table-cell table:style-name="table.cell.top.pleft.pright">
            <text:p text:style-name="text.cell.8.5.left">The facts established by a decision of a court or professional disciplinary tribunal of competent jurisdiction which is not the subject of a pending appeal shall be irrebuttable evidence against the <text:span text:style-name="ifm_span_font.italic_ifm">Athlete</text:span> or other <text:span text:style-name="ifm_span_font.italic_ifm">Person</text:span> to whom the decision pertained of those facts unless the <text:span text:style-name="ifm_span_font.italic_ifm">Athlete</text:span> or other <text:span text:style-name="ifm_span_font.italic_ifm">Person</text:span> establishes that the decision violated principles of natural justice.</text:p>
          </table:table-cell>
        </table:table-row>
        <table:table-row>
          <table:table-cell table:style-name="table.cell.top">
            <text:p text:style-name="text.cell.8.5.left"/>
          </table:table-cell>
          <table:table-cell table:style-name="table.cell.top.pleft.pright">
            <text:p text:style-name="text.cell.8.5.left">3.2.5</text:p>
          </table:table-cell>
          <table:table-cell table:style-name="table.cell.top.pleft.pright">
            <text:p text:style-name="text.cell.8.5.left">The hearing panel in a hearing on an anti-doping rule violation may draw an inference adverse to the <text:span text:style-name="ifm_span_font.italic_ifm">Athlete</text:span> or other <text:span text:style-name="ifm_span_font.italic_ifm">Person</text:span> who is asserted to have committed an anti-doping rule violation based on the <text:span text:style-name="ifm_span_font.italic_ifm">Athlete’s</text:span> or other <text:span text:style-name="ifm_span_font.italic_ifm">Person’s</text:span> refusal, after a request made in a reasonable time in advance of the hearing, to appear at the hearing (either in person or telephonically as directed by the hearing panel) and to answer questions from the hearing panel or the <text:span text:style-name="ifm_span_font.italic_ifm">Anti-Doping Organization</text:span> asserting the anti-doping rule violation.</text:p>
          </table:table-cell>
        </table:table-row>
      </table:table>
      <text:h text:style-name="ifm_p_font.bold-italic_mt.5.08mm_page.keep-with-next_ifm" text:outline-level="5">ARTICLE<text:s/>4<text:s/>THE PROHIBITED LIST</text:h>
      <table:table table:style-name="ifm_table_pgwide.1_mt.4.23mm_ifm">
        <table:table-column table:style-name="table4.tg1.col1"/>
        <table:table-column table:style-name="table4.tg1.col2"/>
        <table:table-column table:style-name="table4.tg1.col3"/>
        <table:table-column table:style-name="table4.tg1.col4"/>
        <table:table-row>
          <table:table-cell table:style-name="table.cell.top">
            <text:p text:style-name="text.cell.8.5.left">4.1</text:p>
          </table:table-cell>
          <table:table-cell table:style-name="table.cell.top.pleft.pright" table:number-columns-spanned="3">
            <text:p text:style-name="text.cell.8.5.left">Publication and Revision of the <text:span text:style-name="ifm_span_font.italic_ifm">Prohibited List</text:span></text:p>
            <text:p text:style-name="text.cell.8.5.left"><text:span text:style-name="ifm_span_font.italic_ifm">WADA</text:span> shall, as often as necessary and no less often than annually, publish the <text:span text:style-name="ifm_span_font.italic_ifm">Prohibited List</text:span> as an<text:span text:style-name="ifm_span_font.italic_ifm"> International Standard</text:span>. The proposed content of the <text:span text:style-name="ifm_span_font.italic_ifm">Prohibited List</text:span> and all revisions shall be provided in writing promptly to all <text:span text:style-name="ifm_span_font.italic_ifm">Signatories</text:span> and governments for comment and consultation. Each annual version of the <text:span text:style-name="ifm_span_font.italic_ifm">Prohibited List</text:span> and all revisions shall be distributed promptly by <text:span text:style-name="ifm_span_font.italic_ifm">WADA</text:span> to each <text:span text:style-name="ifm_span_font.italic_ifm">Signatory</text:span>, <text:span text:style-name="ifm_span_font.italic_ifm">WADA</text:span>-accredited or approved laboratory, and government, and shall be published on <text:span text:style-name="ifm_span_font.italic_ifm">WADA’s</text:span> website, and each <text:span text:style-name="ifm_span_font.italic_ifm">Signatory</text:span> shall take appropriate steps to distribute the <text:span text:style-name="ifm_span_font.italic_ifm">Prohibited List</text:span> to its members and constituents. The rules of each <text:span text:style-name="ifm_span_font.italic_ifm">Anti-Doping Organization</text:span> shall specify that, unless provided otherwise in the <text:span text:style-name="ifm_span_font.italic_ifm">Prohibited List</text:span> or a revision, the <text:span text:style-name="ifm_span_font.italic_ifm">Prohibited List</text:span> and revisions shall go into effect under the <text:span text:style-name="ifm_span_font.italic_ifm">Anti-Doping Organization’s</text:span> rules three (3) months after publication of the <text:span text:style-name="ifm_span_font.italic_ifm">Prohibited List</text:span> by <text:span text:style-name="ifm_span_font.italic_ifm">WADA</text:span> without requiring any further action by the <text:span text:style-name="ifm_span_font.italic_ifm">Anti-Doping Organization</text:span>.<text:note text:id="n24" text:note-class="footnote"><text:note-citation text:label="24 ">24</text:note-citation><text:note-body><text:p text:style-name="ifm_p_font.normal_size.6.93pt_mt..5mm_indent.-0.1161in_mleft.0.1161in_ifm"><text:span text:style-name="ifm_span_font.italic_size.6.93pt_ifm">[Comment to Article 4.1: The Prohibited List will be revised and published on an expedited basis whenever the need arises. However, for the sake of predictability, a new Prohibited List will be published every year whether or not changes have been made. WADA will always have the most current Prohibited List published on its website. The Prohibited List is an integral part of the International Convention against Doping in Sport. WADA will inform the Director-General of UNESCO of any change to the Prohibited List.]</text:span></text:p></text:note-body></text:note></text:p>
          </table:table-cell>
        </table:table-row>
        <table:table-row>
          <table:table-cell table:style-name="table.cell.top">
            <text:p text:style-name="text.cell.8.5.left">4.2</text:p>
          </table:table-cell>
          <table:table-cell table:style-name="table.cell.top.pleft.pright" table:number-columns-spanned="3">
            <text:p text:style-name="text.cell.8.5.left"><text:span text:style-name="ifm_span_font.italic_ifm">Prohibited Substances</text:span> and <text:span text:style-name="ifm_span_font.italic_ifm">Prohibited Methods</text:span> Identified on the <text:span text:style-name="ifm_span_font.italic_ifm">Prohibited List</text:span></text:p>
          </table:table-cell>
        </table:table-row>
        <table:table-row>
          <table:table-cell table:style-name="table.cell.top">
            <text:p text:style-name="text.cell.8.5.left"/>
          </table:table-cell>
          <table:table-cell table:style-name="table.cell.top.pleft.pright">
            <text:p text:style-name="text.cell.8.5.left">4.2.1</text:p>
          </table:table-cell>
          <table:table-cell table:style-name="table.cell.top.pleft.pright" table:number-columns-spanned="2">
            <text:p text:style-name="text.cell.8.5.left"><text:span text:style-name="ifm_span_font.italic_ifm">Prohibited Substances</text:span> and <text:span text:style-name="ifm_span_font.italic_ifm">Prohibited Methods</text:span></text:p>
            <text:p text:style-name="text.cell.8.5.left">The <text:span text:style-name="ifm_span_font.italic_ifm">Prohibited List</text:span> shall identify those <text:span text:style-name="ifm_span_font.italic_ifm">Prohibited Substances</text:span> and <text:span text:style-name="ifm_span_font.italic_ifm">Prohibited Methods</text:span> which are prohibited as doping at all times (both <text:span text:style-name="ifm_span_font.italic_ifm">In-Competition</text:span> and <text:span text:style-name="ifm_span_font.italic_ifm">Out-of-Competition</text:span>) because of their potential to enhance performance in future <text:span text:style-name="ifm_span_font.italic_ifm">Competitions</text:span> or their masking potential, and those substances and methods which are prohibited <text:span text:style-name="ifm_span_font.italic_ifm">In-Competition</text:span> only. The <text:span text:style-name="ifm_span_font.italic_ifm">Prohibited List</text:span> may be expanded by <text:span text:style-name="ifm_span_font.italic_ifm">WADA</text:span> for a particular sport.  <text:span text:style-name="ifm_span_font.italic_ifm">Prohibited Substance</text:span>s and <text:span text:style-name="ifm_span_font.italic_ifm">Prohibited Methods</text:span> may be included in the <text:span text:style-name="ifm_span_font.italic_ifm">Prohibited List</text:span> by general category (e.g., anabolic agents) or by specific reference to a particular substance or method.<text:note text:id="n25" text:note-class="footnote"><text:note-citation text:label="25 ">25</text:note-citation><text:note-body><text:p text:style-name="ifm_p_font.normal_size.6.93pt_mt..5mm_indent.-0.1161in_mleft.0.1161in_ifm"><text:span text:style-name="ifm_span_font.italic_size.6.93pt_ifm">[Comment to Article 4.2.1: Out-of-Competition Use of a Substance which is only prohibited In-Competition is not an anti-doping rule violation unless an Adverse Analytical Finding for the Substance or its Metabolites or Markers is reported for a Sample collected In-Competition.]</text:span></text:p></text:note-body></text:note></text:p>
          </table:table-cell>
        </table:table-row>
        <table:table-row>
          <table:table-cell table:style-name="table.cell.top">
            <text:p text:style-name="text.cell.8.5.left"/>
          </table:table-cell>
          <table:table-cell table:style-name="table.cell.top.pleft.pright">
            <text:p text:style-name="text.cell.8.5.left">4.2.2</text:p>
          </table:table-cell>
          <table:table-cell table:style-name="table.cell.top.pleft.pright" table:number-columns-spanned="2">
            <text:p text:style-name="text.cell.8.5.left"><text:span text:style-name="ifm_span_font.italic_ifm">Specified Substances</text:span> or <text:span text:style-name="ifm_span_font.italic_ifm">Specified Methods</text:span></text:p>
            <text:p text:style-name="text.cell.8.5.left">For purposes of the application of Article 10, all <text:span text:style-name="ifm_span_font.italic_ifm">Prohibited Substances</text:span> shall be <text:span text:style-name="ifm_span_font.italic_ifm">Specified Substances</text:span> except as identified on the <text:span text:style-name="ifm_span_font.italic_ifm">Prohibited List</text:span>. No <text:span text:style-name="ifm_span_font.italic_ifm">Prohibited Method</text:span> shall be a <text:span text:style-name="ifm_span_font.italic_ifm">Specified Method</text:span> unless it is specifically identified as a <text:span text:style-name="ifm_span_font.italic_ifm">Specified Method</text:span> on the <text:span text:style-name="ifm_span_font.italic_ifm">Prohibited List</text:span>.<text:note text:id="n26" text:note-class="footnote"><text:note-citation text:label="26 ">26</text:note-citation><text:note-body><text:p text:style-name="ifm_p_font.normal_size.6.93pt_mt..5mm_indent.-0.1161in_mleft.0.1161in_ifm"><text:span text:style-name="ifm_span_font.italic_size.6.93pt_ifm">[Comment to Article 4.2.2: The Specified Substances and Methods identified in Article 4.2.2 should not in any way be considered less important or less dangerous than other doping Substances or methods. Rather, they are simply Substances and Methods which are more likely to have been consumed or used by an Athlete for a purpose other than the enhancement of sport performance.]</text:span></text:p></text:note-body></text:note></text:p>
          </table:table-cell>
        </table:table-row>
        <table:table-row>
          <table:table-cell table:style-name="table.cell.top">
            <text:p text:style-name="text.cell.8.5.left"/>
          </table:table-cell>
          <table:table-cell table:style-name="table.cell.top.pleft.pright">
            <text:p text:style-name="text.cell.8.5.left">4.2.3</text:p>
          </table:table-cell>
          <table:table-cell table:style-name="table.cell.top.pleft.pright" table:number-columns-spanned="2">
            <text:p text:style-name="text.cell.8.5.left"><text:span text:style-name="ifm_span_font.italic_ifm">Substances of Abuse</text:span></text:p>
            <text:p text:style-name="text.cell.8.5.left">For purposes of applying Article 10, <text:span text:style-name="ifm_span_font.italic_ifm">Substances of Abuse</text:span> shall include those <text:span text:style-name="ifm_span_font.italic_ifm">Prohibited Substances</text:span> which are specifically identified as <text:span text:style-name="ifm_span_font.italic_ifm">Substances of Abuse</text:span> on the <text:span text:style-name="ifm_span_font.italic_ifm">Prohibited List</text:span> because they are frequently abused in society outside of the context of sport.</text:p>
          </table:table-cell>
        </table:table-row>
        <table:table-row>
          <table:table-cell table:style-name="table.cell.top">
            <text:p text:style-name="text.cell.8.5.left"/>
          </table:table-cell>
          <table:table-cell table:style-name="table.cell.top.pleft.pright">
            <text:p text:style-name="text.cell.8.5.left">4.2.4</text:p>
          </table:table-cell>
          <table:table-cell table:style-name="table.cell.top.pleft.pright" table:number-columns-spanned="2">
            <text:p text:style-name="text.cell.8.5.left">New Classes of <text:span text:style-name="ifm_span_font.italic_ifm">Prohibited Substances</text:span> or <text:span text:style-name="ifm_span_font.italic_ifm">Prohibited Methods</text:span></text:p>
            <text:p text:style-name="text.cell.8.5.left">In the event <text:span text:style-name="ifm_span_font.italic_ifm">WADA</text:span> expands the <text:span text:style-name="ifm_span_font.italic_ifm">Prohibited List</text:span> by adding a new class of <text:span text:style-name="ifm_span_font.italic_ifm">Prohibited Substances</text:span> or <text:span text:style-name="ifm_span_font.italic_ifm">Prohibited Methods</text:span> in accordance with Article 4.1, <text:span text:style-name="ifm_span_font.italic_ifm">WADA’s</text:span> Executive Committee shall determine whether any or all <text:span text:style-name="ifm_span_font.italic_ifm">Prohibited Substances</text:span> or <text:span text:style-name="ifm_span_font.italic_ifm">Prohibited Methods</text:span> within the new class shall be considered <text:span text:style-name="ifm_span_font.italic_ifm">Specified Substances</text:span> or <text:span text:style-name="ifm_span_font.italic_ifm">Specified Methods</text:span> under Article 4.2.2 or <text:span text:style-name="ifm_span_font.italic_ifm">Substances of Abuse</text:span> under Article 4.2.3.</text:p>
          </table:table-cell>
        </table:table-row>
        <table:table-row>
          <table:table-cell table:style-name="table.cell.top">
            <text:p text:style-name="text.cell.8.5.left">4.3</text:p>
          </table:table-cell>
          <table:table-cell table:style-name="table.cell.top.pleft.pright" table:number-columns-spanned="3">
            <text:p text:style-name="text.cell.8.5.left">Criteria for Including Substances and Methods on the <text:span text:style-name="ifm_span_font.italic_ifm">Prohibited List</text:span></text:p>
            <text:p text:style-name="text.cell.8.5.left"><text:span text:style-name="ifm_span_font.italic_ifm">WADA</text:span> shall consider the following criteria in deciding whether to include a substance or method on the <text:span text:style-name="ifm_span_font.italic_ifm">Prohibited List</text:span>:</text:p>
          </table:table-cell>
        </table:table-row>
        <table:table-row>
          <table:table-cell table:style-name="table.cell.top">
            <text:p text:style-name="text.cell.8.5.left"/>
          </table:table-cell>
          <table:table-cell table:style-name="table.cell.top.pleft.pright">
            <text:p text:style-name="text.cell.8.5.left">4.3.1</text:p>
          </table:table-cell>
          <table:table-cell table:style-name="table.cell.top.pleft.pright" table:number-columns-spanned="2">
            <text:p text:style-name="text.cell.8.5.left">A substance or method shall be considered for inclusion on the <text:span text:style-name="ifm_span_font.italic_ifm">Prohibited List</text:span> if <text:span text:style-name="ifm_span_font.italic_ifm">WADA</text:span>, in its sole discretion, determines that the substance or method meets any two of the following three criter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1.1</text:p>
          </table:table-cell>
          <table:table-cell table:style-name="table.cell.top.pleft.pright">
            <text:p text:style-name="text.cell.8.5.left">Medical or other scientific evidence, pharmacological effect or experience that the substance or method, alone or in combination with other substances or methods, has the potential to enhance or enhances sport performance;<text:note text:id="n27" text:note-class="footnote"><text:note-citation text:label="27 ">27</text:note-citation><text:note-body><text:p text:style-name="ifm_p_font.normal_size.6.93pt_mt..5mm_indent.-0.1161in_mleft.0.1161in_ifm"><text:span text:style-name="ifm_span_font.italic_size.6.93pt_ifm">[Comment to Article 4.3.1.1: This Article anticipates that there may be Substances that, when used alone, are not prohibited but which will be prohibited if used in combination with certain other Substances. A Substance which is added to the Prohibited List because it has the potential to enhance performance only in combination with another Substance shall be so noted and shall be prohibited only if there is evidence relating to both Substances in combination.]</text:span></text:p></text:note-body></text:no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1.2</text:p>
          </table:table-cell>
          <table:table-cell table:style-name="table.cell.top.pleft.pright">
            <text:p text:style-name="text.cell.8.5.left">Medical or other scientific evidence, pharmacological effect or experience that the <text:span text:style-name="ifm_span_font.italic_ifm">Use</text:span> of the substance or method represents an actual or potential health risk to the <text:span text:style-name="ifm_span_font.italic_ifm">Athlet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1.3</text:p>
          </table:table-cell>
          <table:table-cell table:style-name="table.cell.top.pleft.pright">
            <text:p text:style-name="text.cell.8.5.left"><text:span text:style-name="ifm_span_font.italic_ifm">WADA’s</text:span> determination that the <text:span text:style-name="ifm_span_font.italic_ifm">Use</text:span> of the substance or method violates the spirit of sport described in the introduction to the <text:span text:style-name="ifm_span_font.italic_ifm">Code</text:span>.</text:p>
          </table:table-cell>
        </table:table-row>
        <table:table-row>
          <table:table-cell table:style-name="table.cell.top">
            <text:p text:style-name="text.cell.8.5.left"/>
          </table:table-cell>
          <table:table-cell table:style-name="table.cell.top.pleft.pright">
            <text:p text:style-name="text.cell.8.5.left">4.3.2</text:p>
          </table:table-cell>
          <table:table-cell table:style-name="table.cell.top.pleft.pright" table:number-columns-spanned="2">
            <text:p text:style-name="text.cell.8.5.left">A substance or method shall also be included on the <text:span text:style-name="ifm_span_font.italic_ifm">Prohibited List</text:span> if <text:span text:style-name="ifm_span_font.italic_ifm">WADA</text:span> determines there is medical or other scientific evidence, pharmacological effect or experience that the substance or method has the potential to mask the <text:span text:style-name="ifm_span_font.italic_ifm">Use</text:span> of other <text:span text:style-name="ifm_span_font.italic_ifm">Prohibited Substance</text:span>s or <text:span text:style-name="ifm_span_font.italic_ifm">Prohibited Methods</text:span>.<text:note text:id="n28" text:note-class="footnote"><text:note-citation text:label="28 ">28</text:note-citation><text:note-body><text:p text:style-name="ifm_p_font.normal_size.6.93pt_mt..5mm_indent.-0.1161in_mleft.0.1161in_ifm"><text:span text:style-name="ifm_span_font.italic_size.6.93pt_ifm">[Comment to Article 4.3.2: As part of the process each year, all Signatories, governments and other interested Persons are invited to provide comments to WADA on the content of the Prohibited List.]</text:span></text:p></text:note-body></text:note></text:p>
          </table:table-cell>
        </table:table-row>
        <table:table-row>
          <table:table-cell table:style-name="table.cell.top">
            <text:p text:style-name="text.cell.8.5.left"/>
          </table:table-cell>
          <table:table-cell table:style-name="table.cell.top.pleft.pright">
            <text:p text:style-name="text.cell.8.5.left">4.3.3</text:p>
          </table:table-cell>
          <table:table-cell table:style-name="table.cell.top.pleft.pright" table:number-columns-spanned="2">
            <text:p text:style-name="text.cell.8.5.left"><text:span text:style-name="ifm_span_font.italic_ifm">WADA’s</text:span> determination of the <text:span text:style-name="ifm_span_font.italic_ifm">Prohibited Substances</text:span> and <text:span text:style-name="ifm_span_font.italic_ifm">Prohibited Methods</text:span> that will be included on the <text:span text:style-name="ifm_span_font.italic_ifm">Prohibited List</text:span>, the classification of substances into categories on the <text:span text:style-name="ifm_span_font.italic_ifm">Prohibited List</text:span>, the classification of a substance as prohibited at all times or <text:span text:style-name="ifm_span_font.italic_ifm">In-Competition</text:span> only, the classification of a substance or method as a <text:span text:style-name="ifm_span_font.italic_ifm">Specified Substance</text:span>, <text:span text:style-name="ifm_span_font.italic_ifm">Specified Method</text:span> or <text:span text:style-name="ifm_span_font.italic_ifm">Substance of Abuse</text:span> is final and shall not be subject to any challenge by an <text:span text:style-name="ifm_span_font.italic_ifm">Athlete</text:span> or other <text:span text:style-name="ifm_span_font.italic_ifm">Person</text:span> including, but not limited to, any challenge based on an argument that the substance or method was not a masking agent or did not have the potential to enhance performance, represent a health risk or violate the spirit of sport.</text:p>
          </table:table-cell>
        </table:table-row>
        <table:table-row>
          <table:table-cell table:style-name="table.cell.top">
            <text:p text:style-name="text.cell.8.5.left">4.4</text:p>
          </table:table-cell>
          <table:table-cell table:style-name="table.cell.top.pleft.pright" table:number-columns-spanned="3">
            <text:p text:style-name="text.cell.8.5.left"><text:span text:style-name="ifm_span_font.italic_ifm">Therapeutic Use Exemptions</text:span> (“<text:span text:style-name="ifm_span_font.italic_ifm">TUEs</text:span>”)</text:p>
          </table:table-cell>
        </table:table-row>
        <table:table-row>
          <table:table-cell table:style-name="table.cell.top">
            <text:p text:style-name="text.cell.8.5.left"/>
          </table:table-cell>
          <table:table-cell table:style-name="table.cell.top.pleft.pright">
            <text:p text:style-name="text.cell.8.5.left">4.4.1</text:p>
          </table:table-cell>
          <table:table-cell table:style-name="table.cell.top.pleft.pright" table:number-columns-spanned="2">
            <text:p text:style-name="text.cell.8.5.left">The presence of a <text:span text:style-name="ifm_span_font.italic_ifm">Prohibited Substance</text:span> or its <text:span text:style-name="ifm_span_font.italic_ifm">Metabolites</text:span> or <text:span text:style-name="ifm_span_font.italic_ifm">Markers</text:span>, and/or the <text:span text:style-name="ifm_span_font.italic_ifm">Use</text:span> or <text:span text:style-name="ifm_span_font.italic_ifm">Attempted Use</text:span>, <text:span text:style-name="ifm_span_font.italic_ifm">Possession</text:span> or <text:span text:style-name="ifm_span_font.italic_ifm">Administration</text:span> or <text:span text:style-name="ifm_span_font.italic_ifm">Attempted Administration</text:span> of a <text:span text:style-name="ifm_span_font.italic_ifm">Prohibited Substance</text:span> or <text:span text:style-name="ifm_span_font.italic_ifm">Prohibited Method</text:span> shall not be considered an anti-doping rule violation if it is consistent with the provisions of a <text:span text:style-name="ifm_span_font.italic_ifm">TUE</text:span> granted in accordance with the <text:span text:style-name="ifm_span_font.italic_ifm">International Standard</text:span> for <text:span text:style-name="ifm_span_font.italic_ifm">Therapeutic Use Exemptions</text:span>.</text:p>
          </table:table-cell>
        </table:table-row>
        <table:table-row>
          <table:table-cell table:style-name="table.cell.top">
            <text:p text:style-name="text.cell.8.5.left"/>
          </table:table-cell>
          <table:table-cell table:style-name="table.cell.top.pleft.pright">
            <text:p text:style-name="text.cell.8.5.left">4.4.2</text:p>
          </table:table-cell>
          <table:table-cell table:style-name="table.cell.top.pleft.pright" table:number-columns-spanned="2">
            <text:p text:style-name="text.cell.8.5.left"><text:span text:style-name="ifm_span_font.italic_ifm">Athletes</text:span> who are not <text:span text:style-name="ifm_span_font.italic_ifm">International-Level Athletes</text:span> shall apply to their <text:span text:style-name="ifm_span_font.italic_ifm">National Anti-Doping Organization</text:span> for a <text:span text:style-name="ifm_span_font.italic_ifm">TUE</text:span>. If the <text:span text:style-name="ifm_span_font.italic_ifm">National Anti-Doping Organization</text:span> denies the application, the <text:span text:style-name="ifm_span_font.italic_ifm">Athlete</text:span> may appeal exclusively to the national-level appeal body described in Article 13.2.2.</text:p>
          </table:table-cell>
        </table:table-row>
        <table:table-row>
          <table:table-cell table:style-name="table.cell.top">
            <text:p text:style-name="text.cell.8.5.left"/>
          </table:table-cell>
          <table:table-cell table:style-name="table.cell.top.pleft.pright">
            <text:p text:style-name="text.cell.8.5.left">4.4.3</text:p>
          </table:table-cell>
          <table:table-cell table:style-name="table.cell.top.pleft.pright" table:number-columns-spanned="2">
            <text:p text:style-name="text.cell.8.5.left"><text:span text:style-name="ifm_span_font.italic_ifm">Athletes</text:span> who are <text:span text:style-name="ifm_span_font.italic_ifm">International-Level Athletes</text:span> shall apply to their International Federation.<text:note text:id="n29" text:note-class="footnote"><text:note-citation text:label="29 ">29</text:note-citation><text:note-body><text:p text:style-name="ifm_p_font.normal_size.6.93pt_mt..5mm_indent.-0.1161in_mleft.0.1161in_ifm"><text:span text:style-name="ifm_span_font.italic_size.6.93pt_ifm">[Comment to Article 4.4.3: If the International Federation refuses to recognize a TUE granted by a National Anti-Doping Organization only because medical records or other information are missing that are needed to demonstrate satisfaction with the criteria in the International Standard for Therapeutic Use Exemptions, the matter should not be referred to WADA. Instead, the file should be completed and re-submitted to the International Federation.</text:span></text:p><text:p text:style-name="ifm_p_font.normal_size.6.93pt_indent.-0.1161in_mleft.0.1161in_ifm"><text:span text:style-name="ifm_span_font.italic_size.6.93pt_ifm">If an International Federation chooses to test an Athlete who is not an International-Level Athlete, it must recognize a TUE granted by that Athlete’s National Anti-Doping Organization.]</text:span></text:p></text:note-body></text:no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3.1</text:p>
          </table:table-cell>
          <table:table-cell table:style-name="table.cell.top.pleft.pright">
            <text:p text:style-name="text.cell.8.5.left">Where the <text:span text:style-name="ifm_span_font.italic_ifm">Athlete</text:span> already has a <text:span text:style-name="ifm_span_font.italic_ifm">TUE</text:span> granted by their <text:span text:style-name="ifm_span_font.italic_ifm">National Anti-Doping Organization</text:span> for the substance or method in question, if that <text:span text:style-name="ifm_span_font.italic_ifm">TUE</text:span> meets the criteria set out in the <text:span text:style-name="ifm_span_font.italic_ifm">International Standard</text:span> for <text:span text:style-name="ifm_span_font.italic_ifm">Therapeutic Use Exemptions</text:span>, then the International Federation must recognize it. If the International Federation considers that the <text:span text:style-name="ifm_span_font.italic_ifm">TUE</text:span> does not meet those criteria and so refuses to recognize it, it must notify the <text:span text:style-name="ifm_span_font.italic_ifm">Athlete</text:span> and the <text:span text:style-name="ifm_span_font.italic_ifm">Athlete’s National Anti-Doping Organization</text:span> promptly, with reasons. The <text:span text:style-name="ifm_span_font.italic_ifm">Athlete</text:span> or the <text:span text:style-name="ifm_span_font.italic_ifm">National Anti-Doping Organization</text:span> shall have twenty-one (21) days from such notification to refer the matter to <text:span text:style-name="ifm_span_font.italic_ifm">WADA</text:span> for review. If the matter is referred to <text:span text:style-name="ifm_span_font.italic_ifm">WADA</text:span> for review, the <text:span text:style-name="ifm_span_font.italic_ifm">TUE</text:span> granted by the <text:span text:style-name="ifm_span_font.italic_ifm">National Anti-Doping Organization</text:span> remains valid for national-level <text:span text:style-name="ifm_span_font.italic_ifm">Competition</text:span> and <text:span text:style-name="ifm_span_font.italic_ifm">Out-of-Competition Testing</text:span> (but is not valid for international-level <text:span text:style-name="ifm_span_font.italic_ifm">Competition</text:span>) pending <text:span text:style-name="ifm_span_font.italic_ifm">WADA’s</text:span> decision. If the matter is not referred to <text:span text:style-name="ifm_span_font.italic_ifm">WADA</text:span> for review within the 21-day deadline, the <text:span text:style-name="ifm_span_font.italic_ifm">Athlete’s National Anti-Doping Organization</text:span> must determine whether the original <text:span text:style-name="ifm_span_font.italic_ifm">TUE</text:span> granted by that <text:span text:style-name="ifm_span_font.italic_ifm">National Anti-Doping Organization</text:span> should nevertheless remain valid for national-level <text:span text:style-name="ifm_span_font.italic_ifm">Competition</text:span> and <text:span text:style-name="ifm_span_font.italic_ifm">Out-of-Competition Testing</text:span> (provided that the <text:span text:style-name="ifm_span_font.italic_ifm">Athlete</text:span> ceases to be an <text:span text:style-name="ifm_span_font.italic_ifm">International-Level Athlete</text:span> and does not participate in international-level <text:span text:style-name="ifm_span_font.italic_ifm">Competition</text:span>). Pending the <text:span text:style-name="ifm_span_font.italic_ifm">National Anti-Doping Organization’s</text:span> decision, the <text:span text:style-name="ifm_span_font.italic_ifm">TUE</text:span> remains valid for national-level <text:span text:style-name="ifm_span_font.italic_ifm">Competition</text:span> and <text:span text:style-name="ifm_span_font.italic_ifm">Out-of-Competition Testing</text:span> (but is not valid for international-level <text:span text:style-name="ifm_span_font.italic_ifm">Competitio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3.2</text:p>
          </table:table-cell>
          <table:table-cell table:style-name="table.cell.top.pleft.pright">
            <text:p text:style-name="text.cell.8.5.left">If the <text:span text:style-name="ifm_span_font.italic_ifm">Athlete</text:span> does not already have a <text:span text:style-name="ifm_span_font.italic_ifm">TUE</text:span> granted by their <text:span text:style-name="ifm_span_font.italic_ifm">National Anti-Doping Organization</text:span> for the substance or method in question, the <text:span text:style-name="ifm_span_font.italic_ifm">Athlete</text:span> must apply directly to the <text:span text:style-name="ifm_span_font.italic_ifm">Athlete</text:span>’s International Federation for a <text:span text:style-name="ifm_span_font.italic_ifm">TUE</text:span> as soon as the need arises. If the International Federation (or the <text:span text:style-name="ifm_span_font.italic_ifm">National Anti-Doping Organization</text:span>, where it has agreed to consider the application on behalf of the International Federation) denies the <text:span text:style-name="ifm_span_font.italic_ifm">Athlete’s</text:span> application, it must notify the <text:span text:style-name="ifm_span_font.italic_ifm">Athlete</text:span> promptly, with reasons. If the International Federation grants the <text:span text:style-name="ifm_span_font.italic_ifm">Athlete’s</text:span> application, it must notify not only the <text:span text:style-name="ifm_span_font.italic_ifm">Athlete</text:span> but also the <text:span text:style-name="ifm_span_font.italic_ifm">Athlete’s National Anti-Doping Organization</text:span>, and if the <text:span text:style-name="ifm_span_font.italic_ifm">National Anti-Doping Organization</text:span> considers that the <text:span text:style-name="ifm_span_font.italic_ifm">TUE</text:span> does not meet the criteria set out in the <text:span text:style-name="ifm_span_font.italic_ifm">International Standard</text:span> for <text:span text:style-name="ifm_span_font.italic_ifm">Therapeutic Use Exemptions</text:span>, it has twenty-one (21) days from such notification to refer the matter to <text:span text:style-name="ifm_span_font.italic_ifm">WADA</text:span> for review. If the <text:span text:style-name="ifm_span_font.italic_ifm">National Anti-Doping Organization</text:span> refers the matter to <text:span text:style-name="ifm_span_font.italic_ifm">WADA</text:span> for review, the <text:span text:style-name="ifm_span_font.italic_ifm">TUE</text:span> granted by the International Federation remains valid for international-level <text:span text:style-name="ifm_span_font.italic_ifm">Competition</text:span> and <text:span text:style-name="ifm_span_font.italic_ifm">Out-of-Competition Testing</text:span> (but is not valid for national-level <text:span text:style-name="ifm_span_font.italic_ifm">Competition</text:span>) pending <text:span text:style-name="ifm_span_font.italic_ifm">WADA’s</text:span> decision. If the <text:span text:style-name="ifm_span_font.italic_ifm">National Anti-Doping Organization</text:span> does not refer the matter to <text:span text:style-name="ifm_span_font.italic_ifm">WADA</text:span> for review, the <text:span text:style-name="ifm_span_font.italic_ifm">TUE</text:span> granted by the International Federation becomes valid for national-level <text:span text:style-name="ifm_span_font.italic_ifm">Competition</text:span> as well when the twenty-one (21) day review deadline expires.</text:p>
          </table:table-cell>
        </table:table-row>
        <table:table-row>
          <table:table-cell table:style-name="table.cell.top">
            <text:p text:style-name="text.cell.8.5.left"/>
          </table:table-cell>
          <table:table-cell table:style-name="table.cell.top.pleft.pright">
            <text:p text:style-name="text.cell.8.5.left">4.4.4</text:p>
          </table:table-cell>
          <table:table-cell table:style-name="table.cell.top.pleft.pright" table:number-columns-spanned="2">
            <text:p text:style-name="text.cell.8.5.left">A <text:span text:style-name="ifm_span_font.italic_ifm">Major Event Organization</text:span> may require <text:span text:style-name="ifm_span_font.italic_ifm">Athletes</text:span> to apply to it for a <text:span text:style-name="ifm_span_font.italic_ifm">TUE</text:span> if they wish to <text:span text:style-name="ifm_span_font.italic_ifm">Use</text:span> a <text:span text:style-name="ifm_span_font.italic_ifm">Prohibited Substance</text:span> or a <text:span text:style-name="ifm_span_font.italic_ifm">Prohibited Method</text:span> in connection with the <text:span text:style-name="ifm_span_font.italic_ifm">Event</text:span>. In that cas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4.1</text:p>
          </table:table-cell>
          <table:table-cell table:style-name="table.cell.top.pleft.pright">
            <text:p text:style-name="text.cell.8.5.left">The <text:span text:style-name="ifm_span_font.italic_ifm">Major Event Organization</text:span> must ensure a process is available for an <text:span text:style-name="ifm_span_font.italic_ifm">Athlete</text:span> to apply for a <text:span text:style-name="ifm_span_font.italic_ifm">TUE</text:span> if he or she does not already have one. If the <text:span text:style-name="ifm_span_font.italic_ifm">TUE</text:span> is granted, it is effective for its <text:span text:style-name="ifm_span_font.italic_ifm">Event</text:span> only.</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4.2</text:p>
          </table:table-cell>
          <table:table-cell table:style-name="table.cell.top.pleft.pright">
            <text:p text:style-name="text.cell.8.5.left">Where the <text:span text:style-name="ifm_span_font.italic_ifm">Athlete</text:span> already has a <text:span text:style-name="ifm_span_font.italic_ifm">TUE</text:span> granted by the <text:span text:style-name="ifm_span_font.italic_ifm">Athlete’s National Anti-Doping Organization</text:span> or International Federation, if that <text:span text:style-name="ifm_span_font.italic_ifm">TUE</text:span> meets the criteria set out in the <text:span text:style-name="ifm_span_font.italic_ifm">International Standard</text:span> for <text:span text:style-name="ifm_span_font.italic_ifm">Therapeutic Use Exemptions</text:span>, the <text:span text:style-name="ifm_span_font.italic_ifm">Major Event Organization</text:span> must recognize it. If the <text:span text:style-name="ifm_span_font.italic_ifm">Major Event Organization</text:span> decides the <text:span text:style-name="ifm_span_font.italic_ifm">TUE</text:span> does not meet those criteria and so refuses to recognize it, it must notify the <text:span text:style-name="ifm_span_font.italic_ifm">Athlete</text:span> promptly, explaining its reaso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4.3</text:p>
          </table:table-cell>
          <table:table-cell table:style-name="table.cell.top.pleft.pright">
            <text:p text:style-name="text.cell.8.5.left">A decision by a <text:span text:style-name="ifm_span_font.italic_ifm">Major Event Organization</text:span> not to recognize or not to grant a <text:span text:style-name="ifm_span_font.italic_ifm">TUE</text:span> may be appealed by the <text:span text:style-name="ifm_span_font.italic_ifm">Athlete</text:span> exclusively to an independent body established or appointed by the <text:span text:style-name="ifm_span_font.italic_ifm">Major Event Organization</text:span> for that purpose. If the <text:span text:style-name="ifm_span_font.italic_ifm">Athlete</text:span> does not appeal (or the appeal is unsuccessful), the <text:span text:style-name="ifm_span_font.italic_ifm">Athlete</text:span> may not <text:span text:style-name="ifm_span_font.italic_ifm">Use</text:span> the substance or method in question in connection with the <text:span text:style-name="ifm_span_font.italic_ifm">Event</text:span>, but any <text:span text:style-name="ifm_span_font.italic_ifm">TUE</text:span> granted by the <text:span text:style-name="ifm_span_font.italic_ifm">Athlete’s National Anti-Doping Organization</text:span> or International Federation for that substance or method remains valid outside of that <text:span text:style-name="ifm_span_font.italic_ifm">Event</text:span>.<text:note text:id="n30" text:note-class="footnote"><text:note-citation text:label="30 ">30</text:note-citation><text:note-body><text:p text:style-name="ifm_p_font.normal_size.6.93pt_mt..5mm_indent.-0.1161in_mleft.0.1161in_ifm"><text:span text:style-name="ifm_span_font.italic_size.6.93pt_ifm">[Comment to Article 4.4.4.3: For example, the CAS Ad Hoc Division or a similar body may act as the independent appeal body for particular Events, or WADA may agree to perform that function. If neither CAS nor WADA are performing that function, WADA retains the right (but not the obligation) to review the TUE decisions made in connection with the Event at any time, in accordance with Article 4.4.6.]</text:span></text:p></text:note-body></text:note></text:p>
          </table:table-cell>
        </table:table-row>
        <table:table-row>
          <table:table-cell table:style-name="table.cell.top">
            <text:p text:style-name="text.cell.8.5.left"/>
          </table:table-cell>
          <table:table-cell table:style-name="table.cell.top.pleft.pright">
            <text:p text:style-name="text.cell.8.5.left">4.4.5</text:p>
          </table:table-cell>
          <table:table-cell table:style-name="table.cell.top.pleft.pright" table:number-columns-spanned="2">
            <text:p text:style-name="text.cell.8.5.left">If an <text:span text:style-name="ifm_span_font.italic_ifm">Anti-Doping Organization</text:span> chooses to collect a <text:span text:style-name="ifm_span_font.italic_ifm">Sample</text:span> from an <text:span text:style-name="ifm_span_font.italic_ifm">Athlete</text:span> who is not an <text:span text:style-name="ifm_span_font.italic_ifm">International-Level Athlete</text:span> or <text:span text:style-name="ifm_span_font.italic_ifm">National-Level Athlete</text:span>, and that <text:span text:style-name="ifm_span_font.italic_ifm">Athlete</text:span> is <text:span text:style-name="ifm_span_font.italic_ifm">Using</text:span> a <text:span text:style-name="ifm_span_font.italic_ifm">Prohibited Substance</text:span> or <text:span text:style-name="ifm_span_font.italic_ifm">Prohibited Method</text:span> for therapeutic reasons, the <text:span text:style-name="ifm_span_font.italic_ifm">Anti-Doping Organization</text:span> must permit the <text:span text:style-name="ifm_span_font.italic_ifm">Athlete</text:span> to apply for a retroactive <text:span text:style-name="ifm_span_font.italic_ifm">TUE</text:span>.</text:p>
          </table:table-cell>
        </table:table-row>
        <table:table-row>
          <table:table-cell table:style-name="table.cell.top">
            <text:p text:style-name="text.cell.8.5.left"/>
          </table:table-cell>
          <table:table-cell table:style-name="table.cell.top.pleft.pright">
            <text:p text:style-name="text.cell.8.5.left">4.4.6</text:p>
          </table:table-cell>
          <table:table-cell table:style-name="table.cell.top.pleft.pright" table:number-columns-spanned="2">
            <text:p text:style-name="text.cell.8.5.left"><text:span text:style-name="ifm_span_font.italic_ifm">WADA</text:span> must review an International Federation’s decision not to recognize a <text:span text:style-name="ifm_span_font.italic_ifm">TUE</text:span> granted by the <text:span text:style-name="ifm_span_font.italic_ifm">National Anti-Doping Organization</text:span> that is referred to it by the <text:span text:style-name="ifm_span_font.italic_ifm">Athlete</text:span> or the <text:span text:style-name="ifm_span_font.italic_ifm">Athlete’s National Anti-Doping Organization</text:span>. In addition, <text:span text:style-name="ifm_span_font.italic_ifm">WADA</text:span> must review an International Federation’s decision to grant a <text:span text:style-name="ifm_span_font.italic_ifm">TUE</text:span> that is referred to it by the <text:span text:style-name="ifm_span_font.italic_ifm">Athlete’s National Anti-Doping Organization</text:span>. <text:span text:style-name="ifm_span_font.italic_ifm">WADA</text:span> may review any other <text:span text:style-name="ifm_span_font.italic_ifm">TUE</text:span> decisions at any time, whether upon request by those affected or on its own initiative. If the <text:span text:style-name="ifm_span_font.italic_ifm">TUE</text:span> decision being reviewed meets the criteria set out in the<text:span text:style-name="ifm_span_font.italic_ifm"> International Standard</text:span> for <text:span text:style-name="ifm_span_font.italic_ifm">Therapeutic Use Exemptions</text:span>, <text:span text:style-name="ifm_span_font.italic_ifm">WADA</text:span> will not interfere with it. If the <text:span text:style-name="ifm_span_font.italic_ifm">TUE</text:span> decision does not meet those criteria, <text:span text:style-name="ifm_span_font.italic_ifm">WADA</text:span> will reverse it.<text:note text:id="n31" text:note-class="footnote"><text:note-citation text:label="31 ">31</text:note-citation><text:note-body><text:p text:style-name="ifm_p_font.normal_size.6.93pt_mt..5mm_indent.-0.1161in_mleft.0.1161in_ifm"><text:span text:style-name="ifm_span_font.italic_size.6.93pt_ifm">[Comment to Article 4.4.6: WADA shall be entitled to charge a fee to cover the costs of: (a) any review it is required to conduct in accordance with Article 4.4.6; and (b) any review it chooses to conduct, where the decision being reviewed is reversed.]</text:span></text:p></text:note-body></text:note></text:p>
          </table:table-cell>
        </table:table-row>
        <table:table-row>
          <table:table-cell table:style-name="table.cell.top">
            <text:p text:style-name="text.cell.8.5.left"/>
          </table:table-cell>
          <table:table-cell table:style-name="table.cell.top.pleft.pright">
            <text:p text:style-name="text.cell.8.5.left">4.4.7</text:p>
          </table:table-cell>
          <table:table-cell table:style-name="table.cell.top.pleft.pright" table:number-columns-spanned="2">
            <text:p text:style-name="text.cell.8.5.left">Any <text:span text:style-name="ifm_span_font.italic_ifm">TUE</text:span> decision by an International Federation (or by a <text:span text:style-name="ifm_span_font.italic_ifm">National Anti-Doping Organization</text:span> where it has agreed to consider the application on behalf of an International Federation) that is not reviewed by <text:span text:style-name="ifm_span_font.italic_ifm">WADA</text:span>, or that is reviewed by <text:span text:style-name="ifm_span_font.italic_ifm">WADA</text:span> but is not reversed upon review, may be appealed by the <text:span text:style-name="ifm_span_font.italic_ifm">Athlete</text:span> and/or the <text:span text:style-name="ifm_span_font.italic_ifm">Athlete’s National Anti-Doping Organization</text:span>, exclusively to <text:span text:style-name="ifm_span_font.italic_ifm">CAS</text:span>.<text:note text:id="n32" text:note-class="footnote"><text:note-citation text:label="32 ">32</text:note-citation><text:note-body><text:p text:style-name="ifm_p_font.normal_size.6.93pt_mt..5mm_indent.-0.1161in_mleft.0.1161in_ifm"><text:span text:style-name="ifm_span_font.italic_size.6.93pt_ifm">[Comment to Article 4.4.7: In such cases, the decision being appealed is the International Federation’s TUE decision, not WADA’s decision not to review the TUE decision or (having reviewed it) not to reverse the TUE decision. However, the time to appeal the TUE decision does not begin to run until the date that WADA communicates its decision. In any event, whether the decision has been reviewed by WADA or not, WADA shall be given notice of the appeal so that it may participate if it sees fit.]</text:span></text:p></text:note-body></text:note></text:p>
          </table:table-cell>
        </table:table-row>
        <table:table-row>
          <table:table-cell table:style-name="table.cell.top">
            <text:p text:style-name="text.cell.8.5.left"/>
          </table:table-cell>
          <table:table-cell table:style-name="table.cell.top.pleft.pright">
            <text:p text:style-name="text.cell.8.5.left">4.4.8</text:p>
          </table:table-cell>
          <table:table-cell table:style-name="table.cell.top.pleft.pright" table:number-columns-spanned="2">
            <text:p text:style-name="text.cell.8.5.left">A decision by <text:span text:style-name="ifm_span_font.italic_ifm">WADA</text:span> to reverse a <text:span text:style-name="ifm_span_font.italic_ifm">TUE</text:span> decision may be appealed by the <text:span text:style-name="ifm_span_font.italic_ifm">Athlete</text:span>, the <text:span text:style-name="ifm_span_font.italic_ifm">National Anti-Doping Organization</text:span> and/or the International Federation affected, exclusively to <text:span text:style-name="ifm_span_font.italic_ifm">CAS</text:span>.</text:p>
          </table:table-cell>
        </table:table-row>
        <table:table-row>
          <table:table-cell table:style-name="table.cell.top">
            <text:p text:style-name="text.cell.8.5.left"/>
          </table:table-cell>
          <table:table-cell table:style-name="table.cell.top.pleft.pright">
            <text:p text:style-name="text.cell.8.5.left">4.4.9</text:p>
          </table:table-cell>
          <table:table-cell table:style-name="table.cell.top.pleft.pright" table:number-columns-spanned="2">
            <text:p text:style-name="text.cell.8.5.left">A failure to render a decision within a reasonable time on a properly submitted application for grant/recognition of a <text:span text:style-name="ifm_span_font.italic_ifm">TUE</text:span> or for review of a <text:span text:style-name="ifm_span_font.italic_ifm">TUE</text:span> decision shall be considered a denial of the application thus triggering the applicable rights of review/appeal.</text:p>
          </table:table-cell>
        </table:table-row>
        <table:table-row>
          <table:table-cell table:style-name="table.cell.top">
            <text:p text:style-name="text.cell.8.5.left">4.5</text:p>
          </table:table-cell>
          <table:table-cell table:style-name="table.cell.top.pleft.pright" table:number-columns-spanned="3">
            <text:p text:style-name="text.cell.8.5.left">Monitoring Program</text:p>
            <text:p text:style-name="text.cell.8.5.left"><text:span text:style-name="ifm_span_font.italic_ifm">WADA</text:span>, in consultation with <text:span text:style-name="ifm_span_font.italic_ifm">Signatories</text:span> and governments, shall establish a monitoring program regarding substances which are not on the <text:span text:style-name="ifm_span_font.italic_ifm">Prohibited List</text:span>, but which <text:span text:style-name="ifm_span_font.italic_ifm">WADA</text:span> wishes to monitor in order to detect potential patterns of misuse in sport. In addition, <text:span text:style-name="ifm_span_font.italic_ifm">WADA</text:span> may include in the monitoring program substances that are on the <text:span text:style-name="ifm_span_font.italic_ifm">Prohibited List</text:span>, but which are to be monitored under certain circumstances–e.g., <text:span text:style-name="ifm_span_font.italic_ifm">Out-of-Competition Use</text:span> of some substances prohibited <text:span text:style-name="ifm_span_font.italic_ifm">In-Competition</text:span> only or the combined <text:span text:style-name="ifm_span_font.italic_ifm">Use</text:span> of multiple substances at low doses (“stacking”)–in order to establish prevalence of <text:span text:style-name="ifm_span_font.italic_ifm">Use</text:span> or to be able to implement adequate decisions in regards to their analysis by laboratories or their status within the <text:span text:style-name="ifm_span_font.italic_ifm">Prohibited List</text:span></text:p>
          </table:table-cell>
        </table:table-row>
        <table:table-row>
          <table:table-cell table:style-name="table.cell.top">
            <text:p text:style-name="text.cell.8.5.left">.</text:p>
          </table:table-cell>
          <table:table-cell table:style-name="table.cell.top.pleft.pright" table:number-columns-spanned="3">
            <text:p text:style-name="text.cell.8.5.left"><text:span text:style-name="ifm_span_font.italic_ifm">WADA</text:span> shall publish the substances that will be monitored.<text:note text:id="n33" text:note-class="footnote"><text:note-citation text:label="33 ">33</text:note-citation><text:note-body><text:p text:style-name="ifm_p_font.normal_size.6.93pt_mt..5mm_indent.-0.1161in_mleft.0.1161in_ifm"><text:span text:style-name="ifm_span_font.italic_size.6.93pt_ifm">[Comment to Article 4.5: In order to improve the efficiency of the monitoring program, once a new substance is added to the published monitoring program, laboratories may re-process data and Samples previously analyzed in order to determine the absence or presence of any new substance.]</text:span></text:p></text:note-body></text:note> Laboratories will report the instances of reported <text:span text:style-name="ifm_span_font.italic_ifm">Use</text:span> or detected presence of these substances to <text:span text:style-name="ifm_span_font.italic_ifm">WADA</text:span>.  <text:span text:style-name="ifm_span_font.italic_ifm">WADA</text:span> shall make available to International Federations and <text:span text:style-name="ifm_span_font.italic_ifm">National Anti-Doping Organizations</text:span>, on at least an annual basis, aggregate information by sport regarding the monitored substances. Such monitoring program reports shall not contain additional details that could link the monitoring results to specific <text:span text:style-name="ifm_span_font.italic_ifm">Samples</text:span>.  <text:span text:style-name="ifm_span_font.italic_ifm">WADA</text:span> shall implement measures to ensure that strict anonymity of individual <text:span text:style-name="ifm_span_font.italic_ifm">Athletes</text:span> is maintained with respect to such reports. The reported <text:span text:style-name="ifm_span_font.italic_ifm">Use</text:span> or detected presence of a monitored substance shall not constitute an anti-doping rule violation.</text:p>
          </table:table-cell>
        </table:table-row>
      </table:table>
      <text:h text:style-name="ifm_p_font.bold-italic_mt.5.08mm_page.keep-with-next_ifm" text:outline-level="5">ARTICLE<text:s/>5<text:s/>TESTING AND INVESTIGATIONS</text:h>
      <table:table table:style-name="ifm_table_pgwide.1_mt.4.23mm_ifm">
        <table:table-column table:style-name="table5.tg1.col1"/>
        <table:table-column table:style-name="table5.tg1.col2"/>
        <table:table-column table:style-name="table5.tg1.col3"/>
        <table:table-column table:style-name="table5.tg1.col4"/>
        <table:table-row>
          <table:table-cell table:style-name="table.cell.top">
            <text:p text:style-name="text.cell.8.5.left">5.1</text:p>
          </table:table-cell>
          <table:table-cell table:style-name="table.cell.top.pleft.pright" table:number-columns-spanned="3">
            <text:p text:style-name="text.cell.8.5.left">Purpose of <text:span text:style-name="ifm_span_font.italic_ifm">Testing</text:span> and Investigations</text:p>
            <text:p text:style-name="text.cell.8.5.left"><text:span text:style-name="ifm_span_font.italic_ifm"> Testing</text:span> and investigations may be undertaken for any anti-doping purpose.<text:note text:id="n34" text:note-class="footnote"><text:note-citation text:label="34 ">34</text:note-citation><text:note-body><text:p text:style-name="ifm_p_font.normal_size.6.93pt_mt..5mm_indent.-0.1161in_mleft.0.1161in_ifm"><text:span text:style-name="ifm_span_font.italic_size.6.93pt_ifm">[Comment to Article 5.1: Where Testing is conducted for anti-doping purposes, the analytical results and data may be used for other legitimate purposes under the Anti-Doping Organization’s rules. See, e.g., Comment to Article 23.2.2.]</text:span></text:p></text:note-body></text:note></text:p>
          </table:table-cell>
        </table:table-row>
        <table:table-row>
          <table:table-cell table:style-name="table.cell.top">
            <text:p text:style-name="text.cell.8.5.left"/>
          </table:table-cell>
          <table:table-cell table:style-name="table.cell.top.pleft.pright">
            <text:p text:style-name="text.cell.8.5.left">5.1.1</text:p>
          </table:table-cell>
          <table:table-cell table:style-name="table.cell.top.pleft.pright" table:number-columns-spanned="2">
            <text:p text:style-name="text.cell.8.5.left"><text:span text:style-name="ifm_span_font.italic_ifm">Testing</text:span> shall be undertaken to obtain analytical evidence as to whether the <text:span text:style-name="ifm_span_font.italic_ifm">Athlete</text:span> has violated Article 2.1 (Presence of a <text:span text:style-name="ifm_span_font.italic_ifm">Prohibited Substance</text:span> or its <text:span text:style-name="ifm_span_font.italic_ifm">Metabolites</text:span> or <text:span text:style-name="ifm_span_font.italic_ifm">Markers</text:span> in an <text:span text:style-name="ifm_span_font.italic_ifm">Athlete’s Sample</text:span>) or Article 2.2 (<text:span text:style-name="ifm_span_font.italic_ifm">Use</text:span> or <text:span text:style-name="ifm_span_font.italic_ifm">Attempted Use</text:span> by an <text:span text:style-name="ifm_span_font.italic_ifm">Athlete</text:span> of a <text:span text:style-name="ifm_span_font.italic_ifm">Prohibited Substance</text:span> or a <text:span text:style-name="ifm_span_font.italic_ifm">Prohibited Method</text:span>) of the <text:span text:style-name="ifm_span_font.italic_ifm">Code</text:span>.</text:p>
          </table:table-cell>
        </table:table-row>
        <table:table-row>
          <table:table-cell table:style-name="table.cell.top">
            <text:p text:style-name="text.cell.8.5.left">5.2</text:p>
          </table:table-cell>
          <table:table-cell table:style-name="table.cell.top.pleft.pright" table:number-columns-spanned="3">
            <text:p text:style-name="text.cell.8.5.left">Authority to Test</text:p>
            <text:p text:style-name="text.cell.8.5.left">Any <text:span text:style-name="ifm_span_font.italic_ifm">Athlete</text:span> may be required to provide a <text:span text:style-name="ifm_span_font.italic_ifm">Sample</text:span> at any time and at any place by any <text:span text:style-name="ifm_span_font.italic_ifm">Anti-Doping Organization</text:span> with <text:span text:style-name="ifm_span_font.italic_ifm">Testing</text:span> authority over him or her.<text:note text:id="n35" text:note-class="footnote"><text:note-citation text:label="35 ">35</text:note-citation><text:note-body><text:p text:style-name="ifm_p_font.normal_size.6.93pt_mt..5mm_indent.-0.1161in_mleft.0.1161in_ifm"><text:span text:style-name="ifm_span_font.italic_size.6.93pt_ifm">[Comment to Article 5.2: Additional authority to conduct Testing may be conferred by means of bilateral or multilateral agreements among Signatories. Unless the Athlete has identified a sixty-minute Testing window during the following described time period, or otherwise consented to Testing during that period, before Testing an Athlete between the hours of 11:00 p.m. and 6:00 a.m., an Anti-Doping Organization should have serious and specific suspicion that the Athlete may be engaged in doping. A challenge to whether an Anti-Doping Organization had sufficient suspicion for Testing during this time period shall not be a defense to an anti-doping rule violation based on such test or attempted test.]</text:span></text:p></text:note-body></text:note>  Subject to the limitations for
                                 <text:span text:style-name="ifm_span_font.italic_ifm">Event Testing</text:span> set out in Article 5.3:</text:p>
          </table:table-cell>
        </table:table-row>
        <table:table-row>
          <table:table-cell table:style-name="table.cell.top">
            <text:p text:style-name="text.cell.8.5.left"/>
          </table:table-cell>
          <table:table-cell table:style-name="table.cell.top.pleft.pright">
            <text:p text:style-name="text.cell.8.5.left">5.2.1</text:p>
          </table:table-cell>
          <table:table-cell table:style-name="table.cell.top.pleft.pright" table:number-columns-spanned="2">
            <text:p text:style-name="text.cell.8.5.left">Each <text:span text:style-name="ifm_span_font.italic_ifm">National Anti-Doping Organization</text:span> shall have <text:span text:style-name="ifm_span_font.italic_ifm">In-Competition</text:span> and <text:span text:style-name="ifm_span_font.italic_ifm">Out-of-Competition Testing</text:span> authority over all <text:span text:style-name="ifm_span_font.italic_ifm">Athletes</text:span> who are nationals, residents, license-holders or members of sport organizations of that country or who are present in that <text:span text:style-name="ifm_span_font.italic_ifm">National Anti-Doping Organization’s</text:span> country.</text:p>
          </table:table-cell>
        </table:table-row>
        <table:table-row>
          <table:table-cell table:style-name="table.cell.top">
            <text:p text:style-name="text.cell.8.5.left"/>
          </table:table-cell>
          <table:table-cell table:style-name="table.cell.top.pleft.pright">
            <text:p text:style-name="text.cell.8.5.left">5.2.2</text:p>
          </table:table-cell>
          <table:table-cell table:style-name="table.cell.top.pleft.pright" table:number-columns-spanned="2">
            <text:p text:style-name="text.cell.8.5.left">Each International Federation shall have <text:span text:style-name="ifm_span_font.italic_ifm">In-Competition</text:span> and <text:span text:style-name="ifm_span_font.italic_ifm">Out-of-Competition Testing</text:span> authority over all <text:span text:style-name="ifm_span_font.italic_ifm">Athletes</text:span> who are subject to its rules, including those who participate in <text:span text:style-name="ifm_span_font.italic_ifm">International Events</text:span> or who participate in <text:span text:style-name="ifm_span_font.italic_ifm">Events</text:span> governed by the rules of that International Federation, or who are members or license-holders of that International Federation or its member National Federations, or their members.</text:p>
          </table:table-cell>
        </table:table-row>
        <table:table-row>
          <table:table-cell table:style-name="table.cell.top">
            <text:p text:style-name="text.cell.8.5.left"/>
          </table:table-cell>
          <table:table-cell table:style-name="table.cell.top.pleft.pright">
            <text:p text:style-name="text.cell.8.5.left">5.2.3</text:p>
          </table:table-cell>
          <table:table-cell table:style-name="table.cell.top.pleft.pright" table:number-columns-spanned="2">
            <text:p text:style-name="text.cell.8.5.left">Each <text:span text:style-name="ifm_span_font.italic_ifm">Major Event Organization</text:span>, including the International Olympic Committee and the International Paralympic Committee, shall have <text:span text:style-name="ifm_span_font.italic_ifm">In-Competition Testing</text:span> authority for its <text:span text:style-name="ifm_span_font.italic_ifm">Events</text:span> and <text:span text:style-name="ifm_span_font.italic_ifm">Out-of-Competition Testing</text:span> authority over all <text:span text:style-name="ifm_span_font.italic_ifm">Athletes</text:span> entered in one of its future <text:span text:style-name="ifm_span_font.italic_ifm">Events</text:span> or who have otherwise been made subject to the <text:span text:style-name="ifm_span_font.italic_ifm">Testing</text:span> authority of the <text:span text:style-name="ifm_span_font.italic_ifm">Major Event Organization</text:span> for a future <text:span text:style-name="ifm_span_font.italic_ifm">Event</text:span>.</text:p>
          </table:table-cell>
        </table:table-row>
        <table:table-row>
          <table:table-cell table:style-name="table.cell.top">
            <text:p text:style-name="text.cell.8.5.left"/>
          </table:table-cell>
          <table:table-cell table:style-name="table.cell.top.pleft.pright">
            <text:p text:style-name="text.cell.8.5.left">5.2.4</text:p>
          </table:table-cell>
          <table:table-cell table:style-name="table.cell.top.pleft.pright" table:number-columns-spanned="2">
            <text:p text:style-name="text.cell.8.5.left"><text:span text:style-name="ifm_span_font.italic_ifm">WADA</text:span> shall have <text:span text:style-name="ifm_span_font.italic_ifm">In-Competition</text:span> and <text:span text:style-name="ifm_span_font.italic_ifm">Out-of-Competition Testing</text:span> authority as set out in Article 20.7.10.</text:p>
          </table:table-cell>
        </table:table-row>
        <table:table-row>
          <table:table-cell table:style-name="table.cell.top">
            <text:p text:style-name="text.cell.8.5.left"/>
          </table:table-cell>
          <table:table-cell table:style-name="table.cell.top.pleft.pright">
            <text:p text:style-name="text.cell.8.5.left">5.2.5</text:p>
          </table:table-cell>
          <table:table-cell table:style-name="table.cell.top.pleft.pright" table:number-columns-spanned="2">
            <text:p text:style-name="text.cell.8.5.left"><text:span text:style-name="ifm_span_font.italic_ifm">Anti-Doping Organizations</text:span> may test any <text:span text:style-name="ifm_span_font.italic_ifm">Athlete</text:span> over whom they have <text:span text:style-name="ifm_span_font.italic_ifm">Testing</text:span> authority who has not retired, including <text:span text:style-name="ifm_span_font.italic_ifm">Athletes</text:span> serving a period of <text:span text:style-name="ifm_span_font.italic_ifm">Ineligibility</text:span>.</text:p>
          </table:table-cell>
        </table:table-row>
        <table:table-row>
          <table:table-cell table:style-name="table.cell.top">
            <text:p text:style-name="text.cell.8.5.left"/>
          </table:table-cell>
          <table:table-cell table:style-name="table.cell.top.pleft.pright">
            <text:p text:style-name="text.cell.8.5.left">5.2.6</text:p>
          </table:table-cell>
          <table:table-cell table:style-name="table.cell.top.pleft.pright" table:number-columns-spanned="2">
            <text:p text:style-name="text.cell.8.5.left">If an International Federation or <text:span text:style-name="ifm_span_font.italic_ifm">Major Event Organization</text:span> delegates or contracts any part of <text:span text:style-name="ifm_span_font.italic_ifm">Testing</text:span> to a <text:span text:style-name="ifm_span_font.italic_ifm">National Anti-Doping Organization</text:span> directly or through a National Federation, that <text:span text:style-name="ifm_span_font.italic_ifm">National Anti-Doping Organization</text:span> may collect additional <text:span text:style-name="ifm_span_font.italic_ifm">Samples</text:span> or direct the laboratory to perform additional types of analysis at the <text:span text:style-name="ifm_span_font.italic_ifm">National Anti-Doping Organization’s</text:span> expense. If additional <text:span text:style-name="ifm_span_font.italic_ifm">Samples</text:span> are collected or additional types of analysis are performed, the International Federation or <text:span text:style-name="ifm_span_font.italic_ifm">Major Event Organization</text:span> shall be notified.</text:p>
          </table:table-cell>
        </table:table-row>
        <table:table-row>
          <table:table-cell table:style-name="table.cell.top">
            <text:p text:style-name="text.cell.8.5.left">5.3</text:p>
          </table:table-cell>
          <table:table-cell table:style-name="table.cell.top.pleft.pright" table:number-columns-spanned="3">
            <text:p text:style-name="text.cell.8.5.left"><text:span text:style-name="ifm_span_font.italic_ifm">Event Testing</text:span></text:p>
          </table:table-cell>
        </table:table-row>
        <table:table-row>
          <table:table-cell table:style-name="table.cell.top">
            <text:p text:style-name="text.cell.8.5.left"/>
          </table:table-cell>
          <table:table-cell table:style-name="table.cell.top.pleft.pright">
            <text:p text:style-name="text.cell.8.5.left">5.3.1</text:p>
          </table:table-cell>
          <table:table-cell table:style-name="table.cell.top.pleft.pright" table:number-columns-spanned="2">
            <text:p text:style-name="text.cell.8.5.left">Except as otherwise provided below, only a single organization shall have authority to conduct <text:span text:style-name="ifm_span_font.italic_ifm">Testing</text:span> at <text:span text:style-name="ifm_span_font.italic_ifm">Event Venues</text:span> during an <text:span text:style-name="ifm_span_font.italic_ifm">Event Period</text:span>. At <text:span text:style-name="ifm_span_font.italic_ifm">International Events</text:span>, the international organization which is the ruling body for the <text:span text:style-name="ifm_span_font.italic_ifm">Event</text:span> (e.g., the International Olympic Committee for the Olympic Games, the International Federation for a World Championship and Panam Sports for the Pan American Games) shall have authority to conduct <text:span text:style-name="ifm_span_font.italic_ifm">Testing</text:span>. At <text:span text:style-name="ifm_span_font.italic_ifm">National Events</text:span>, the <text:span text:style-name="ifm_span_font.italic_ifm">National Anti-Doping Organization</text:span> of that country shall have authority to conduct <text:span text:style-name="ifm_span_font.italic_ifm">Testing</text:span>. At the request of the ruling body for an <text:span text:style-name="ifm_span_font.italic_ifm">Event</text:span>, any <text:span text:style-name="ifm_span_font.italic_ifm">Testing</text:span> during the <text:span text:style-name="ifm_span_font.italic_ifm">Event Period</text:span> outside of the <text:span text:style-name="ifm_span_font.italic_ifm">Event Venues</text:span> shall be coordinated with that ruling body.<text:note text:id="n36" text:note-class="footnote"><text:note-citation text:label="36 ">36</text:note-citation><text:note-body><text:p text:style-name="ifm_p_font.normal_size.6.93pt_mt..5mm_indent.-0.1161in_mleft.0.1161in_ifm"><text:span text:style-name="ifm_span_font.italic_size.6.93pt_ifm">[Comment to Article 5.3.1: Some ruling bodies for International Events may be doing their own Testing outside of the Event Venues during the Event Period and thus want to coordinate that Testing with National Anti-Doping Organization Testing.]</text:span></text:p></text:note-body></text:note></text:p>
          </table:table-cell>
        </table:table-row>
        <table:table-row>
          <table:table-cell table:style-name="table.cell.top">
            <text:p text:style-name="text.cell.8.5.left"/>
          </table:table-cell>
          <table:table-cell table:style-name="table.cell.top.pleft.pright">
            <text:p text:style-name="text.cell.8.5.left">5.3.2</text:p>
          </table:table-cell>
          <table:table-cell table:style-name="table.cell.top.pleft.pright" table:number-columns-spanned="2">
            <text:p text:style-name="text.cell.8.5.left">If an <text:span text:style-name="ifm_span_font.italic_ifm">Anti-Doping Organization</text:span>, which would otherwise have <text:span text:style-name="ifm_span_font.italic_ifm">Testing</text:span> authority but is not responsible for initiating and directing <text:span text:style-name="ifm_span_font.italic_ifm">Testing</text:span> at an <text:span text:style-name="ifm_span_font.italic_ifm">Event</text:span>, desires to conduct <text:span text:style-name="ifm_span_font.italic_ifm">Testing</text:span> of <text:span text:style-name="ifm_span_font.italic_ifm">Athletes</text:span> at the <text:span text:style-name="ifm_span_font.italic_ifm">Event Venues</text:span> during the <text:span text:style-name="ifm_span_font.italic_ifm">Event Period</text:span>, the <text:span text:style-name="ifm_span_font.italic_ifm">Anti-Doping Organization</text:span> shall first confer with the ruling body of the <text:span text:style-name="ifm_span_font.italic_ifm">Event</text:span> to obtain permission to conduct and coordinate such <text:span text:style-name="ifm_span_font.italic_ifm">Testing</text:span>. If the <text:span text:style-name="ifm_span_font.italic_ifm">Anti-Doping Organization</text:span> is not satisfied with the response from the ruling body of the <text:span text:style-name="ifm_span_font.italic_ifm">Event</text:span>, the <text:span text:style-name="ifm_span_font.italic_ifm">Anti-Doping Organization</text:span> may, in accordance with procedures described in the <text:span text:style-name="ifm_span_font.italic_ifm">International Standard</text:span> for <text:span text:style-name="ifm_span_font.italic_ifm">Testing</text:span> and Investigations, ask <text:span text:style-name="ifm_span_font.italic_ifm">WADA</text:span> for permission to conduct <text:span text:style-name="ifm_span_font.italic_ifm">Testing</text:span> and to determine how to coordinate such <text:span text:style-name="ifm_span_font.italic_ifm">Testing</text:span>.  <text:span text:style-name="ifm_span_font.italic_ifm">WADA</text:span> shall not grant approval for such <text:span text:style-name="ifm_span_font.italic_ifm">Testing</text:span> before consulting with and informing the ruling body for the <text:span text:style-name="ifm_span_font.italic_ifm">Event</text:span>.  <text:span text:style-name="ifm_span_font.italic_ifm">WADA’s</text:span> decision shall be final and not subject to appeal. Unless otherwise provided in the authorization to conduct <text:span text:style-name="ifm_span_font.italic_ifm">Testing</text:span>, such tests shall be considered <text:span text:style-name="ifm_span_font.italic_ifm">Out-of-Competition</text:span> tests.  <text:span text:style-name="ifm_span_font.italic_ifm">Results Management</text:span> for any such test shall be the responsibility of the <text:span text:style-name="ifm_span_font.italic_ifm">Anti-Doping Organization</text:span> initiating the test unless provided otherwise in the rules of the ruling body of the <text:span text:style-name="ifm_span_font.italic_ifm">Event</text:span>.<text:note text:id="n37" text:note-class="footnote"><text:note-citation text:label="37 ">37</text:note-citation><text:note-body><text:p text:style-name="ifm_p_font.normal_size.6.93pt_mt..5mm_indent.-0.1161in_mleft.0.1161in_ifm"><text:span text:style-name="ifm_span_font.italic_size.6.93pt_ifm">[Comment to Article 5.3.2: Before giving approval to a National Anti-Doping Organization to initiate and conduct Testing at an International Event, WADA shall consult with the international organization which is the ruling body for the Event. Before giving approval to an International Federation to initiate and conduct Testing at a National Event, WADA shall consult with the National Anti-Doping Organization of the country where the Event takes place. The Anti-Doping Organization “initiating and directing Testing” may, if it chooses, enter into agreements with a Delegated Third Party to which it delegates responsibility for Sample collection or other aspects of the Doping Control process.]</text:span></text:p></text:note-body></text:note></text:p>
          </table:table-cell>
        </table:table-row>
        <table:table-row>
          <table:table-cell table:style-name="table.cell.top">
            <text:p text:style-name="text.cell.8.5.left">5.4</text:p>
          </table:table-cell>
          <table:table-cell table:style-name="table.cell.top.pleft.pright" table:number-columns-spanned="3">
            <text:p text:style-name="text.cell.8.5.left"><text:span text:style-name="ifm_span_font.italic_ifm">Testing</text:span> Requirements</text:p>
          </table:table-cell>
        </table:table-row>
        <table:table-row>
          <table:table-cell table:style-name="table.cell.top">
            <text:p text:style-name="text.cell.8.5.left"/>
          </table:table-cell>
          <table:table-cell table:style-name="table.cell.top.pleft.pright">
            <text:p text:style-name="text.cell.8.5.left">5.4.1</text:p>
          </table:table-cell>
          <table:table-cell table:style-name="table.cell.top.pleft.pright" table:number-columns-spanned="2">
            <text:p text:style-name="text.cell.8.5.left"><text:span text:style-name="ifm_span_font.italic_ifm">Anti-Doping Organizations</text:span> shall conduct test distribution planning and <text:span text:style-name="ifm_span_font.italic_ifm">Testing</text:span> as required by the <text:span text:style-name="ifm_span_font.italic_ifm">International Standard</text:span> for <text:span text:style-name="ifm_span_font.italic_ifm">Testing</text:span> and Investigations.</text:p>
          </table:table-cell>
        </table:table-row>
        <table:table-row>
          <table:table-cell table:style-name="table.cell.top">
            <text:p text:style-name="text.cell.8.5.left"/>
          </table:table-cell>
          <table:table-cell table:style-name="table.cell.top.pleft.pright">
            <text:p text:style-name="text.cell.8.5.left">5.4.2</text:p>
          </table:table-cell>
          <table:table-cell table:style-name="table.cell.top.pleft.pright" table:number-columns-spanned="2">
            <text:p text:style-name="text.cell.8.5.left">Where reasonably feasible, <text:span text:style-name="ifm_span_font.italic_ifm">Testing</text:span> shall be coordinated through <text:span text:style-name="ifm_span_font.italic_ifm">ADAMS</text:span> in order to maximize the effectiveness of the combined <text:span text:style-name="ifm_span_font.italic_ifm">Testing</text:span> effort and to avoid unnecessary repetitive <text:span text:style-name="ifm_span_font.italic_ifm">Testing</text:span>.</text:p>
          </table:table-cell>
        </table:table-row>
        <table:table-row>
          <table:table-cell table:style-name="table.cell.top">
            <text:p text:style-name="text.cell.8.5.left">5.5</text:p>
          </table:table-cell>
          <table:table-cell table:style-name="table.cell.top.pleft.pright" table:number-columns-spanned="3">
            <text:p text:style-name="text.cell.8.5.left"><text:span text:style-name="ifm_span_font.italic_ifm">Athlete</text:span> Whereabouts Information</text:p>
            <text:p text:style-name="text.cell.8.5.left"><text:span text:style-name="ifm_span_font.italic_ifm">Athletes</text:span> who have been included in a <text:span text:style-name="ifm_span_font.italic_ifm">Registered Testing Pool</text:span> by their International Federation and/or <text:span text:style-name="ifm_span_font.italic_ifm">National Anti-Doping Organization</text:span> shall provide whereabouts information in the manner specified in the<text:span text:style-name="ifm_span_font.italic_ifm"> International Standard</text:span> for <text:span text:style-name="ifm_span_font.italic_ifm">Testing</text:span> and Investigations and shall be subject to <text:span text:style-name="ifm_span_font.italic_ifm">Consequences</text:span> for Article 2.4 violations as provided in Article 10.3.2. The International Federations and <text:span text:style-name="ifm_span_font.italic_ifm">National Anti-Doping Organizations</text:span> shall coordinate the identification of such <text:span text:style-name="ifm_span_font.italic_ifm">Athletes</text:span> and the collection of their whereabouts information. Each International Federation and <text:span text:style-name="ifm_span_font.italic_ifm">National Anti-Doping Organization</text:span> shall make available through <text:span text:style-name="ifm_span_font.italic_ifm">ADAMS</text:span> a list which identifies those <text:span text:style-name="ifm_span_font.italic_ifm">Athletes</text:span> included in its <text:span text:style-name="ifm_span_font.italic_ifm">Registered Testing Pool</text:span> by name.  <text:span text:style-name="ifm_span_font.italic_ifm">Athletes</text:span> shall be notified before they are included in a <text:span text:style-name="ifm_span_font.italic_ifm">Registered Testing Pool</text:span> and when they are removed from that pool. The whereabouts information they provide while in the <text:span text:style-name="ifm_span_font.italic_ifm">Registered Testing Pool</text:span> will be accessible through <text:span text:style-name="ifm_span_font.italic_ifm">ADAMS</text:span> to <text:span text:style-name="ifm_span_font.italic_ifm">WADA</text:span> and to other <text:span text:style-name="ifm_span_font.italic_ifm">Anti-Doping Organizations</text:span> having authority to test the <text:span text:style-name="ifm_span_font.italic_ifm">Athlete</text:span> as provided in Article 5.2. Whereabouts information shall be maintained in strict confidence at all times; shall be used exclusively for purposes of planning, coordinating or conducting <text:span text:style-name="ifm_span_font.italic_ifm">Doping Control</text:span>, providing information relevant to the <text:span text:style-name="ifm_span_font.italic_ifm">Athlete Biological Passport</text:span> or other analytical results, to support an investigation into a potential anti-doping rule violation, or to support proceedings alleging an anti-doping rule violation; and shall be destroyed after it is no longer relevant for these purposes in accordance with the<text:span text:style-name="ifm_span_font.italic_ifm"> International Standard</text:span> for the Protection of Privacy and Personal Information.</text:p>
            <text:p text:style-name="text.cell.8.5.left"><text:span text:style-name="ifm_span_font.italic_ifm">Anti-Doping Organizations</text:span> may, in accordance with the <text:span text:style-name="ifm_span_font.italic_ifm">International Standard</text:span> for <text:span text:style-name="ifm_span_font.italic_ifm">Testing</text:span> and Investigations, collect whereabouts information from <text:span text:style-name="ifm_span_font.italic_ifm">Athletes</text:span> who are not included within a <text:span text:style-name="ifm_span_font.italic_ifm">Registered Testing Pool</text:span> and impose appropriate and proportionate non-<text:span text:style-name="ifm_span_font.italic_ifm">Code</text:span> Article 2.4 consequences under their own rules.</text:p>
          </table:table-cell>
        </table:table-row>
        <table:table-row>
          <table:table-cell table:style-name="table.cell.top">
            <text:p text:style-name="text.cell.8.5.left">5.6</text:p>
          </table:table-cell>
          <table:table-cell table:style-name="table.cell.top.pleft.pright" table:number-columns-spanned="3">
            <text:p text:style-name="text.cell.8.5.left">Retired <text:span text:style-name="ifm_span_font.italic_ifm">Athletes</text:span> Returning to <text:span text:style-name="ifm_span_font.italic_ifm">Competition</text:span></text:p>
          </table:table-cell>
        </table:table-row>
        <table:table-row>
          <table:table-cell table:style-name="table.cell.top">
            <text:p text:style-name="text.cell.8.5.left"/>
          </table:table-cell>
          <table:table-cell table:style-name="table.cell.top.pleft.pright">
            <text:p text:style-name="text.cell.8.5.left">5.6.1</text:p>
          </table:table-cell>
          <table:table-cell table:style-name="table.cell.top.pleft.pright" table:number-columns-spanned="2">
            <text:p text:style-name="text.cell.8.5.left">If an <text:span text:style-name="ifm_span_font.italic_ifm">International-</text:span> or <text:span text:style-name="ifm_span_font.italic_ifm">National-Level Athlete</text:span> in a <text:span text:style-name="ifm_span_font.italic_ifm">Registered Testing Pool</text:span> retires and then wishes to return to active participation in sport, the <text:span text:style-name="ifm_span_font.italic_ifm">Athlete</text:span> shall not compete in <text:span text:style-name="ifm_span_font.italic_ifm">International Events</text:span> or <text:span text:style-name="ifm_span_font.italic_ifm">National Events</text:span> until the <text:span text:style-name="ifm_span_font.italic_ifm">Athlete</text:span> has made himself or herself available for <text:span text:style-name="ifm_span_font.italic_ifm">Testing</text:span>, by giving six-months prior written notice to their International Federation and <text:span text:style-name="ifm_span_font.italic_ifm">National Anti-Doping Organization</text:span>.  <text:span text:style-name="ifm_span_font.italic_ifm">WADA</text:span>, in consultation with the relevant International Federation and <text:span text:style-name="ifm_span_font.italic_ifm">National Anti-Doping Organization</text:span>, may grant an exemption to the six-month written notice rule where the strict application of that rule would be unfair to an <text:span text:style-name="ifm_span_font.italic_ifm">Athlete</text:span>. This decision may be appealed under Article 13.<text:note text:id="n38" text:note-class="footnote"><text:note-citation text:label="38 ">38</text:note-citation><text:note-body><text:p text:style-name="ifm_p_font.normal_size.6.93pt_mt..5mm_indent.-0.1161in_mleft.0.1161in_ifm"><text:span text:style-name="ifm_span_font.italic_size.6.93pt_ifm">[Comment to Article 5.6.1: Guidance for determining whether an exemption is warranted will be provided by WADA.]</text:span></text:p></text:note-body></text:no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1.1</text:p>
          </table:table-cell>
          <table:table-cell table:style-name="table.cell.top.pleft.pright">
            <text:p text:style-name="text.cell.8.5.left">Any competitive results obtained in violation of Article 5.6.1 shall be <text:span text:style-name="ifm_span_font.italic_ifm">Disqualified</text:span> unless the <text:span text:style-name="ifm_span_font.italic_ifm">Athlete</text:span> can establish that he or she could not have reasonably known that this was an <text:span text:style-name="ifm_span_font.italic_ifm">International Event</text:span> or a <text:span text:style-name="ifm_span_font.italic_ifm">National Event</text:span>.</text:p>
          </table:table-cell>
        </table:table-row>
        <table:table-row>
          <table:table-cell table:style-name="table.cell.top">
            <text:p text:style-name="text.cell.8.5.left"/>
          </table:table-cell>
          <table:table-cell table:style-name="table.cell.top.pleft.pright">
            <text:p text:style-name="text.cell.8.5.left">5.6.2</text:p>
          </table:table-cell>
          <table:table-cell table:style-name="table.cell.top.pleft.pright" table:number-columns-spanned="2">
            <text:p text:style-name="text.cell.8.5.left">If an <text:span text:style-name="ifm_span_font.italic_ifm">Athlete</text:span> retires from sport while subject to a period of <text:span text:style-name="ifm_span_font.italic_ifm">Ineligibility</text:span>, the <text:span text:style-name="ifm_span_font.italic_ifm">Athlete</text:span> must notify the <text:span text:style-name="ifm_span_font.italic_ifm">Anti-Doping Organization</text:span> that imposed the period of <text:span text:style-name="ifm_span_font.italic_ifm">Ineligibility</text:span> in writing of such retirement. If the <text:span text:style-name="ifm_span_font.italic_ifm">Athlete</text:span> then wishes to return to active competition in sport, the <text:span text:style-name="ifm_span_font.italic_ifm">Athlete</text:span> shall not compete in <text:span text:style-name="ifm_span_font.italic_ifm">International Events</text:span> or <text:span text:style-name="ifm_span_font.italic_ifm">National Events</text:span> until the <text:span text:style-name="ifm_span_font.italic_ifm">Athlete</text:span> has made himself or herself available for <text:span text:style-name="ifm_span_font.italic_ifm">Testing</text:span> by giving six (6) months prior written notice (or notice equivalent to the period of <text:span text:style-name="ifm_span_font.italic_ifm">Ineligibility</text:span> remaining as of the date the <text:span text:style-name="ifm_span_font.italic_ifm">Athlete</text:span> retired, if that period was longer than six (6) months) to the <text:span text:style-name="ifm_span_font.italic_ifm">Athlete’s</text:span> International Federation and <text:span text:style-name="ifm_span_font.italic_ifm">National Anti-Doping Organization</text:span>.</text:p>
          </table:table-cell>
        </table:table-row>
        <table:table-row>
          <table:table-cell table:style-name="table.cell.top">
            <text:p text:style-name="text.cell.8.5.left">5.7</text:p>
          </table:table-cell>
          <table:table-cell table:style-name="table.cell.top.pleft.pright" table:number-columns-spanned="3">
            <text:p text:style-name="text.cell.8.5.left">Investigations and Intelligence Gathering</text:p>
            <text:p text:style-name="text.cell.8.5.left"><text:span text:style-name="ifm_span_font.italic_ifm">Anti-Doping Organizations</text:span> shall have the capability to conduct, and shall conduct, investigations and gather intelligence as required by the <text:span text:style-name="ifm_span_font.italic_ifm">International Standard</text:span> for <text:span text:style-name="ifm_span_font.italic_ifm">Testing</text:span> and Investigations.</text:p>
          </table:table-cell>
        </table:table-row>
      </table:table>
      <text:h text:style-name="ifm_p_font.bold-italic_mt.5.08mm_page.keep-with-next_ifm" text:outline-level="5">ARTICLE<text:s/>6<text:s/>ANALYSIS OF SAMPLES</text:h>
      <text:p text:style-name="ifm_p_mt.4.23mm_ifm"><text:span text:style-name="ifm_span_font.italic_mt.4.23mm_ifm">Samples</text:span> shall be analyzed in accordance with the following principles:</text:p>
      <table:table table:style-name="ifm_table_pgwide.1_mt.3.7mm_ifm">
        <table:table-column table:style-name="table6.tg1.col1"/>
        <table:table-column table:style-name="table6.tg1.col2"/>
        <table:table-column table:style-name="table6.tg1.col3"/>
        <table:table-row>
          <table:table-cell table:style-name="table.cell.top">
            <text:p text:style-name="text.cell.8.5.left">6.1</text:p>
          </table:table-cell>
          <table:table-cell table:style-name="table.cell.top.pleft.pright" table:number-columns-spanned="2">
            <text:p text:style-name="text.cell.8.5.left">Use of Accredited, Approved Laboratories and Other Laboratories</text:p>
            <text:p text:style-name="text.cell.8.5.left">For purposes of directly establishing an <text:span text:style-name="ifm_span_font.italic_ifm">Adverse Analytical Finding</text:span> under Article 2.1, <text:span text:style-name="ifm_span_font.italic_ifm">Samples</text:span> shall be analyzed only in <text:span text:style-name="ifm_span_font.italic_ifm">WADA</text:span>-accredited laboratories or laboratories otherwise approved by <text:span text:style-name="ifm_span_font.italic_ifm">WADA</text:span>. The choice of the <text:span text:style-name="ifm_span_font.italic_ifm">WADA</text:span>-accredited or <text:span text:style-name="ifm_span_font.italic_ifm">WADA</text:span>-approved laboratory used for the <text:span text:style-name="ifm_span_font.italic_ifm">Sample</text:span> analysis shall be determined exclusively by the <text:span text:style-name="ifm_span_font.italic_ifm">Anti-Doping Organization</text:span> responsible for <text:span text:style-name="ifm_span_font.italic_ifm">Results Management</text:span>.<text:note text:id="n39" text:note-class="footnote"><text:note-citation text:label="39 ">39</text:note-citation><text:note-body><text:p text:style-name="ifm_p_font.normal_size.6.93pt_mt..5mm_indent.-0.1161in_mleft.0.1161in_ifm"><text:span text:style-name="ifm_span_font.italic_size.6.93pt_ifm">[Comment to Article 6.1: For cost and geographic access reasons, WADA may approve laboratories which are not WADA-accredited to perform particular analyses, for example, analysis of blood which should be delivered from the collection site to the laboratory within a set deadline. Before approving any such laboratory, WADA will ensure it meets the high analytical and custodial standards required by WADA. Violations of Article 2.1 may be established only by Sample analysis performed by a WADA-accredited laboratory or another laboratory approved by WADA. Violations of other Articles may be established using analytical results from other laboratories so long as the results are reliable.]</text:span></text:p></text:note-body></text:note></text:p>
          </table:table-cell>
        </table:table-row>
        <table:table-row>
          <table:table-cell table:style-name="table.cell.top">
            <text:p text:style-name="text.cell.8.5.left"/>
          </table:table-cell>
          <table:table-cell table:style-name="table.cell.top.pleft.pright">
            <text:p text:style-name="text.cell.8.5.left">6.1.1</text:p>
          </table:table-cell>
          <table:table-cell table:style-name="table.cell.top.pleft.pright">
            <text:p text:style-name="text.cell.8.5.left">As provided in Article 3.2, facts related to anti-doping rule violations may be established by any reliable means. This would include, for example, reliable laboratory or other forensic testing conducted outside of <text:span text:style-name="ifm_span_font.italic_ifm">WADA</text:span>-accredited or approved laboratories.</text:p>
          </table:table-cell>
        </table:table-row>
        <table:table-row>
          <table:table-cell table:style-name="table.cell.top">
            <text:p text:style-name="text.cell.8.5.left">6.2</text:p>
          </table:table-cell>
          <table:table-cell table:style-name="table.cell.top.pleft.pright" table:number-columns-spanned="2">
            <text:p text:style-name="text.cell.8.5.left">Purpose of Analysis of <text:span text:style-name="ifm_span_font.italic_ifm">Samples</text:span> and Data</text:p>
            <text:p text:style-name="text.cell.8.5.left"><text:span text:style-name="ifm_span_font.italic_ifm">Samples</text:span> and related analytical data or <text:span text:style-name="ifm_span_font.italic_ifm">Doping Control</text:span> information shall be analyzed to detect <text:span text:style-name="ifm_span_font.italic_ifm">Prohibited Substances</text:span> and <text:span text:style-name="ifm_span_font.italic_ifm">Prohibited Methods</text:span> identified on the <text:span text:style-name="ifm_span_font.italic_ifm">Prohibited List</text:span> and other substances as may be directed by <text:span text:style-name="ifm_span_font.italic_ifm">WADA</text:span> pursuant to Article 4.5, or to assist an <text:span text:style-name="ifm_span_font.italic_ifm">Anti-Doping Organization</text:span> in profiling relevant parameters in an <text:span text:style-name="ifm_span_font.italic_ifm">Athlete’s</text:span> urine, blood or other matrix, including for DNA or genomic profiling, or for any other legitimate anti-doping purpose.<text:note text:id="n40" text:note-class="footnote"><text:note-citation text:label="40 ">40</text:note-citation><text:note-body><text:p text:style-name="ifm_p_font.normal_size.6.93pt_mt..5mm_indent.-0.1161in_mleft.0.1161in_ifm"><text:span text:style-name="ifm_span_font.italic_size.6.93pt_ifm">[Comment to Article 6.2: For example, relevant Doping Control-related information could be used to direct Target Testing or to support an anti-doping rule violation proceeding under Article 2.2, or both. See also Comments to Articles 5.1 and 23.2.2.]</text:span></text:p></text:note-body></text:note></text:p>
          </table:table-cell>
        </table:table-row>
        <table:table-row>
          <table:table-cell table:style-name="table.cell.top">
            <text:p text:style-name="text.cell.8.5.left">6.3</text:p>
          </table:table-cell>
          <table:table-cell table:style-name="table.cell.top.pleft.pright" table:number-columns-spanned="2">
            <text:p text:style-name="text.cell.8.5.left">Research on <text:span text:style-name="ifm_span_font.italic_ifm">Samples</text:span> and Data</text:p>
            <text:p text:style-name="text.cell.8.5.left"><text:span text:style-name="ifm_span_font.italic_ifm">Samples</text:span>, related analytical data and <text:span text:style-name="ifm_span_font.italic_ifm">Doping Control</text:span> information may be used for anti-doping research purposes, although no <text:span text:style-name="ifm_span_font.italic_ifm">Sample</text:span> may be used for research without the <text:span text:style-name="ifm_span_font.italic_ifm">Athlete’s</text:span> written consent.  <text:span text:style-name="ifm_span_font.italic_ifm">Samples</text:span> and related analytical data or <text:span text:style-name="ifm_span_font.italic_ifm">Doping Control</text:span> information used for research purposes shall first be processed in such a manner as to prevent <text:span text:style-name="ifm_span_font.italic_ifm">Samples</text:span> and related analytical data or <text:span text:style-name="ifm_span_font.italic_ifm">Doping Control</text:span> information being traced back to a particular <text:span text:style-name="ifm_span_font.italic_ifm">Athlete</text:span>.<text:note text:id="n41" text:note-class="footnote"><text:note-citation text:label="41 ">41</text:note-citation><text:note-body><text:p text:style-name="ifm_p_font.normal_size.6.93pt_mt..5mm_indent.-0.1161in_mleft.0.1161in_ifm"><text:span text:style-name="ifm_span_font.italic_size.6.93pt_ifm">[Comment to Article 6.3: As is the case in most medical or scientific contexts, use of Samples and related information for quality assurance, quality improvement, method improvement and development or to establish reference populations is not considered research. Samples and related information used for such permitted non-research purposes must also first be processed in such a manner as to prevent them from being traced back to the particular Athlete, having due regard to the principles set out in Article 19, as well as the requirements of the International Standard for Laboratories and International Standard for the Protection of Privacy and Personal Information.]</text:span></text:p></text:note-body></text:note>  Any research involving <text:span text:style-name="ifm_span_font.italic_ifm">Samples</text:span> and related analytical data or <text:span text:style-name="ifm_span_font.italic_ifm">Doping Control</text:span> information shall adhere to the principles set out in Article 19.</text:p>
          </table:table-cell>
        </table:table-row>
        <table:table-row>
          <table:table-cell table:style-name="table.cell.top">
            <text:p text:style-name="text.cell.8.5.left">6.4</text:p>
          </table:table-cell>
          <table:table-cell table:style-name="table.cell.top.pleft.pright" table:number-columns-spanned="2">
            <text:p text:style-name="text.cell.8.5.left">Standards for <text:span text:style-name="ifm_span_font.italic_ifm">Sample</text:span> Analysis and Reporting<text:note text:id="n42" text:note-class="footnote"><text:note-citation text:label="42 ">42</text:note-citation><text:note-body><text:p text:style-name="ifm_p_font.normal_size.6.93pt_mt..5mm_indent.-0.1161in_mleft.0.1161in_ifm"><text:span text:style-name="ifm_span_font.italic_size.6.93pt_ifm">[Comment to Article 6.4: The objective of this Article is to extend the principle of “Intelligent Testing” to the Sample analysis menu so as to most effectively and efficiently detect doping. It is recognized that the resources available to fight doping are limited and that increasing the Sample analysis menu may, in some sports and countries, reduce the number of Samples which can be analyzed.]</text:span></text:p></text:note-body></text:note></text:p>
            <text:p text:style-name="text.cell.8.5.left">Laboratories shall analyze <text:span text:style-name="ifm_span_font.italic_ifm">Samples</text:span> and report results in conformity with the<text:span text:style-name="ifm_span_font.italic_ifm"> International Standard</text:span> for Laboratories.</text:p>
          </table:table-cell>
        </table:table-row>
        <table:table-row>
          <table:table-cell table:style-name="table.cell.top">
            <text:p text:style-name="text.cell.8.5.left"/>
          </table:table-cell>
          <table:table-cell table:style-name="table.cell.top.pleft.pright">
            <text:p text:style-name="text.cell.8.5.left">6.4.1</text:p>
          </table:table-cell>
          <table:table-cell table:style-name="table.cell.top.pleft.pright">
            <text:p text:style-name="text.cell.8.5.left">Laboratories at their own initiative and expense may analyze <text:span text:style-name="ifm_span_font.italic_ifm">Samples</text:span> for <text:span text:style-name="ifm_span_font.italic_ifm">Prohibited Substances</text:span> or<text:span text:style-name="ifm_span_font.italic_ifm"> Prohibited Methods</text:span> not included on the standard <text:span text:style-name="ifm_span_font.italic_ifm">Sample</text:span> analysis menu, or as requested by the <text:span text:style-name="ifm_span_font.italic_ifm">Anti-Doping Organization</text:span> that initiated and directed <text:span text:style-name="ifm_span_font.italic_ifm">Sample</text:span> collection. Results from any such analysis shall be reported to that <text:span text:style-name="ifm_span_font.italic_ifm">Anti-Doping Organization</text:span> and have the same validity and <text:span text:style-name="ifm_span_font.italic_ifm">Consequences</text:span> as any other analytical result.</text:p>
          </table:table-cell>
        </table:table-row>
        <table:table-row>
          <table:table-cell table:style-name="table.cell.top">
            <text:p text:style-name="text.cell.8.5.left">6.5</text:p>
          </table:table-cell>
          <table:table-cell table:style-name="table.cell.top.pleft.pright" table:number-columns-spanned="2">
            <text:p text:style-name="text.cell.8.5.left">Further Analysis of a <text:span text:style-name="ifm_span_font.italic_ifm">Sample</text:span> Prior to or During <text:span text:style-name="ifm_span_font.italic_ifm">Results Management</text:span></text:p>
            <text:p text:style-name="text.cell.8.5.left">There shall be no limitation on the authority of a laboratory to conduct repeat or additional analysis on a <text:span text:style-name="ifm_span_font.italic_ifm">Sample</text:span> prior to the time an <text:span text:style-name="ifm_span_font.italic_ifm">Anti-Doping Organization</text:span> notifies an <text:span text:style-name="ifm_span_font.italic_ifm">Athlete</text:span> that the <text:span text:style-name="ifm_span_font.italic_ifm">Sample</text:span> is the basis for an Article 2.1 anti-doping rule violation charge. If after such notification the <text:span text:style-name="ifm_span_font.italic_ifm">Anti-Doping Organization</text:span> wishes to conduct additional analysis on that <text:span text:style-name="ifm_span_font.italic_ifm">Sample</text:span>, it may do so with the consent of the <text:span text:style-name="ifm_span_font.italic_ifm">Athlete</text:span> or approval from a hearing body.</text:p>
          </table:table-cell>
        </table:table-row>
        <table:table-row>
          <table:table-cell table:style-name="table.cell.top">
            <text:p text:style-name="text.cell.8.5.left">6.6</text:p>
          </table:table-cell>
          <table:table-cell table:style-name="table.cell.top.pleft.pright" table:number-columns-spanned="2">
            <text:p text:style-name="text.cell.8.5.left">Further Analysis of a <text:span text:style-name="ifm_span_font.italic_ifm">Sample</text:span> After it has been Reported as Negative or has Otherwise not Resulted in an Anti-Doping Rule Violation Charge</text:p>
            <text:p text:style-name="text.cell.8.5.left">After a laboratory has reported a <text:span text:style-name="ifm_span_font.italic_ifm">Sample</text:span> as negative, or the <text:span text:style-name="ifm_span_font.italic_ifm">Sample</text:span> has not otherwise resulted in an anti-doping rule violation charge, it may be stored and subjected to further analyses for the purpose of Article 6.2 at any time exclusively at the direction of either the <text:span text:style-name="ifm_span_font.italic_ifm">Anti-Doping Organization</text:span> that initiated and directed <text:span text:style-name="ifm_span_font.italic_ifm">Sample</text:span> collection or <text:span text:style-name="ifm_span_font.italic_ifm">WADA</text:span>. Any other <text:span text:style-name="ifm_span_font.italic_ifm">Anti-Doping Organization</text:span> with authority to test the <text:span text:style-name="ifm_span_font.italic_ifm">Athlete</text:span> that wishes to conduct further analysis on a stored <text:span text:style-name="ifm_span_font.italic_ifm">Sample</text:span> may do so with the permission of the <text:span text:style-name="ifm_span_font.italic_ifm">Anti-Doping Organization</text:span> that initiated and directed <text:span text:style-name="ifm_span_font.italic_ifm">Sample</text:span> collection or <text:span text:style-name="ifm_span_font.italic_ifm">WADA</text:span>, and shall be responsible for any follow-up<text:span text:style-name="ifm_span_font.italic_ifm"> Results Management</text:span>. Any <text:span text:style-name="ifm_span_font.italic_ifm">Sample</text:span> storage or further analysis initiated by <text:span text:style-name="ifm_span_font.italic_ifm">WADA</text:span> or another <text:span text:style-name="ifm_span_font.italic_ifm">Anti-Doping Organization</text:span> shall be at <text:span text:style-name="ifm_span_font.italic_ifm">WADA’s</text:span> or that organization's expense. Further analysis of <text:span text:style-name="ifm_span_font.italic_ifm">Samples</text:span> shall conform with the requirements of the<text:span text:style-name="ifm_span_font.italic_ifm"> International Standard</text:span> for Laboratories.</text:p>
          </table:table-cell>
        </table:table-row>
        <table:table-row>
          <table:table-cell table:style-name="table.cell.top">
            <text:p text:style-name="text.cell.8.5.left">6.7</text:p>
          </table:table-cell>
          <table:table-cell table:style-name="table.cell.top.pleft.pright" table:number-columns-spanned="2">
            <text:p text:style-name="text.cell.8.5.left">Split of A or B<text:span text:style-name="ifm_span_font.italic_ifm"> Sample</text:span></text:p>
            <text:p text:style-name="text.cell.8.5.left">Where <text:span text:style-name="ifm_span_font.italic_ifm">WADA</text:span>, an <text:span text:style-name="ifm_span_font.italic_ifm">Anti-Doping Organization</text:span> with <text:span text:style-name="ifm_span_font.italic_ifm">Results Management</text:span> authority and/or a <text:span text:style-name="ifm_span_font.italic_ifm">WADA-</text:span>accredited laboratory (with approval from <text:span text:style-name="ifm_span_font.italic_ifm">WADA</text:span> or the <text:span text:style-name="ifm_span_font.italic_ifm">Anti-Doping Organization</text:span> with <text:span text:style-name="ifm_span_font.italic_ifm">Results Management</text:span> authority) wishes to split an A or B <text:span text:style-name="ifm_span_font.italic_ifm">Sample</text:span> for the purpose of using the first part of the split <text:span text:style-name="ifm_span_font.italic_ifm">Sample</text:span> for an A <text:span text:style-name="ifm_span_font.italic_ifm">Sample</text:span> analysis and the second part of the split <text:span text:style-name="ifm_span_font.italic_ifm">Sample</text:span> for confirmation, then the procedures set forth in the <text:span text:style-name="ifm_span_font.italic_ifm">International Standard</text:span> for Laboratories shall be followed.</text:p>
          </table:table-cell>
        </table:table-row>
        <table:table-row>
          <table:table-cell table:style-name="table.cell.top">
            <text:p text:style-name="text.cell.8.5.left">6.8</text:p>
          </table:table-cell>
          <table:table-cell table:style-name="table.cell.top.pleft.pright" table:number-columns-spanned="2">
            <text:p text:style-name="text.cell.8.5.left"><text:span text:style-name="ifm_span_font.italic_ifm">WADA’s</text:span> Right to Take Possession of <text:span text:style-name="ifm_span_font.italic_ifm">Samples</text:span> and Data</text:p>
            <text:p text:style-name="text.cell.8.5.left"><text:span text:style-name="ifm_span_font.italic_ifm">WADA</text:span> may, in its sole discretion at any time, with or without prior notice, take physical possession of any <text:span text:style-name="ifm_span_font.italic_ifm">Sample</text:span> and related analytical data or information in the possession of a laboratory or <text:span text:style-name="ifm_span_font.italic_ifm">Anti-Doping Organization</text:span>. Upon request by <text:span text:style-name="ifm_span_font.italic_ifm">WADA</text:span>, the laboratory or <text:span text:style-name="ifm_span_font.italic_ifm">Anti-Doping Organization</text:span> in possession of the <text:span text:style-name="ifm_span_font.italic_ifm">Sample</text:span> or data shall immediately grant access to and enable <text:span text:style-name="ifm_span_font.italic_ifm">WADA</text:span> to take physical possession of the <text:span text:style-name="ifm_span_font.italic_ifm">Sample</text:span> or data.<text:note text:id="n43" text:note-class="footnote"><text:note-citation text:label="43 ">43</text:note-citation><text:note-body><text:p text:style-name="ifm_p_font.normal_size.6.93pt_mt..5mm_indent.-0.1161in_mleft.0.1161in_ifm"><text:span text:style-name="ifm_span_font.italic_size.6.93pt_ifm">[Comment to Article 6.8: Resistance or refusal to WADA taking physical possession of Samples or data could constitute Tampering, Complicity or an act of non-compliance as provided in the International Standard for Code Compliance by Signatories, and could also constitute a violation of the International Standard for Laboratories. Where necessary, the laboratory and/or the Anti-Doping Organization shall assist WADA in ensuring that the seized Sample or data are not delayed in exiting the applicable country.]</text:span></text:p></text:note-body></text:note>  If <text:span text:style-name="ifm_span_font.italic_ifm">WADA</text:span> has not provided prior notice to the laboratory or <text:span text:style-name="ifm_span_font.italic_ifm">Anti-Doping Organization</text:span> before taking possession of a <text:span text:style-name="ifm_span_font.italic_ifm">Sample</text:span> or data, it shall provide such notice to the laboratory and to each <text:span text:style-name="ifm_span_font.italic_ifm">Anti-Doping Organization</text:span> whose <text:span text:style-name="ifm_span_font.italic_ifm">Samples</text:span> or data have been taken by <text:span text:style-name="ifm_span_font.italic_ifm">WADA</text:span> within a reasonable time after taking possession. After analysis and any investigation of a seized <text:span text:style-name="ifm_span_font.italic_ifm">Sample</text:span> or data, <text:span text:style-name="ifm_span_font.italic_ifm">WADA</text:span> may direct another <text:span text:style-name="ifm_span_font.italic_ifm">Anti-Doping Organization</text:span> with authority to test the <text:span text:style-name="ifm_span_font.italic_ifm">Athlete</text:span> to assume <text:span text:style-name="ifm_span_font.italic_ifm">Results Management</text:span> responsibility for the <text:span text:style-name="ifm_span_font.italic_ifm">Sample</text:span> or data if a potential anti-doping rule violation is discovered.<text:note text:id="n44" text:note-class="footnote"><text:note-citation text:label="44 ">44</text:note-citation><text:note-body><text:p text:style-name="ifm_p_font.normal_size.6.93pt_mt..5mm_indent.-0.1161in_mleft.0.1161in_ifm"><text:span text:style-name="ifm_span_font.italic_size.6.93pt_ifm">[Comment to Article 6.8: WADA would not, of course, unilaterally take possession of Samples or analytical data without good cause related to a potential anti-doping rule violation, non-compliance by a Signatory or doping activities by another Person. However, the decision as to whether good cause exists is for WADA to make in its discretion and shall not be subject to challenge. In particular, whether there is good cause or not shall not be a defense against an anti-doping rule violation or its Consequences.]</text:span></text:p></text:note-body></text:note></text:p>
          </table:table-cell>
        </table:table-row>
      </table:table>
      <text:h text:style-name="ifm_p_font.bold-italic_mt.5.08mm_page.keep-with-next_ifm" text:outline-level="5">ARTICLE<text:s/>7<text:s/>
                     RESULTS MANAGEMENT: RESPONSIBILITY, INITIAL REVIEW, NOTICE AND PROVISIONAL SUSPENSIONS<text:note text:id="n45" text:note-class="footnote"><text:note-citation text:label="45 ">45</text:note-citation><text:note-body><text:p text:style-name="ifm_p_font.normal_size.6.93pt_mt..5mm_indent.-0.1161in_mleft.0.1161in_ifm"><text:span text:style-name="ifm_span_font.italic_size.6.93pt_ifm">[Comment to Article 7: Various Signatories have created their own approaches to Results Management. While the various approaches have not been entirely uniform, many have proven to be fair and effective systems for Results Management. The Code does not supplant each of the Signatories’ Results Management systems. This Article and the International Standard for Results Management do, however, specify basic principles in order to ensure the fundamental fairness of the Results Management process which must be observed by each Signatory. The specific anti-doping rules of each Signatory shall be consistent with these basic principles. Not all anti-doping proceedings which have been initiated by an Anti-Doping Organization need to go to hearing. There may be cases where the Athlete or other Person agrees to the sanction which is either mandated by the Code or which the Anti-Doping Organization considers appropriate where flexibility in sanctioning is permitted. In all cases, a sanction imposed on the basis of such an agreement will be reported to parties with a right to appeal under Article 13.2.3 as provided in Article 14 and published as provided in Article 14.3.]</text:span></text:p></text:note-body></text:note>
                  </text:h>
      <text:p text:style-name="ifm_p_mt.3.7mm_ifm"><text:span text:style-name="ifm_span_font.italic_ifm">Results Management</text:span> under the <text:span text:style-name="ifm_span_font.italic_ifm">Code</text:span> (as set forth in Articles 7, 8 and 13) establishes a process designed to resolve anti-doping rule violation matters in a fair, expeditious and efficient manner. Each <text:span text:style-name="ifm_span_font.italic_ifm">Anti-Doping Organization</text:span> conducting <text:span text:style-name="ifm_span_font.italic_ifm">Results Management</text:span> shall establish a process for the pre-hearing administration of potential anti-doping rule violations that respects the principles set forth in this Article. While each <text:span text:style-name="ifm_span_font.italic_ifm">Anti-Doping Organization</text:span> is permitted to adopt and implement its own <text:span text:style-name="ifm_span_font.italic_ifm">Results Management</text:span> process, <text:span text:style-name="ifm_span_font.italic_ifm">Results Management</text:span> for every <text:span text:style-name="ifm_span_font.italic_ifm">Anti-Doping Organization</text:span> shall at a minimum meet the requirements set forth in the <text:span text:style-name="ifm_span_font.italic_ifm">International Standard</text:span> for<text:span text:style-name="ifm_span_font.italic_ifm"> Results Management</text:span>.</text:p>
      <table:table table:style-name="ifm_table_pgwide.1_mt.3.7mm_ifm">
        <table:table-column table:style-name="table7.tg1.col1"/>
        <table:table-column table:style-name="table7.tg1.col2"/>
        <table:table-column table:style-name="table7.tg1.col3"/>
        <table:table-row>
          <table:table-cell table:style-name="table.cell.top">
            <text:p text:style-name="text.cell.8.5.left">7.1</text:p>
          </table:table-cell>
          <table:table-cell table:style-name="table.cell.top.pleft.pright" table:number-columns-spanned="2">
            <text:p text:style-name="text.cell.8.5.left">Responsibility for Conducting <text:span text:style-name="ifm_span_font.italic_ifm">Results Management</text:span></text:p>
            <text:p text:style-name="text.cell.8.5.left">Except as otherwise provided in Articles 6.6, 6.8 and 7.1.3 through 7.1.5 below, <text:span text:style-name="ifm_span_font.italic_ifm">Results Management</text:span> shall be the responsibility of, and shall be governed by, the procedural rules of the <text:span text:style-name="ifm_span_font.italic_ifm">Anti-Doping Organization</text:span> that initiated and directed <text:span text:style-name="ifm_span_font.italic_ifm">Sample</text:span> collection (or, if no <text:span text:style-name="ifm_span_font.italic_ifm">Sample</text:span> collection is involved, the <text:span text:style-name="ifm_span_font.italic_ifm">Anti-Doping Organization</text:span> which first provides notice to an <text:span text:style-name="ifm_span_font.italic_ifm">Athlete</text:span> or other <text:span text:style-name="ifm_span_font.italic_ifm">Person</text:span> of a potential anti-doping rule violation and then diligently pursues that anti-doping rule violation). Regardless of which organization conducts <text:span text:style-name="ifm_span_font.italic_ifm">Results Management</text:span>, it shall respect the <text:span text:style-name="ifm_span_font.italic_ifm">Results Management</text:span> principles set forth in this Article, Article 8, Article 13 and the <text:span text:style-name="ifm_span_font.italic_ifm">International Standard</text:span> for <text:span text:style-name="ifm_span_font.italic_ifm">Results Management</text:span>, and each <text:span text:style-name="ifm_span_font.italic_ifm">Anti-Doping Organization’s</text:span> rules shall incorporate and implement the rules identified in Article 23.2.2 without substantive change.</text:p>
          </table:table-cell>
        </table:table-row>
        <table:table-row>
          <table:table-cell table:style-name="table.cell.top">
            <text:p text:style-name="text.cell.8.5.left"/>
          </table:table-cell>
          <table:table-cell table:style-name="table.cell.top.pleft.pright">
            <text:p text:style-name="text.cell.8.5.left">7.1.1</text:p>
          </table:table-cell>
          <table:table-cell table:style-name="table.cell.top.pleft.pright">
            <text:p text:style-name="text.cell.8.5.left">If a dispute arises between <text:span text:style-name="ifm_span_font.italic_ifm">Anti-Doping Organizations</text:span> over which <text:span text:style-name="ifm_span_font.italic_ifm">Anti-Doping Organization</text:span> has <text:span text:style-name="ifm_span_font.italic_ifm">Results Management</text:span> responsibility, <text:span text:style-name="ifm_span_font.italic_ifm">WADA</text:span> shall decide which organization has such responsibility.  <text:span text:style-name="ifm_span_font.italic_ifm">WADA’s</text:span> decision may be appealed to <text:span text:style-name="ifm_span_font.italic_ifm">CAS</text:span> within seven (7) days of notification of the <text:span text:style-name="ifm_span_font.italic_ifm">WADA</text:span> decision by any of the <text:span text:style-name="ifm_span_font.italic_ifm">Anti-Doping Organizations</text:span> involved in the dispute. The appeal shall be dealt with by <text:span text:style-name="ifm_span_font.italic_ifm">CAS</text:span> in an expedited manner and shall be heard before a single arbitrator. Any <text:span text:style-name="ifm_span_font.italic_ifm">Anti-Doping Organization</text:span> seeking to conduct <text:span text:style-name="ifm_span_font.italic_ifm">Results Management</text:span> outside of the authority provided in this Article 7.1 may seek approval to do so from <text:span text:style-name="ifm_span_font.italic_ifm">WADA</text:span>.</text:p>
          </table:table-cell>
        </table:table-row>
        <table:table-row>
          <table:table-cell table:style-name="table.cell.top">
            <text:p text:style-name="text.cell.8.5.left"/>
          </table:table-cell>
          <table:table-cell table:style-name="table.cell.top.pleft.pright">
            <text:p text:style-name="text.cell.8.5.left">7.1.2</text:p>
          </table:table-cell>
          <table:table-cell table:style-name="table.cell.top.pleft.pright">
            <text:p text:style-name="text.cell.8.5.left">Where a <text:span text:style-name="ifm_span_font.italic_ifm">National Anti-Doping Organization</text:span> elects to collect additional <text:span text:style-name="ifm_span_font.italic_ifm">Samples</text:span> pursuant to Article 5.2.6, then it shall be considered the <text:span text:style-name="ifm_span_font.italic_ifm">Anti-Doping Organization</text:span> that initiated and directed <text:span text:style-name="ifm_span_font.italic_ifm">Sample</text:span> collection. However, where the <text:span text:style-name="ifm_span_font.italic_ifm">National Anti-Doping Organization</text:span> only directs the laboratory to perform additional types of analysis at the <text:span text:style-name="ifm_span_font.italic_ifm">National Anti-Doping Organization’s</text:span> expense, then the International Federation or <text:span text:style-name="ifm_span_font.italic_ifm">Major Event Organization</text:span> shall be considered the <text:span text:style-name="ifm_span_font.italic_ifm">Anti-Doping Organization</text:span> that initiated and directed <text:span text:style-name="ifm_span_font.italic_ifm">Sample</text:span> collection.</text:p>
          </table:table-cell>
        </table:table-row>
        <table:table-row>
          <table:table-cell table:style-name="table.cell.top">
            <text:p text:style-name="text.cell.8.5.left"/>
          </table:table-cell>
          <table:table-cell table:style-name="table.cell.top.pleft.pright">
            <text:p text:style-name="text.cell.8.5.left">7.1.3</text:p>
          </table:table-cell>
          <table:table-cell table:style-name="table.cell.top.pleft.pright">
            <text:p text:style-name="text.cell.8.5.left">In circumstances where the rules of a <text:span text:style-name="ifm_span_font.italic_ifm">National Anti-Doping Organization</text:span> do not give the <text:span text:style-name="ifm_span_font.italic_ifm">National Anti-Doping Organization</text:span> authority over an <text:span text:style-name="ifm_span_font.italic_ifm">Athlete</text:span> or other <text:span text:style-name="ifm_span_font.italic_ifm">Person</text:span> who is not a national, resident, license holder, or member of a sport organization of that country, or the <text:span text:style-name="ifm_span_font.italic_ifm">National Anti-Doping Organization</text:span> declines to exercise such authority, <text:span text:style-name="ifm_span_font.italic_ifm">Results Management</text:span> shall be conducted by the applicable International Federation or by a third party with authority over the <text:span text:style-name="ifm_span_font.italic_ifm">Athlete</text:span> or other <text:span text:style-name="ifm_span_font.italic_ifm">Person</text:span> as directed by the rules of the International Federation. For <text:span text:style-name="ifm_span_font.italic_ifm">Results Management</text:span> purposes, for a test or a further analysis conducted by <text:span text:style-name="ifm_span_font.italic_ifm">WADA</text:span> on its own initiative, or an anti-doping rule violation discovered by <text:span text:style-name="ifm_span_font.italic_ifm">WADA</text:span>, <text:span text:style-name="ifm_span_font.italic_ifm">WADA</text:span> shall designate an <text:span text:style-name="ifm_span_font.italic_ifm">Anti-Doping Organization</text:span> with authority over the <text:span text:style-name="ifm_span_font.italic_ifm">Athlete</text:span> or other <text:span text:style-name="ifm_span_font.italic_ifm">Person</text:span>.<text:note text:id="n46" text:note-class="footnote"><text:note-citation text:label="46 ">46</text:note-citation><text:note-body><text:p text:style-name="ifm_p_font.normal_size.6.93pt_mt..5mm_indent.-0.1161in_mleft.0.1161in_ifm"><text:span text:style-name="ifm_span_font.italic_size.6.93pt_ifm">[Comment to Article 7.1.3: The Athlete’s or other Person’s International Federation has been made the Anti-Doping Organization of last resort for Results Management to avoid the possibility that no Anti-Doping Organization would have authority to conduct Results Management. An International Federation is free to provide in its own anti-doping rules that the Athlete’s or other Person’s National Anti-Doping Organization shall conduct Results Management.]</text:span></text:p></text:note-body></text:note></text:p>
          </table:table-cell>
        </table:table-row>
        <table:table-row>
          <table:table-cell table:style-name="table.cell.top">
            <text:p text:style-name="text.cell.8.5.left"/>
          </table:table-cell>
          <table:table-cell table:style-name="table.cell.top.pleft.pright">
            <text:p text:style-name="text.cell.8.5.left">7.1.4</text:p>
          </table:table-cell>
          <table:table-cell table:style-name="table.cell.top.pleft.pright">
            <text:p text:style-name="text.cell.8.5.left">For <text:span text:style-name="ifm_span_font.italic_ifm">Results Management</text:span> relating to a <text:span text:style-name="ifm_span_font.italic_ifm">Sample</text:span> initiated and taken during an <text:span text:style-name="ifm_span_font.italic_ifm">Event</text:span> conducted by a <text:span text:style-name="ifm_span_font.italic_ifm">Major Event Organization</text:span>, or an anti-doping rule violation occurring during such <text:span text:style-name="ifm_span_font.italic_ifm">Event</text:span>, the <text:span text:style-name="ifm_span_font.italic_ifm">Major Event Organization</text:span> for that  <text:span text:style-name="ifm_span_font.italic_ifm">Event</text:span> shall assume <text:span text:style-name="ifm_span_font.italic_ifm">Results Management</text:span> responsibility to at least the limited extent of conducting a hearing to determine whether an anti-doping rule violation was committed and, if so, the applicable <text:span text:style-name="ifm_span_font.italic_ifm">Disqualifications</text:span> under Articles 9 and 10.1, any forfeiture of any medals, points, or prizes from that <text:span text:style-name="ifm_span_font.italic_ifm">Event</text:span>, and any recovery of costs applicable to the anti-doping rule violation. In the event the <text:span text:style-name="ifm_span_font.italic_ifm">Major Event Organization</text:span> assumes only limited <text:span text:style-name="ifm_span_font.italic_ifm">Results Management</text:span> responsibility, the case shall be referred by the <text:span text:style-name="ifm_span_font.italic_ifm">Major Event Organization</text:span> to the applicable International Federation for completion of <text:span text:style-name="ifm_span_font.italic_ifm">Results Management</text:span>.</text:p>
          </table:table-cell>
        </table:table-row>
        <table:table-row>
          <table:table-cell table:style-name="table.cell.top">
            <text:p text:style-name="text.cell.8.5.left"/>
          </table:table-cell>
          <table:table-cell table:style-name="table.cell.top.pleft.pright">
            <text:p text:style-name="text.cell.8.5.left">7.1.5</text:p>
          </table:table-cell>
          <table:table-cell table:style-name="table.cell.top.pleft.pright">
            <text:p text:style-name="text.cell.8.5.left"><text:span text:style-name="ifm_span_font.italic_ifm">WADA</text:span> may direct an <text:span text:style-name="ifm_span_font.italic_ifm">Anti-Doping Organization</text:span> with <text:span text:style-name="ifm_span_font.italic_ifm">Results Management</text:span> authority to conduct <text:span text:style-name="ifm_span_font.italic_ifm">Results Management</text:span> in a particular case. If that <text:span text:style-name="ifm_span_font.italic_ifm">Anti-Doping Organization</text:span> refuses to conduct <text:span text:style-name="ifm_span_font.italic_ifm">Results Management</text:span> within a reasonable deadline set by <text:span text:style-name="ifm_span_font.italic_ifm">WADA</text:span>, such refusal shall be considered an act of non-compliance, and <text:span text:style-name="ifm_span_font.italic_ifm">WADA</text:span> may direct another <text:span text:style-name="ifm_span_font.italic_ifm">Anti-Doping Organization</text:span> with authority over the <text:span text:style-name="ifm_span_font.italic_ifm">Athlete</text:span> or other <text:span text:style-name="ifm_span_font.italic_ifm">Person</text:span>, that is willing to do so, to take <text:span text:style-name="ifm_span_font.italic_ifm">Results Management</text:span> responsibility in place of the refusing <text:span text:style-name="ifm_span_font.italic_ifm">Anti-Doping Organization</text:span> or, if there is no such <text:span text:style-name="ifm_span_font.italic_ifm">Anti-Doping Organization</text:span>, any other<text:span text:style-name="ifm_span_font.italic_ifm"> Anti-Doping Organization</text:span> that is willing to do so. In such case, the refusing <text:span text:style-name="ifm_span_font.italic_ifm">Anti-Doping Organization</text:span> shall reimburse the costs and attorney's fees of conducting <text:span text:style-name="ifm_span_font.italic_ifm">Results Management</text:span> to the other <text:span text:style-name="ifm_span_font.italic_ifm">Anti-Doping Organization</text:span> designated by <text:span text:style-name="ifm_span_font.italic_ifm">WADA</text:span>, and a failure to reimburse costs and attorney's fees shall be considered an act of non-compliance.<text:note text:id="n47" text:note-class="footnote"><text:note-citation text:label="47 ">47</text:note-citation><text:note-body><text:p text:style-name="ifm_p_font.normal_size.6.93pt_mt..5mm_indent.-0.1161in_mleft.0.1161in_ifm"><text:span text:style-name="ifm_span_font.italic_size.6.93pt_ifm">[Comment to Article 7.1.5: Where WADA directs another Anti-Doping Organization to conduct Results Management or other Doping Control activities, this is not considered a “delegation” of such activities by WADA.]</text:span></text:p></text:note-body></text:note></text:p>
          </table:table-cell>
        </table:table-row>
        <table:table-row>
          <table:table-cell table:style-name="table.cell.top">
            <text:p text:style-name="text.cell.8.5.left"/>
          </table:table-cell>
          <table:table-cell table:style-name="table.cell.top.pleft.pright">
            <text:p text:style-name="text.cell.8.5.left">7.1.6</text:p>
          </table:table-cell>
          <table:table-cell table:style-name="table.cell.top.pleft.pright">
            <text:p text:style-name="text.cell.8.5.left"><text:span text:style-name="ifm_span_font.italic_ifm">Results Management</text:span> in relation to a potential whereabouts failure (a filing failure or a missed test) shall be administered by the International Federation or the <text:span text:style-name="ifm_span_font.italic_ifm">National Anti-Doping Organization</text:span> with whom the <text:span text:style-name="ifm_span_font.italic_ifm">Athlete</text:span> in question files whereabouts information, as provided in the<text:span text:style-name="ifm_span_font.italic_ifm"> International Standard</text:span> for <text:span text:style-name="ifm_span_font.italic_ifm">Results Management</text:span>. The <text:span text:style-name="ifm_span_font.italic_ifm">Anti-Doping Organization</text:span> that determines a filing failure or a missed test shall submit that information to <text:span text:style-name="ifm_span_font.italic_ifm">WADA</text:span> through <text:span text:style-name="ifm_span_font.italic_ifm">ADAMS</text:span>, where it will be made available to other relevant <text:span text:style-name="ifm_span_font.italic_ifm">Anti-Doping Organizations</text:span>.</text:p>
          </table:table-cell>
        </table:table-row>
        <table:table-row>
          <table:table-cell table:style-name="table.cell.top">
            <text:p text:style-name="text.cell.8.5.left">7.2</text:p>
          </table:table-cell>
          <table:table-cell table:style-name="table.cell.top.pleft.pright" table:number-columns-spanned="2">
            <text:p text:style-name="text.cell.8.5.left">Review and Notification Regarding Potential Anti-Doping Rule Violations</text:p>
            <text:p text:style-name="text.cell.8.5.left">Review and notification with respect to a potential anti-doping rule violation shall be carried out in accordance with the <text:span text:style-name="ifm_span_font.italic_ifm">International Standard</text:span> for <text:span text:style-name="ifm_span_font.italic_ifm">Results Management</text:span>.</text:p>
          </table:table-cell>
        </table:table-row>
        <table:table-row>
          <table:table-cell table:style-name="table.cell.top">
            <text:p text:style-name="text.cell.8.5.left">7.3</text:p>
          </table:table-cell>
          <table:table-cell table:style-name="table.cell.top.pleft.pright" table:number-columns-spanned="2">
            <text:p text:style-name="text.cell.8.5.left">Identification of Prior Anti-Doping Rule Violations</text:p>
            <text:p text:style-name="text.cell.8.5.left">Before giving an <text:span text:style-name="ifm_span_font.italic_ifm">Athlete</text:span> or other <text:span text:style-name="ifm_span_font.italic_ifm">Person</text:span> notice of a potential anti-doping rule violation as provided above, the <text:span text:style-name="ifm_span_font.italic_ifm">Anti-Doping Organization</text:span> shall refer to <text:span text:style-name="ifm_span_font.italic_ifm">ADAMS</text:span> and contact <text:span text:style-name="ifm_span_font.italic_ifm">WADA</text:span> and other relevant <text:span text:style-name="ifm_span_font.italic_ifm">Anti-Doping Organizations</text:span> to determine whether any prior anti-doping rule violation exists.</text:p>
          </table:table-cell>
        </table:table-row>
        <table:table-row>
          <table:table-cell table:style-name="table.cell.top">
            <text:p text:style-name="text.cell.8.5.left">7.4</text:p>
          </table:table-cell>
          <table:table-cell table:style-name="table.cell.top.pleft.pright" table:number-columns-spanned="2">
            <text:p text:style-name="text.cell.8.5.left">Principles Applicable to <text:span text:style-name="ifm_span_font.italic_ifm">Provisional Suspensions</text:span>
                                 <text:note text:id="n48" text:note-class="footnote"><text:note-citation text:label="48 ">48</text:note-citation><text:note-body><text:p text:style-name="ifm_p_font.normal_size.6.93pt_mt..5mm_indent.-0.1161in_mleft.0.1161in_ifm"><text:span text:style-name="ifm_span_font.italic_size.6.93pt_ifm">[Comment to Article 7.4: Before a Provisional Suspension can be unilaterally imposed by an Anti-Doping Organization, the internal review specified in the Code must first be completed. In addition, the Signatory imposing a Provisional Suspension shall ensure that the Athlete is given an opportunity for a Provisional Hearing either before or promptly after the imposition of the Provisional Suspension, or an expedited final hearing under Article 8 promptly after imposition of the Provisional Suspension. The Athlete has a right to appeal under Article 13.2.3.</text:span></text:p><text:p text:style-name="ifm_p_font.normal_size.6.93pt_indent.-0.1161in_mleft.0.1161in_ifm"><text:span text:style-name="ifm_span_font.italic_size.6.93pt_ifm">In the rare circumstance where the B Sample analysis does not confirm the A Sample finding, the Athlete who had been Provisionally Suspended will be allowed, where circumstances permit, to participate in subsequent Competitions during the Event.</text:span></text:p><text:p text:style-name="ifm_p_font.normal_size.6.93pt_indent.-0.1161in_mleft.0.1161in_ifm"><text:span text:style-name="ifm_span_font.italic_size.6.93pt_ifm">Similarly, depending upon the relevant rules of the International Federation in a Team Sport, if the team is still in Competition, the Athlete may be able to take part in future Competitions.</text:span></text:p><text:p text:style-name="ifm_p_font.normal_size.6.93pt_indent.-0.1161in_mleft.0.1161in_ifm"><text:span text:style-name="ifm_span_font.italic_size.6.93pt_ifm">Athletes and other Persons shall receive credit for a Provisional Suspension against any period of Ineligibility which is ultimately imposed or accepted as provided in Article 10.13.2.]</text:span></text:p></text:note-body></text:note></text:p>
          </table:table-cell>
        </table:table-row>
        <table:table-row>
          <table:table-cell table:style-name="table.cell.top">
            <text:p text:style-name="text.cell.8.5.left"/>
          </table:table-cell>
          <table:table-cell table:style-name="table.cell.top.pleft.pright">
            <text:p text:style-name="text.cell.8.5.left">7.4.1</text:p>
          </table:table-cell>
          <table:table-cell table:style-name="table.cell.top.pleft.pright">
            <text:p text:style-name="text.cell.8.5.left">Mandatory <text:span text:style-name="ifm_span_font.italic_ifm">Provisional Suspension</text:span> after an <text:span text:style-name="ifm_span_font.italic_ifm">Adverse Analytical Finding</text:span> or <text:span text:style-name="ifm_span_font.italic_ifm">Adverse Passport Finding</text:span></text:p>
            <text:p text:style-name="text.cell.8.5.left">The <text:span text:style-name="ifm_span_font.italic_ifm">Signatories</text:span> described below in this paragraph shall adopt rules providing that when an <text:span text:style-name="ifm_span_font.italic_ifm">Adverse Analytical Finding</text:span> or <text:span text:style-name="ifm_span_font.italic_ifm">Adverse Passport Finding</text:span> (upon completion of the <text:span text:style-name="ifm_span_font.italic_ifm">Adverse Passport Finding</text:span> review process) is received for a <text:span text:style-name="ifm_span_font.italic_ifm">Prohibited Substance</text:span> or a <text:span text:style-name="ifm_span_font.italic_ifm">Prohibited Method</text:span>, other than a <text:span text:style-name="ifm_span_font.italic_ifm">Specified Substance</text:span> or <text:span text:style-name="ifm_span_font.italic_ifm">Specified Method</text:span>, a <text:span text:style-name="ifm_span_font.italic_ifm">Provisional Suspension</text:span> shall be imposed promptly upon or after the review and notification required by Article 7.2: where the <text:span text:style-name="ifm_span_font.italic_ifm">Signatory</text:span> is the ruling body of an <text:span text:style-name="ifm_span_font.italic_ifm">Event</text:span> (for application to that <text:span text:style-name="ifm_span_font.italic_ifm">Event</text:span>); where the <text:span text:style-name="ifm_span_font.italic_ifm">Signatory</text:span> is responsible for team selection (for application to that team selection); where the <text:span text:style-name="ifm_span_font.italic_ifm">Signatory</text:span> is the applicable International Federation; or where the <text:span text:style-name="ifm_span_font.italic_ifm">Signatory</text:span> is another <text:span text:style-name="ifm_span_font.italic_ifm">Anti-Doping Organization</text:span> which has <text:span text:style-name="ifm_span_font.italic_ifm">Results Management</text:span> authority over the alleged anti-doping rule violation. A mandatory <text:span text:style-name="ifm_span_font.italic_ifm">Provisional Suspension</text:span> may be eliminated if: (i) the <text:span text:style-name="ifm_span_font.italic_ifm">Athlete</text:span> demonstrates to the hearing panel that the violation is likely to have involved a <text:span text:style-name="ifm_span_font.italic_ifm">Contaminated Product</text:span>, or (ii) the violation involves a <text:span text:style-name="ifm_span_font.italic_ifm">Substance of Abuse</text:span> and the <text:span text:style-name="ifm_span_font.italic_ifm">Athlete</text:span> establishes entitlement to a reduced period of <text:span text:style-name="ifm_span_font.italic_ifm">Ineligibility</text:span> under Article 10.2.4.1. A hearing body’s decision not to eliminate a mandatory <text:span text:style-name="ifm_span_font.italic_ifm">Provisional Suspension</text:span> on account of the <text:span text:style-name="ifm_span_font.italic_ifm">Athlete’s</text:span> assertion regarding a <text:span text:style-name="ifm_span_font.italic_ifm">Contaminated Product</text:span> shall not be appealable.</text:p>
          </table:table-cell>
        </table:table-row>
        <table:table-row>
          <table:table-cell table:style-name="table.cell.top">
            <text:p text:style-name="text.cell.8.5.left"/>
          </table:table-cell>
          <table:table-cell table:style-name="table.cell.top.pleft.pright">
            <text:p text:style-name="text.cell.8.5.left">7.4.2</text:p>
          </table:table-cell>
          <table:table-cell table:style-name="table.cell.top.pleft.pright">
            <text:p text:style-name="text.cell.8.5.left">Optional <text:span text:style-name="ifm_span_font.italic_ifm">Provisional Suspension</text:span> Based on an <text:span text:style-name="ifm_span_font.italic_ifm">Adverse Analytical Finding</text:span> for <text:span text:style-name="ifm_span_font.italic_ifm">Specified Substances</text:span>, <text:span text:style-name="ifm_span_font.italic_ifm">Specified Methods</text:span>, <text:span text:style-name="ifm_span_font.italic_ifm">Contaminated Products</text:span>, or <text:span text:style-name="ifm_span_font.italic_ifm">Other Anti-Doping Rule Violations</text:span></text:p>
            <text:p text:style-name="text.cell.8.5.left">A <text:span text:style-name="ifm_span_font.italic_ifm">Signatory</text:span> may adopt rules, applicable to any <text:span text:style-name="ifm_span_font.italic_ifm">Event</text:span> for which the <text:span text:style-name="ifm_span_font.italic_ifm">Signatory</text:span> is the ruling body or to any team selection process for which the <text:span text:style-name="ifm_span_font.italic_ifm">Signatory</text:span> is responsible or where the <text:span text:style-name="ifm_span_font.italic_ifm">Signatory</text:span> is the applicable International Federation or has <text:span text:style-name="ifm_span_font.italic_ifm">Results Management</text:span> authority over the alleged anti-doping rule violation, permitting <text:span text:style-name="ifm_span_font.italic_ifm">Provisional Suspensions</text:span> to be imposed for anti-doping rule violations not covered by Article 7.4.1 prior to analysis of the <text:span text:style-name="ifm_span_font.italic_ifm">Athlete’s</text:span> B <text:span text:style-name="ifm_span_font.italic_ifm">Sample</text:span> or final hearing as described in Article 8.</text:p>
          </table:table-cell>
        </table:table-row>
        <table:table-row>
          <table:table-cell table:style-name="table.cell.top">
            <text:p text:style-name="text.cell.8.5.left"/>
          </table:table-cell>
          <table:table-cell table:style-name="table.cell.top.pleft.pright">
            <text:p text:style-name="text.cell.8.5.left">7.4.3</text:p>
          </table:table-cell>
          <table:table-cell table:style-name="table.cell.top.pleft.pright">
            <text:p text:style-name="text.cell.8.5.left">Opportunity for Hearing or Appeal</text:p>
            <text:p text:style-name="text.cell.8.5.left">Notwithstanding Articles 7.4.1 and 7.4.2, a <text:span text:style-name="ifm_span_font.italic_ifm">Provisional Suspension</text:span> may not be imposed unless the rules of the <text:span text:style-name="ifm_span_font.italic_ifm">Anti-Doping Organization</text:span> provide the <text:span text:style-name="ifm_span_font.italic_ifm">Athlete</text:span> or other <text:span text:style-name="ifm_span_font.italic_ifm">Person</text:span> with: (a) an opportunity for a <text:span text:style-name="ifm_span_font.italic_ifm">Provisional Hearing</text:span>, either before the imposition of the <text:span text:style-name="ifm_span_font.italic_ifm">Provisional Suspension</text:span> or on a timely basis after the imposition of the <text:span text:style-name="ifm_span_font.italic_ifm">Provisional Suspension</text:span>; or (b) an opportunity for an expedited hearing in accordance with Article 8 on a timely basis after imposition of a <text:span text:style-name="ifm_span_font.italic_ifm">Provisional Suspension</text:span>. The rules of the <text:span text:style-name="ifm_span_font.italic_ifm">Anti-Doping Organization</text:span> shall also provide an opportunity for an expedited appeal against the imposition of a <text:span text:style-name="ifm_span_font.italic_ifm">Provisional Suspension</text:span>, or the decision not to impose a <text:span text:style-name="ifm_span_font.italic_ifm">Provisional Suspension</text:span>, in accordance with Article 13.</text:p>
          </table:table-cell>
        </table:table-row>
        <table:table-row>
          <table:table-cell table:style-name="table.cell.top">
            <text:p text:style-name="text.cell.8.5.left"/>
          </table:table-cell>
          <table:table-cell table:style-name="table.cell.top.pleft.pright">
            <text:p text:style-name="text.cell.8.5.left">7.4.4</text:p>
          </table:table-cell>
          <table:table-cell table:style-name="table.cell.top.pleft.pright">
            <text:p text:style-name="text.cell.8.5.left">Voluntary Acceptance of <text:span text:style-name="ifm_span_font.italic_ifm">Provisional Suspension</text:span></text:p>
            <text:p text:style-name="text.cell.8.5.left"><text:span text:style-name="ifm_span_font.italic_ifm">Athletes</text:span> on their own initiative may voluntarily accept a <text:span text:style-name="ifm_span_font.italic_ifm">Provisional Suspension</text:span> if done so prior to the later of: (i) the expiration of ten (10) days from the report of the B <text:span text:style-name="ifm_span_font.italic_ifm">Sample</text:span> (or waiver of the B <text:span text:style-name="ifm_span_font.italic_ifm">Sample</text:span>) or ten (10) days from the notice of any other anti-doping rule violation, or (ii) the date on which the <text:span text:style-name="ifm_span_font.italic_ifm">Athlete</text:span> first competes after such report or notice. Other <text:span text:style-name="ifm_span_font.italic_ifm">Persons</text:span> on their own initiative may voluntarily accept a <text:span text:style-name="ifm_span_font.italic_ifm">Provisional Suspension</text:span> if done so within ten (10) days from the notice of the anti-doping rule violation. Upon such voluntary acceptance, the <text:span text:style-name="ifm_span_font.italic_ifm">Provisional Suspension</text:span> shall have the full effect and be treated in the same manner as if the <text:span text:style-name="ifm_span_font.italic_ifm">Provisional Suspension</text:span> had been imposed under Article 7.4.1 or 7.4.2; provided, however, at any time after voluntarily accepting a <text:span text:style-name="ifm_span_font.italic_ifm">Provisional Suspension</text:span>, the <text:span text:style-name="ifm_span_font.italic_ifm">Athlete</text:span> or other <text:span text:style-name="ifm_span_font.italic_ifm">Person</text:span> may withdraw such acceptance, in which event the <text:span text:style-name="ifm_span_font.italic_ifm">Athlete</text:span> or other <text:span text:style-name="ifm_span_font.italic_ifm">Person</text:span> shall not receive any credit for time previously served during the <text:span text:style-name="ifm_span_font.italic_ifm">Provisional Suspension</text:span>.</text:p>
          </table:table-cell>
        </table:table-row>
        <table:table-row>
          <table:table-cell table:style-name="table.cell.top">
            <text:p text:style-name="text.cell.8.5.left"/>
          </table:table-cell>
          <table:table-cell table:style-name="table.cell.top.pleft.pright">
            <text:p text:style-name="text.cell.8.5.left">7.4.5</text:p>
          </table:table-cell>
          <table:table-cell table:style-name="table.cell.top.pleft.pright">
            <text:p text:style-name="text.cell.8.5.left">If a <text:span text:style-name="ifm_span_font.italic_ifm">Provisional Suspension</text:span> is imposed based on an A <text:span text:style-name="ifm_span_font.italic_ifm">Sample Adverse Analytical Finding</text:span> and a subsequent B <text:span text:style-name="ifm_span_font.italic_ifm">Sample</text:span> analysis (if requested by the <text:span text:style-name="ifm_span_font.italic_ifm">Athlete</text:span> or <text:span text:style-name="ifm_span_font.italic_ifm">Anti-Doping Organization</text:span>) does not confirm the A <text:span text:style-name="ifm_span_font.italic_ifm">Sample</text:span> analysis, then the <text:span text:style-name="ifm_span_font.italic_ifm">Athlete</text:span> shall not be subject to any further <text:span text:style-name="ifm_span_font.italic_ifm">Provisional Suspension</text:span> on account of a violation of Article 2.1. In circumstances where the <text:span text:style-name="ifm_span_font.italic_ifm">Athlete</text:span> (or the <text:span text:style-name="ifm_span_font.italic_ifm">Athlete’s</text:span> team as may be provided in the rules of the applicable <text:span text:style-name="ifm_span_font.italic_ifm">Major Event Organization</text:span> or International Federation) has been removed from an <text:span text:style-name="ifm_span_font.italic_ifm">Event</text:span> based on a violation of Article 2.1 and the subsequent B <text:span text:style-name="ifm_span_font.italic_ifm">Sample</text:span> analysis does not confirm the A <text:span text:style-name="ifm_span_font.italic_ifm">Sample</text:span> finding, if, without otherwise affecting the <text:span text:style-name="ifm_span_font.italic_ifm">Event</text:span>, it is still possible for the <text:span text:style-name="ifm_span_font.italic_ifm">Athlete</text:span> or team to be reinserted, the <text:span text:style-name="ifm_span_font.italic_ifm">Athlete</text:span> or team may continue to take part in the <text:span text:style-name="ifm_span_font.italic_ifm">Event</text:span>.</text:p>
          </table:table-cell>
        </table:table-row>
        <table:table-row>
          <table:table-cell table:style-name="table.cell.top">
            <text:p text:style-name="text.cell.8.5.left">7.5</text:p>
          </table:table-cell>
          <table:table-cell table:style-name="table.cell.top.pleft.pright" table:number-columns-spanned="2">
            <text:p text:style-name="text.cell.8.5.left"><text:span text:style-name="ifm_span_font.italic_ifm">Results Management</text:span> Decisions</text:p>
          </table:table-cell>
        </table:table-row>
        <table:table-row>
          <table:table-cell table:style-name="table.cell.top">
            <text:p text:style-name="text.cell.8.5.left"/>
          </table:table-cell>
          <table:table-cell table:style-name="table.cell.top.pleft.pright">
            <text:p text:style-name="text.cell.8.5.left">7.5.1</text:p>
          </table:table-cell>
          <table:table-cell table:style-name="table.cell.top.pleft.pright">
            <text:p text:style-name="text.cell.8.5.left"><text:span text:style-name="ifm_span_font.italic_ifm">Results Management</text:span> decisions or adjudications by <text:span text:style-name="ifm_span_font.italic_ifm">Anti-Doping Organizations</text:span>, must not purport to be limited to a particular geographic area or sport and shall address and determine without limitation the following issues: (i) whether an anti-doping rule violation was committed or a <text:span text:style-name="ifm_span_font.italic_ifm">Provisional Suspension</text:span> should be imposed, the factual basis for such determination, and the specific <text:span text:style-name="ifm_span_font.italic_ifm">Code</text:span> Articles violated, and (ii) all <text:span text:style-name="ifm_span_font.italic_ifm">Consequences</text:span> flowing from the anti-doping rule violation(s), including applicable <text:span text:style-name="ifm_span_font.italic_ifm">Disqualifications</text:span> under Articles 9 and 10.10, any forfeiture of medals or prizes, any period of <text:span text:style-name="ifm_span_font.italic_ifm">Ineligibility</text:span> (and the date it begins to run) and any <text:span text:style-name="ifm_span_font.italic_ifm">Financial Consequences</text:span>, except that <text:span text:style-name="ifm_span_font.italic_ifm">Major Event Organizations</text:span> shall not be required to determine <text:span text:style-name="ifm_span_font.italic_ifm">Ineligibility</text:span> or <text:span text:style-name="ifm_span_font.italic_ifm">Financial Consequences</text:span> beyond the scope of their <text:span text:style-name="ifm_span_font.italic_ifm">Event</text:span>.<text:note text:id="n49" text:note-class="footnote"><text:note-citation text:label="49 ">49</text:note-citation><text:note-body><text:p text:style-name="ifm_p_font.normal_size.6.93pt_mt..5mm_indent.-0.1161in_mleft.0.1161in_ifm"><text:span text:style-name="ifm_span_font.italic_size.6.93pt_ifm">[Comment to Article 7.5.1: Results Management decisions include Provisional Suspensions.]</text:span></text:p></text:note-body></text:note></text:p>
          </table:table-cell>
        </table:table-row>
        <table:table-row>
          <table:table-cell table:style-name="table.cell.top">
            <text:p text:style-name="text.cell.8.5.left"/>
          </table:table-cell>
          <table:table-cell table:style-name="table.cell.top.pleft.pright">
            <text:p text:style-name="text.cell.8.5.left">7.5.2</text:p>
          </table:table-cell>
          <table:table-cell table:style-name="table.cell.top.pleft.pright">
            <text:p text:style-name="text.cell.8.5.left">A <text:span text:style-name="ifm_span_font.italic_ifm">Results Management</text:span> decision or adjudication by a <text:span text:style-name="ifm_span_font.italic_ifm">Major Event Organization</text:span> in connection with one of its <text:span text:style-name="ifm_span_font.italic_ifm">Events</text:span> may be limited in its scope but shall address and determine, at a minimum, the following issues: (i) whether an anti-doping rule violation was committed, the factual basis for such determination, and the specific <text:span text:style-name="ifm_span_font.italic_ifm">Code</text:span> Articles violated, and (ii) applicable <text:span text:style-name="ifm_span_font.italic_ifm">Disqualifications</text:span> under Articles 9 and 10.1, with any resulting forfeiture of medals, points and prizes. In the event a <text:span text:style-name="ifm_span_font.italic_ifm">Major Event Organization</text:span> accepts only limited responsibility for <text:span text:style-name="ifm_span_font.italic_ifm">Results Management</text:span> decisions, it must comply with Article 7.1.4.<text:note text:id="n50" text:note-class="footnote"><text:note-citation text:label="50 ">50</text:note-citation><text:note-body><text:p text:style-name="ifm_p_font.normal_size.6.93pt_mt..5mm_indent.-0.1161in_mleft.0.1161in_ifm"><text:span text:style-name="ifm_span_font.italic_size.6.93pt_ifm">[Comment to Article 7.5.2: With the exception of Results Management decisions by Major Event Organizations, each decision by an Anti-Doping Organization should address whether an anti-doping rule violation was committed and all Consequences flowing from the violation, including any Disqualifications other than Disqualification under Article 10.1 (which is left to the ruling body for an Event). Pursuant to Article 15, such decision and its imposition of Consequences shall have automatic effect in every sport in every country. For example, for a determination that an Athlete committed an anti-doping rule violation based on an Adverse Analytical Finding for a Sample taken In-Competition, the Athlete’s results obtained in the Competition would be Disqualified under Article 9 and all other competitive results obtained by the Athlete from the date the Sample was collected through the duration of the period of Ineligibility are also Disqualified under Article 10.10; if the Adverse Analytical Finding resulted from Testing at an Event, it would be the Major Event Organization’s responsibility to decide whether the Athlete’s other individual results in the Event prior to Sample collection are also Disqualified under Article 10.1.]</text:span></text:p></text:note-body></text:note></text:p>
          </table:table-cell>
        </table:table-row>
        <table:table-row>
          <table:table-cell table:style-name="table.cell.top">
            <text:p text:style-name="text.cell.8.5.left">7.6</text:p>
          </table:table-cell>
          <table:table-cell table:style-name="table.cell.top.pleft.pright" table:number-columns-spanned="2">
            <text:p text:style-name="text.cell.8.5.left">Notification of <text:span text:style-name="ifm_span_font.italic_ifm">Results Management</text:span> Decisions</text:p>
            <text:p text:style-name="text.cell.8.5.left"><text:span text:style-name="ifm_span_font.italic_ifm">Athletes</text:span>, other <text:span text:style-name="ifm_span_font.italic_ifm">Persons</text:span>, <text:span text:style-name="ifm_span_font.italic_ifm">Signatories</text:span> and <text:span text:style-name="ifm_span_font.italic_ifm">WADA</text:span> shall be notified of <text:span text:style-name="ifm_span_font.italic_ifm">Results Management</text:span> decisions as provided in Article 14 and the <text:span text:style-name="ifm_span_font.italic_ifm">International Standard</text:span> for <text:span text:style-name="ifm_span_font.italic_ifm">Results Management</text:span>.</text:p>
          </table:table-cell>
        </table:table-row>
        <table:table-row>
          <table:table-cell table:style-name="table.cell.top">
            <text:p text:style-name="text.cell.8.5.left">7.7</text:p>
          </table:table-cell>
          <table:table-cell table:style-name="table.cell.top.pleft.pright" table:number-columns-spanned="2">
            <text:p text:style-name="text.cell.8.5.left">Retirement from Sport<text:note text:id="n51" text:note-class="footnote"><text:note-citation text:label="51 ">51</text:note-citation><text:note-body><text:p text:style-name="ifm_p_font.normal_size.6.93pt_mt..5mm_indent.-0.1161in_mleft.0.1161in_ifm"><text:span text:style-name="ifm_span_font.italic_size.6.93pt_ifm">[Comment to Article 7.7: Conduct by an Athlete or other Person before the Athlete or other Person was subject to the authority of any Anti-Doping Organization would not constitute an anti-doping rule violation but could be a legitimate basis for denying the Athlete or other Person membership in a sports organization.]</text:span></text:p></text:note-body></text:note></text:p>
            <text:p text:style-name="text.cell.8.5.left">If an <text:span text:style-name="ifm_span_font.italic_ifm">Athlete</text:span> or other <text:span text:style-name="ifm_span_font.italic_ifm">Person</text:span> retires while a <text:span text:style-name="ifm_span_font.italic_ifm">Results Management</text:span> process is underway, the <text:span text:style-name="ifm_span_font.italic_ifm">Anti-Doping Organization</text:span> conducting the <text:span text:style-name="ifm_span_font.italic_ifm">Results Management</text:span> process retains authority to complete its <text:span text:style-name="ifm_span_font.italic_ifm">Results Management</text:span> process. If an <text:span text:style-name="ifm_span_font.italic_ifm">Athlete</text:span> or other <text:span text:style-name="ifm_span_font.italic_ifm">Person</text:span> retires before any <text:span text:style-name="ifm_span_font.italic_ifm">Results Management</text:span> process has begun, the <text:span text:style-name="ifm_span_font.italic_ifm">Anti-Doping Organization</text:span> which would have had <text:span text:style-name="ifm_span_font.italic_ifm">Results Management</text:span> authority over the <text:span text:style-name="ifm_span_font.italic_ifm">Athlete</text:span> or other <text:span text:style-name="ifm_span_font.italic_ifm">Person</text:span> at the time the <text:span text:style-name="ifm_span_font.italic_ifm">Athlete</text:span> or other <text:span text:style-name="ifm_span_font.italic_ifm">Person</text:span> committed an anti-doping rule violation, has authority to conduct <text:span text:style-name="ifm_span_font.italic_ifm">Results Management</text:span>.</text:p>
          </table:table-cell>
        </table:table-row>
      </table:table>
      <text:h text:style-name="ifm_p_font.bold-italic_mt.5.08mm_page.keep-with-next_ifm" text:outline-level="5">ARTICLE<text:s/>8<text:s/>RESULTS MANAGEMENT: RIGHT TO A FAIR HEARING AND NOTICE OF HEARING DECISION</text:h>
      <table:table table:style-name="ifm_table_pgwide.1_mt.4.23mm_ifm">
        <table:table-column table:style-name="table8.tg1.col1"/>
        <table:table-column table:style-name="table8.tg1.col2"/>
        <table:table-row>
          <table:table-cell table:style-name="table.cell.top">
            <text:p text:style-name="text.cell.8.5.left">8.1</text:p>
          </table:table-cell>
          <table:table-cell table:style-name="table.cell.top.pleft.pright">
            <text:p text:style-name="text.cell.8.5.left">Fair Hearings</text:p>
            <text:p text:style-name="text.cell.8.5.left">For any <text:span text:style-name="ifm_span_font.italic_ifm">Person</text:span> who is asserted to have committed an anti-doping rule violation, the <text:span text:style-name="ifm_span_font.italic_ifm">Anti-Doping Organization</text:span> with responsibility for <text:span text:style-name="ifm_span_font.italic_ifm">Results Management</text:span> shall provide, at a minimum, a fair hearing within a reasonable time by a fair, impartial and <text:span text:style-name="ifm_span_font.italic_ifm">Operationally Independent</text:span> hearing panel in compliance with the<text:span text:style-name="ifm_span_font.italic_ifm"> WADA International Standard</text:span> for <text:span text:style-name="ifm_span_font.italic_ifm">Results Management</text:span>. A timely reasoned decision specifically including an explanation of the reason(s) for any period of <text:span text:style-name="ifm_span_font.italic_ifm">Ineligibility</text:span> and <text:span text:style-name="ifm_span_font.italic_ifm">Disqualification</text:span> of results under Article 10.10 shall be <text:span text:style-name="ifm_span_font.italic_ifm">Publicly Disclosed</text:span> as provided in Article 14.3.<text:note text:id="n52" text:note-class="footnote"><text:note-citation text:label="52 ">52</text:note-citation><text:note-body><text:p text:style-name="ifm_p_font.normal_size.6.93pt_mt..5mm_indent.-0.1161in_mleft.0.1161in_ifm"><text:span text:style-name="ifm_span_font.italic_size.6.93pt_ifm">[Comment to Article 8.1: This Article requires that at some point in the Results Management process, the Athlete or other Person shall be provided the opportunity for a timely, fair and impartial hearing. These principles are also found in Article 6.1 of the Convention for the Protection of Human Rights and Fundamental Freedoms and are principles generally accepted in international law. This Article is not intended to supplant each Anti-Doping Organization’s own rules for hearings but rather to ensure that each Anti-Doping Organization provides a hearing process consistent with these principles.]</text:span></text:p></text:note-body></text:note></text:p>
          </table:table-cell>
        </table:table-row>
        <table:table-row>
          <table:table-cell table:style-name="table.cell.top">
            <text:p text:style-name="text.cell.8.5.left">8.2</text:p>
          </table:table-cell>
          <table:table-cell table:style-name="table.cell.top.pleft.pright">
            <text:p text:style-name="text.cell.8.5.left"><text:span text:style-name="ifm_span_font.italic_ifm">Event</text:span> Hearings</text:p>
            <text:p text:style-name="text.cell.8.5.left">Hearings held in connection with <text:span text:style-name="ifm_span_font.italic_ifm">Events</text:span> may be conducted by an expedited process as permitted by the rules of the relevant <text:span text:style-name="ifm_span_font.italic_ifm">Anti-Doping Organization</text:span> and the hearing panel.<text:note text:id="n53" text:note-class="footnote"><text:note-citation text:label="53 ">53</text:note-citation><text:note-body><text:p text:style-name="ifm_p_font.normal_size.6.93pt_mt..5mm_indent.-0.1161in_mleft.0.1161in_ifm"><text:span text:style-name="ifm_span_font.italic_size.6.93pt_ifm">[Comment to Article 8.2: For example, a hearing could be expedited on the eve of a major Event where the resolution of the anti-doping rule violation is necessary to determine the Athlete’s eligibility to participate in the Event or during an Event where the resolution of the case will affect the validity of the Athlete’s results or continued participation in the Event.]</text:span></text:p></text:note-body></text:note></text:p>
          </table:table-cell>
        </table:table-row>
        <table:table-row>
          <table:table-cell table:style-name="table.cell.top">
            <text:p text:style-name="text.cell.8.5.left">8.3</text:p>
          </table:table-cell>
          <table:table-cell table:style-name="table.cell.top.pleft.pright">
            <text:p text:style-name="text.cell.8.5.left">Waiver of Hearing</text:p>
            <text:p text:style-name="text.cell.8.5.left">The right to a hearing may be waived either expressly or by the <text:span text:style-name="ifm_span_font.italic_ifm">Athlete’s</text:span> or other <text:span text:style-name="ifm_span_font.italic_ifm">Person</text:span>’s failure to challenge an <text:span text:style-name="ifm_span_font.italic_ifm">Anti-Doping Organization’s</text:span> assertion that an anti-doping rule violation has occurred within the specific time period provided in the <text:span text:style-name="ifm_span_font.italic_ifm">Anti-Doping Organization’</text:span>s rules.</text:p>
          </table:table-cell>
        </table:table-row>
        <table:table-row>
          <table:table-cell table:style-name="table.cell.top">
            <text:p text:style-name="text.cell.8.5.left">8.4</text:p>
          </table:table-cell>
          <table:table-cell table:style-name="table.cell.top.pleft.pright">
            <text:p text:style-name="text.cell.8.5.left">Notice of Decisions</text:p>
            <text:p text:style-name="text.cell.8.5.left">The reasoned hearing decision, or in cases where the hearing has been waived, a reasoned decision explaining the action taken, shall be provided by the <text:span text:style-name="ifm_span_font.italic_ifm">Anti-Doping Organization</text:span> with <text:span text:style-name="ifm_span_font.italic_ifm">Results Management</text:span> responsibility to the <text:span text:style-name="ifm_span_font.italic_ifm">Athlete</text:span> and to other <text:span text:style-name="ifm_span_font.italic_ifm">Anti-Doping Organizations</text:span> with a right to appeal under Article 13.2.3 as provided in Article 14 and published in accordance with Article 14.3.</text:p>
          </table:table-cell>
        </table:table-row>
        <table:table-row>
          <table:table-cell table:style-name="table.cell.top">
            <text:p text:style-name="text.cell.8.5.left">8.5</text:p>
          </table:table-cell>
          <table:table-cell table:style-name="table.cell.top.pleft.pright">
            <text:p text:style-name="text.cell.8.5.left">Single Hearing Before <text:span text:style-name="ifm_span_font.italic_ifm">CAS</text:span></text:p>
            <text:p text:style-name="text.cell.8.5.left">Anti-doping rule violations asserted against <text:span text:style-name="ifm_span_font.italic_ifm">International-Level Athletes</text:span>, <text:span text:style-name="ifm_span_font.italic_ifm">National-Level Athletes</text:span> or other <text:span text:style-name="ifm_span_font.italic_ifm">Persons</text:span> may, with the consent of the <text:span text:style-name="ifm_span_font.italic_ifm">Athlete</text:span> or other<text:span text:style-name="ifm_span_font.italic_ifm"> Person</text:span>, the <text:span text:style-name="ifm_span_font.italic_ifm">Anti-Doping Organization</text:span> with <text:span text:style-name="ifm_span_font.italic_ifm">Results Management</text:span> responsibility, and <text:span text:style-name="ifm_span_font.italic_ifm">WADA</text:span>, be heard in a single hearing directly at <text:span text:style-name="ifm_span_font.italic_ifm">CAS</text:span>.<text:note text:id="n54" text:note-class="footnote"><text:note-citation text:label="54 ">54</text:note-citation><text:note-body><text:p text:style-name="ifm_p_font.normal_size.6.93pt_mt..5mm_indent.-0.1161in_mleft.0.1161in_ifm"><text:span text:style-name="ifm_span_font.italic_size.6.93pt_ifm">[Comment to Article 8.5: In some cases, the combined cost of holding a hearing in the first instance at the international or national level, then rehearing the case de novo before CAS can be very substantial. Where all of the parties identified in this Article are satisfied that their interests will be adequately protected in a single hearing, there is no need for the Athlete or Anti-Doping Organizations to incur the extra expense of two hearings. An Anti-Doping Organization may participate in the CAS hearing as an observer.]</text:span></text:p></text:note-body></text:note></text:p>
          </table:table-cell>
        </table:table-row>
      </table:table>
      <text:h text:style-name="ifm_p_font.bold-italic_mt.5.08mm_page.keep-with-next_ifm" text:outline-level="5">ARTICLE<text:s/>9<text:s/>AUTOMATIC DISQUALIFICATION OF INDIVIDUAL RESULTS</text:h>
      <text:p text:style-name="ifm_p_mt.4.23mm_ifm">An anti-doping rule violation in <text:span text:style-name="ifm_span_font.italic_mt.4.23mm_ifm">Individual Sports</text:span> in connection with an <text:span text:style-name="ifm_span_font.italic_mt.4.23mm_ifm">In-Competition</text:span> test automatically leads to <text:span text:style-name="ifm_span_font.italic_mt.4.23mm_ifm">Disqualification</text:span> of the result obtained in that <text:span text:style-name="ifm_span_font.italic_mt.4.23mm_ifm">Competition</text:span> with all resulting <text:span text:style-name="ifm_span_font.italic_mt.4.23mm_ifm">Consequences</text:span>, including forfeiture of any medals, points and prizes.<text:note text:id="n55" text:note-class="footnote"><text:note-citation text:label="55 ">55</text:note-citation><text:note-body><text:p text:style-name="ifm_p_font.normal_size.6.93pt_mt..5mm_indent.-0.1161in_mleft.0.1161in_ifm"><text:span text:style-name="ifm_span_font.italic_size.6.93pt_mt.4.23mm_ifm">[Comment to Article 9: For Team Sports, any awards received by individual players will be Disqualified. However, Disqualification of the team will be as provided in Article 11. In sports which are not Team Sports but where awards are given to teams, Disqualification or other disciplinary action against the team when one or more team members have committed an anti-doping rule violation shall be as provided in the applicable rules of the International Federation.]</text:span></text:p></text:note-body></text:note></text:p>
      <text:h text:style-name="ifm_p_font.bold-italic_mt.5.08mm_page.keep-with-next_ifm" text:outline-level="5">ARTICLE<text:s/>10<text:s/>SANCTIONS ON INDIVIDUALS<text:note text:id="n56" text:note-class="footnote"><text:note-citation text:label="56 ">56</text:note-citation><text:note-body><text:p text:style-name="ifm_p_font.normal_size.6.93pt_mt..5mm_indent.-0.1161in_mleft.0.1161in_ifm"><text:span text:style-name="ifm_span_font.italic_size.6.93pt_ifm">[Comment to Article 10: Harmonization of sanctions has been one of the most discussed and debated areas of anti-doping. Harmonization means that the same rules and criteria are applied to assess the unique facts of each case. Arguments against requiring harmonization of sanctions are based on differences between sports including, for example, the following: in some sports the Athletes are professionals making a sizable income from the sport and in others the Athletes are true amateurs; in those sports where an Athlete’s career is short, a standard period of Ineligibility has a much more significant effect on the Athlete than in sports where careers are traditionally much longer. A primary argument in favor of harmonization is that it is simply not right that two Athletes from the same country who test positive for the same Prohibited Substance under similar circumstances should receive different sanctions only because they participate in different sports. In addition, too much flexibility in sanctioning has often been viewed as an unacceptable opportunity for some sporting organizations to be more lenient with dopers. The lack of harmonization of sanctions has also frequently been the source of conflicts between International Federations and National Anti-Doping Organizations.]</text:span></text:p></text:note-body></text:note>
                  </text:h>
      <table:table table:style-name="ifm_table_pgwide.1_mt.3.7mm_ifm">
        <table:table-column table:style-name="table9.tg1.col1"/>
        <table:table-column table:style-name="table9.tg1.col2"/>
        <table:table-column table:style-name="table9.tg1.col3"/>
        <table:table-column table:style-name="table9.tg1.col4"/>
        <table:table-row>
          <table:table-cell table:style-name="table.cell.top">
            <text:p text:style-name="text.cell.8.5.left">10.1</text:p>
          </table:table-cell>
          <table:table-cell table:style-name="table.cell.top.pleft.pright" table:number-columns-spanned="3">
            <text:p text:style-name="text.cell.8.5.left"><text:span text:style-name="ifm_span_font.italic_ifm">Disqualification</text:span> of Results in the <text:span text:style-name="ifm_span_font.italic_ifm">Event</text:span> during which an Anti-Doping Rule Violation Occurs</text:p>
            <text:p text:style-name="text.cell.8.5.left">An anti-doping rule violation occurring during or in connection with an <text:span text:style-name="ifm_span_font.italic_ifm">Event</text:span> may, upon the decision of the ruling body of the <text:span text:style-name="ifm_span_font.italic_ifm">Event</text:span>, lead to <text:span text:style-name="ifm_span_font.italic_ifm">Disqualification</text:span> of all of the <text:span text:style-name="ifm_span_font.italic_ifm">Athlete’s</text:span> individual results obtained in that <text:span text:style-name="ifm_span_font.italic_ifm">Event</text:span> with all <text:span text:style-name="ifm_span_font.italic_ifm">Consequences</text:span>, including forfeiture of all medals, points and prizes, except as provided in Article 10.1.1.<text:note text:id="n57" text:note-class="footnote"><text:note-citation text:label="57 ">57</text:note-citation><text:note-body><text:p text:style-name="ifm_p_font.normal_size.6.93pt_mt..5mm_indent.-0.1161in_mleft.0.1161in_ifm"><text:span text:style-name="ifm_span_font.italic_size.6.93pt_ifm">[Comment to Article 10.1: Whereas Article 9 Disqualifies the result in a single Competition in which the Athlete tested positive (e.g., the 100 meter backstroke), this Article may lead to Disqualification of all results in all races during the Event (e.g., the swimming World Championships).]</text:span></text:p></text:note-body></text:note></text:p>
            <text:p text:style-name="text.cell.8.5.left">Factors to be included in considering whether to <text:span text:style-name="ifm_span_font.italic_ifm">Disqualify</text:span> other results in an <text:span text:style-name="ifm_span_font.italic_ifm">Event</text:span> might include, for example, the seriousness of the <text:span text:style-name="ifm_span_font.italic_ifm">Athlete’s</text:span> anti-doping rule violation and whether the <text:span text:style-name="ifm_span_font.italic_ifm">Athlete</text:span> tested negative in the other <text:span text:style-name="ifm_span_font.italic_ifm">Competitions</text:span>.</text:p>
          </table:table-cell>
        </table:table-row>
        <table:table-row>
          <table:table-cell table:style-name="table.cell.top">
            <text:p text:style-name="text.cell.8.5.left"/>
          </table:table-cell>
          <table:table-cell table:style-name="table.cell.top.pleft.pright">
            <text:p text:style-name="text.cell.8.5.left">10.1.1</text:p>
          </table:table-cell>
          <table:table-cell table:style-name="table.cell.top.pleft.pright" table:number-columns-spanned="2">
            <text:p text:style-name="text.cell.8.5.left">If the <text:span text:style-name="ifm_span_font.italic_ifm">Athlete</text:span> establishes that he or she bears <text:span text:style-name="ifm_span_font.italic_ifm">No Fault</text:span> or <text:span text:style-name="ifm_span_font.italic_ifm">Negligence</text:span> for the violation, the <text:span text:style-name="ifm_span_font.italic_ifm">Athlete’s</text:span> individual results in the other <text:span text:style-name="ifm_span_font.italic_ifm">Competitions</text:span> shall not be <text:span text:style-name="ifm_span_font.italic_ifm">Disqualified</text:span>, unless the <text:span text:style-name="ifm_span_font.italic_ifm">Athlete’s</text:span> results in <text:span text:style-name="ifm_span_font.italic_ifm">Competitions</text:span> other than the <text:span text:style-name="ifm_span_font.italic_ifm">Competition</text:span> in which the anti-doping rule violation occurred were likely to have been affected by the <text:span text:style-name="ifm_span_font.italic_ifm">Athlete’s</text:span> anti-doping rule violation.</text:p>
          </table:table-cell>
        </table:table-row>
        <table:table-row>
          <table:table-cell table:style-name="table.cell.top">
            <text:p text:style-name="text.cell.8.5.left">10.2</text:p>
          </table:table-cell>
          <table:table-cell table:style-name="table.cell.top.pleft.pright" table:number-columns-spanned="3">
            <text:p text:style-name="text.cell.8.5.left"><text:span text:style-name="ifm_span_font.italic_ifm">Ineligibility</text:span> for Presence, <text:span text:style-name="ifm_span_font.italic_ifm">Use</text:span> or <text:span text:style-name="ifm_span_font.italic_ifm">Attempted Use</text:span> or <text:span text:style-name="ifm_span_font.italic_ifm">Possession</text:span> of a <text:span text:style-name="ifm_span_font.italic_ifm">Prohibited Substance</text:span> or <text:span text:style-name="ifm_span_font.italic_ifm">Prohibited Method</text:span></text:p>
            <text:p text:style-name="text.cell.8.5.left">The period of <text:span text:style-name="ifm_span_font.italic_ifm">Ineligibility</text:span> for a violation of Article 2.1, 2.2 or 2.6 shall be as follows, subject to potential elimination, reduction or suspension pursuant to Article 10.5, 10.6 or 10.7:</text:p>
          </table:table-cell>
        </table:table-row>
        <table:table-row>
          <table:table-cell table:style-name="table.cell.top">
            <text:p text:style-name="text.cell.8.5.left"/>
          </table:table-cell>
          <table:table-cell table:style-name="table.cell.top.pleft.pright">
            <text:p text:style-name="text.cell.8.5.left">10.2.1</text:p>
          </table:table-cell>
          <table:table-cell table:style-name="table.cell.top.pleft.pright" table:number-columns-spanned="2">
            <text:p text:style-name="text.cell.8.5.left">The period of <text:span text:style-name="ifm_span_font.italic_ifm">Ineligibility</text:span>, subject to Article 10.2.4, shall be four (4) years wher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2.1.1</text:p>
          </table:table-cell>
          <table:table-cell table:style-name="table.cell.top.pleft.pright">
            <text:p text:style-name="text.cell.8.5.left">The anti-doping rule violation does not involve a <text:span text:style-name="ifm_span_font.italic_ifm">Specified Substance</text:span> or a <text:span text:style-name="ifm_span_font.italic_ifm">Specified Method</text:span>, unless the <text:span text:style-name="ifm_span_font.italic_ifm">Athlete</text:span> or other <text:span text:style-name="ifm_span_font.italic_ifm">Person</text:span> can establish that the anti-doping rule violation was not intentional.<text:note text:id="n58" text:note-class="footnote"><text:note-citation text:label="58 ">58</text:note-citation><text:note-body><text:p text:style-name="ifm_p_font.normal_size.6.93pt_mt..5mm_indent.-0.1161in_mleft.0.1161in_ifm"><text:span text:style-name="ifm_span_font.italic_size.6.93pt_ifm">[Comment to Article 10.2.1.1: While it is theoretically possible for an Athlete or other Person to establish that the anti-doping rule violation was not intentional without showing how the Prohibited Substance entered one’s system, it is highly unlikely that in a doping case under Article 2.1 an Athlete will be successful in proving that the Athlete acted unintentionally without establishing the source of the Prohibited Substance.]</text:span></text:p></text:note-body></text:no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2.1.2</text:p>
          </table:table-cell>
          <table:table-cell table:style-name="table.cell.top.pleft.pright">
            <text:p text:style-name="text.cell.8.5.left">The anti-doping rule violation involves a <text:span text:style-name="ifm_span_font.italic_ifm">Specified Substance</text:span> or a <text:span text:style-name="ifm_span_font.italic_ifm">Specified Method</text:span> and the <text:span text:style-name="ifm_span_font.italic_ifm">Anti-Doping Organization</text:span> can establish that the anti-doping rule violation was intentional.</text:p>
          </table:table-cell>
        </table:table-row>
        <table:table-row>
          <table:table-cell table:style-name="table.cell.top">
            <text:p text:style-name="text.cell.8.5.left"/>
          </table:table-cell>
          <table:table-cell table:style-name="table.cell.top.pleft.pright">
            <text:p text:style-name="text.cell.8.5.left">10.2.2</text:p>
          </table:table-cell>
          <table:table-cell table:style-name="table.cell.top.pleft.pright" table:number-columns-spanned="2">
            <text:p text:style-name="text.cell.8.5.left">If Article 10.2.1 does not apply, subject to Article 10.2.4.1, the period of <text:span text:style-name="ifm_span_font.italic_ifm">Ineligibility</text:span> shall be two (2) years.</text:p>
          </table:table-cell>
        </table:table-row>
        <table:table-row>
          <table:table-cell table:style-name="table.cell.top">
            <text:p text:style-name="text.cell.8.5.left"/>
          </table:table-cell>
          <table:table-cell table:style-name="table.cell.top.pleft.pright">
            <text:p text:style-name="text.cell.8.5.left">10.2.3</text:p>
          </table:table-cell>
          <table:table-cell table:style-name="table.cell.top.pleft.pright" table:number-columns-spanned="2">
            <text:p text:style-name="text.cell.8.5.left">As used in Article 10.2, the term “intentional” is meant to identify those <text:span text:style-name="ifm_span_font.italic_ifm">Athletes</text:span> or other <text:span text:style-name="ifm_span_font.italic_ifm">Persons</text:span> who engage in conduct which they knew constituted an anti-doping rule violation or knew that there was a significant risk that the conduct might constitute or result in an anti-doping rule violation and manifestly disregarded that risk.<text:note text:id="n59" text:note-class="footnote"><text:note-citation text:label="59 ">59</text:note-citation><text:note-body><text:p text:style-name="ifm_p_font.normal_size.6.93pt_mt..5mm_indent.-0.1161in_mleft.0.1161in_ifm"><text:span text:style-name="ifm_span_font.italic_size.6.93pt_ifm">[Comment to Article 10.2.3: Article 10.2.3 provides a special definition of “intentional” which is to be applied solely for purposes of Article 10.2.]</text:span></text:p></text:note-body></text:note>  An anti-doping rule violation resulting from an <text:span text:style-name="ifm_span_font.italic_ifm">Adverse Analytical Finding</text:span> for a substance which is only prohibited <text:span text:style-name="ifm_span_font.italic_ifm">In-Competition</text:span> shall be rebuttably presumed to be not “intentional” if the substance is a <text:span text:style-name="ifm_span_font.italic_ifm">Specified Substance</text:span> and the <text:span text:style-name="ifm_span_font.italic_ifm">Athlete</text:span> can establish that the <text:span text:style-name="ifm_span_font.italic_ifm">Prohibited Substance</text:span> was <text:span text:style-name="ifm_span_font.italic_ifm">Used Out-of-Competition</text:span>. An anti-doping rule violation resulting from an <text:span text:style-name="ifm_span_font.italic_ifm">Adverse Analytical Finding</text:span> for a substance which is only prohibited <text:span text:style-name="ifm_span_font.italic_ifm">In-Competition</text:span> shall not be considered “intentional” if the substance is not a <text:span text:style-name="ifm_span_font.italic_ifm">Specified Substance</text:span> and the <text:span text:style-name="ifm_span_font.italic_ifm">Athlete</text:span> can establish that the <text:span text:style-name="ifm_span_font.italic_ifm">Prohibited Substance</text:span> was
                                 <text:span text:style-name="ifm_span_font.italic_ifm">Used Out-of-Competition</text:span> in a context unrelated to sport performance.</text:p>
          </table:table-cell>
        </table:table-row>
        <table:table-row>
          <table:table-cell table:style-name="table.cell.top">
            <text:p text:style-name="text.cell.8.5.left"/>
          </table:table-cell>
          <table:table-cell table:style-name="table.cell.top.pleft.pright">
            <text:p text:style-name="text.cell.8.5.left">10.2.4</text:p>
          </table:table-cell>
          <table:table-cell table:style-name="table.cell.top.pleft.pright" table:number-columns-spanned="2">
            <text:p text:style-name="text.cell.8.5.left">Notwithstanding any other provision in Article 10.2, where the anti-doping rule violation involves a <text:span text:style-name="ifm_span_font.italic_ifm">Substance of Abus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2.4.1</text:p>
          </table:table-cell>
          <table:table-cell table:style-name="table.cell.top.pleft.pright">
            <text:p text:style-name="text.cell.8.5.left">If the <text:span text:style-name="ifm_span_font.italic_ifm">Athlete</text:span> can establish that any ingestion or <text:span text:style-name="ifm_span_font.italic_ifm">Use</text:span> occurred <text:span text:style-name="ifm_span_font.italic_ifm">Out-of-Competition</text:span> and was unrelated to sport performance, then the period of <text:span text:style-name="ifm_span_font.italic_ifm">Ineligibility</text:span> shall be three (3) months <text:span text:style-name="ifm_span_font.italic_ifm">Ineligibility</text:span>.</text:p>
            <text:p text:style-name="text.cell.8.5.left">In addition, the period of <text:span text:style-name="ifm_span_font.italic_ifm">Ineligibility</text:span> calculated under this Article 10.2.4.1 may be reduced to one (1) month if the <text:span text:style-name="ifm_span_font.italic_ifm">Athlete</text:span> or other <text:span text:style-name="ifm_span_font.italic_ifm">Person</text:span> satisfactorily completes a <text:span text:style-name="ifm_span_font.italic_ifm">Substance of Abuse</text:span> treatment program approved by the <text:span text:style-name="ifm_span_font.italic_ifm">Anti-Doping Organization</text:span> with <text:span text:style-name="ifm_span_font.italic_ifm">Results Management</text:span> responsibility.<text:note text:id="n60" text:note-class="footnote"><text:note-citation text:label="60 ">60</text:note-citation><text:note-body><text:p text:style-name="ifm_p_font.normal_size.6.93pt_mt..5mm_indent.-0.1161in_mleft.0.1161in_ifm"><text:span text:style-name="ifm_span_font.italic_size.6.93pt_ifm">[Comment to Article 10.2.4.1: The determinations as to whether the treatment program is approved and whether the Athlete or other Person has satisfactorily completed the program shall be made in the sole discretion of the Anti-Doping Organization. This Article is intended to give Anti-Doping Organizations the leeway to apply their own judgment to identify and approve legitimate and reputable, as opposed to “sham”, treatment programs. It is anticipated, however, that the characteristics of legitimate treatment programs may vary widely and change over time such that it would not be practical for WADA to develop mandatory criteria for acceptable treatment programs.]</text:span></text:p></text:note-body></text:note>  The period of <text:span text:style-name="ifm_span_font.italic_ifm">Ineligibility</text:span> established in this Article 10.2.4.1 is not subject to any reduction based on any provision in Article 1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2.4.2</text:p>
          </table:table-cell>
          <table:table-cell table:style-name="table.cell.top.pleft.pright">
            <text:p text:style-name="text.cell.8.5.left">If the ingestion, <text:span text:style-name="ifm_span_font.italic_ifm">Use</text:span> or <text:span text:style-name="ifm_span_font.italic_ifm">Possession</text:span> occurred <text:span text:style-name="ifm_span_font.italic_ifm">In-Competition</text:span>, and the <text:span text:style-name="ifm_span_font.italic_ifm">Athlete</text:span> can establish that the context of the ingestion, <text:span text:style-name="ifm_span_font.italic_ifm">Use</text:span> or <text:span text:style-name="ifm_span_font.italic_ifm">Possession</text:span> was unrelated to sport performance, then the ingestion, <text:span text:style-name="ifm_span_font.italic_ifm">Use</text:span> or <text:span text:style-name="ifm_span_font.italic_ifm">Possession</text:span> shall not be considered intentional for purposes of Article 10.2.1 and shall not provide a basis for a finding of <text:span text:style-name="ifm_span_font.italic_ifm">Aggravating Circumstances</text:span> under Article 10.4.</text:p>
          </table:table-cell>
        </table:table-row>
        <table:table-row>
          <table:table-cell table:style-name="table.cell.top">
            <text:p text:style-name="text.cell.8.5.left">10.3</text:p>
          </table:table-cell>
          <table:table-cell table:style-name="table.cell.top.pleft.pright" table:number-columns-spanned="3">
            <text:p text:style-name="text.cell.8.5.left"><text:span text:style-name="ifm_span_font.italic_ifm">Ineligibility</text:span> for Other Anti-Doping Rule Violations</text:p>
            <text:p text:style-name="text.cell.8.5.left">The period of <text:span text:style-name="ifm_span_font.italic_ifm">Ineligibility</text:span> for anti-doping rule violations other than as provided in Article 10.2 shall be as follows, unless Article 10.6 or 10.7 are applicable:</text:p>
          </table:table-cell>
        </table:table-row>
        <table:table-row>
          <table:table-cell table:style-name="table.cell.top">
            <text:p text:style-name="text.cell.8.5.left"/>
          </table:table-cell>
          <table:table-cell table:style-name="table.cell.top.pleft.pright">
            <text:p text:style-name="text.cell.8.5.left">10.3.1</text:p>
          </table:table-cell>
          <table:table-cell table:style-name="table.cell.top.pleft.pright" table:number-columns-spanned="2">
            <text:p text:style-name="text.cell.8.5.left">For violations of Article 2.3 or 2.5, the period of <text:span text:style-name="ifm_span_font.italic_ifm">Ineligibility</text:span> shall be four (4) years except: (i) in the case of failing to submit to <text:span text:style-name="ifm_span_font.italic_ifm">Sample</text:span> collection, if the <text:span text:style-name="ifm_span_font.italic_ifm">Athlete</text:span> can establish that the commission of the anti-doping rule violation was not intentional, the period of <text:span text:style-name="ifm_span_font.italic_ifm">Ineligibility</text:span> shall be two (2) years; (ii) in all other cases, if the <text:span text:style-name="ifm_span_font.italic_ifm">Athlete</text:span> or other <text:span text:style-name="ifm_span_font.italic_ifm">Person</text:span> can establish exceptional circumstances that justify a reduction of the period of <text:span text:style-name="ifm_span_font.italic_ifm">Ineligibility</text:span>, the period of <text:span text:style-name="ifm_span_font.italic_ifm">Ineligibility</text:span> shall be in a range from two (2) years to four (4) years depending on the <text:span text:style-name="ifm_span_font.italic_ifm">Athlete</text:span> or other <text:span text:style-name="ifm_span_font.italic_ifm">Person’s</text:span> degree of <text:span text:style-name="ifm_span_font.italic_ifm">Fault</text:span>; or (iii) in a case involving a <text:span text:style-name="ifm_span_font.italic_ifm">Protected Person</text:span> or <text:span text:style-name="ifm_span_font.italic_ifm">Recreational Athlete</text:span>, the period of <text:span text:style-name="ifm_span_font.italic_ifm">Ineligibility</text:span> shall be in a range between a maximum of two (2) years and, at a minimum, a reprimand and no period of <text:span text:style-name="ifm_span_font.italic_ifm">Ineligibility</text:span>, depending on the <text:span text:style-name="ifm_span_font.italic_ifm">Protected Person</text:span> or <text:span text:style-name="ifm_span_font.italic_ifm">Recreational Athlete’s</text:span> degree of <text:span text:style-name="ifm_span_font.italic_ifm">Fault</text:span>.</text:p>
          </table:table-cell>
        </table:table-row>
        <table:table-row>
          <table:table-cell table:style-name="table.cell.top">
            <text:p text:style-name="text.cell.8.5.left"/>
          </table:table-cell>
          <table:table-cell table:style-name="table.cell.top.pleft.pright">
            <text:p text:style-name="text.cell.8.5.left">10.3.2</text:p>
          </table:table-cell>
          <table:table-cell table:style-name="table.cell.top.pleft.pright" table:number-columns-spanned="2">
            <text:p text:style-name="text.cell.8.5.left">For violations of Article 2.4, the period of <text:span text:style-name="ifm_span_font.italic_ifm">Ineligibility</text:span> shall be two (2) years, subject to reduction down to a minimum of one (1) year, depending on the <text:span text:style-name="ifm_span_font.italic_ifm">Athlete’s</text:span> degree of <text:span text:style-name="ifm_span_font.italic_ifm">Fault</text:span>. The flexibility between two (2) years and one (1) year of <text:span text:style-name="ifm_span_font.italic_ifm">Ineligibility</text:span> in this Article is not available to <text:span text:style-name="ifm_span_font.italic_ifm">Athletes</text:span> where a pattern of last-minute whereabouts changes or other conduct raises a serious suspicion that the <text:span text:style-name="ifm_span_font.italic_ifm">Athlete</text:span> was trying to avoid being available for <text:span text:style-name="ifm_span_font.italic_ifm">Testing</text:span>.</text:p>
          </table:table-cell>
        </table:table-row>
        <table:table-row>
          <table:table-cell table:style-name="table.cell.top">
            <text:p text:style-name="text.cell.8.5.left"/>
          </table:table-cell>
          <table:table-cell table:style-name="table.cell.top.pleft.pright">
            <text:p text:style-name="text.cell.8.5.left">10.3.3</text:p>
          </table:table-cell>
          <table:table-cell table:style-name="table.cell.top.pleft.pright" table:number-columns-spanned="2">
            <text:p text:style-name="text.cell.8.5.left">For violations of Article 2.7 or 2.8, the period of <text:span text:style-name="ifm_span_font.italic_ifm">Ineligibility</text:span> shall be a minimum of four (4) years up to lifetime <text:span text:style-name="ifm_span_font.italic_ifm">Ineligibility</text:span>, depending on the seriousness of the violation. An Article 2.7 or Article 2.8 violation involving a <text:span text:style-name="ifm_span_font.italic_ifm">Protected Person</text:span> shall be considered a particularly serious violation and, if committed by <text:span text:style-name="ifm_span_font.italic_ifm">Athlete Support Personnel</text:span> for violations other than for <text:span text:style-name="ifm_span_font.italic_ifm">Specified Substances</text:span>, shall result in lifetime <text:span text:style-name="ifm_span_font.italic_ifm">Ineligibility</text:span> for <text:span text:style-name="ifm_span_font.italic_ifm">Athlete Support Personnel</text:span>. In addition, significant violations of Article 2.7 or 2.8 which may also violate non-sporting laws and regulations, shall be reported to the competent administrative, professional or judicial authorities.<text:note text:id="n61" text:note-class="footnote"><text:note-citation text:label="61 ">61</text:note-citation><text:note-body><text:p text:style-name="ifm_p_font.normal_size.6.93pt_mt..5mm_indent.-0.1161in_mleft.0.1161in_ifm"><text:span text:style-name="ifm_span_font.italic_size.6.93pt_ifm">[Comment to Article 10.3.3: Those who are involved in doping Athletes or covering up doping should be subject to sanctions which are more severe than the Athletes who test positive. Since the authority of sport organizations is generally limited to Ineligibility for accreditation, membership and other sport benefits, reporting Athlete Support Personnel to competent authorities is an important step in the deterrence of doping.]</text:span></text:p></text:note-body></text:note></text:p>
          </table:table-cell>
        </table:table-row>
        <table:table-row>
          <table:table-cell table:style-name="table.cell.top">
            <text:p text:style-name="text.cell.8.5.left"/>
          </table:table-cell>
          <table:table-cell table:style-name="table.cell.top.pleft.pright">
            <text:p text:style-name="text.cell.8.5.left">10.3.4</text:p>
          </table:table-cell>
          <table:table-cell table:style-name="table.cell.top.pleft.pright" table:number-columns-spanned="2">
            <text:p text:style-name="text.cell.8.5.left">For violations of Article 2.9, the period of <text:span text:style-name="ifm_span_font.italic_ifm">Ineligibility</text:span> imposed shall be a minimum of two (2) years, up to lifetime <text:span text:style-name="ifm_span_font.italic_ifm">Ineligibility</text:span>, depending on the seriousness of the violation.</text:p>
          </table:table-cell>
        </table:table-row>
        <table:table-row>
          <table:table-cell table:style-name="table.cell.top">
            <text:p text:style-name="text.cell.8.5.left"/>
          </table:table-cell>
          <table:table-cell table:style-name="table.cell.top.pleft.pright">
            <text:p text:style-name="text.cell.8.5.left">10.3.5</text:p>
          </table:table-cell>
          <table:table-cell table:style-name="table.cell.top.pleft.pright" table:number-columns-spanned="2">
            <text:p text:style-name="text.cell.8.5.left">For violations of Article 2.10, the period of <text:span text:style-name="ifm_span_font.italic_ifm">Ineligibility</text:span> shall be two (2) years, subject to reduction down to a minimum of one (1) year, depending on the <text:span text:style-name="ifm_span_font.italic_ifm">Athlete</text:span> or other <text:span text:style-name="ifm_span_font.italic_ifm">Person’s</text:span> degree of <text:span text:style-name="ifm_span_font.italic_ifm">Fault</text:span> and other circumstances of the case.<text:note text:id="n62" text:note-class="footnote"><text:note-citation text:label="62 ">62</text:note-citation><text:note-body><text:p text:style-name="ifm_p_font.normal_size.6.93pt_mt..5mm_indent.-0.1161in_mleft.0.1161in_ifm"><text:span text:style-name="ifm_span_font.italic_size.6.93pt_ifm">[Comment to Article 10.3.5: Where the “other Person” referenced in Article 2.10 (Prohibited Association by an Athlete or Other Person) is an entity and not an individual, that entity may be disciplined as provided in Article 12.]</text:span></text:p></text:note-body></text:note></text:p>
          </table:table-cell>
        </table:table-row>
        <table:table-row>
          <table:table-cell table:style-name="table.cell.top">
            <text:p text:style-name="text.cell.8.5.left"/>
          </table:table-cell>
          <table:table-cell table:style-name="table.cell.top.pleft.pright">
            <text:p text:style-name="text.cell.8.5.left">10.3.6</text:p>
          </table:table-cell>
          <table:table-cell table:style-name="table.cell.top.pleft.pright" table:number-columns-spanned="2">
            <text:p text:style-name="text.cell.8.5.left">For violations of Article 2.11, the period of <text:span text:style-name="ifm_span_font.italic_ifm">Ineligibility</text:span> shall be a minimum of two (2) years, up to lifetime <text:span text:style-name="ifm_span_font.italic_ifm">Ineligibility</text:span>, depending on the seriousness of the violation by the <text:span text:style-name="ifm_span_font.italic_ifm">Athlete</text:span> or other <text:span text:style-name="ifm_span_font.italic_ifm">Person</text:span>.<text:note text:id="n63" text:note-class="footnote"><text:note-citation text:label="63 ">63</text:note-citation><text:note-body><text:p text:style-name="ifm_p_font.normal_size.6.93pt_mt..5mm_indent.-0.1161in_mleft.0.1161in_ifm"><text:span text:style-name="ifm_span_font.italic_size.6.93pt_ifm">[Comment to Article 10.3.6: Conduct that is found to violate both Article 2.5 (Tampering) and Article 2.11 (Acts by an Athlete or Other Person to Discourage or Retaliate Against Reporting to Authorities) shall be sanctioned based on the violation that carries the more severe sanction.]</text:span></text:p></text:note-body></text:note></text:p>
          </table:table-cell>
        </table:table-row>
        <table:table-row>
          <table:table-cell table:style-name="table.cell.top">
            <text:p text:style-name="text.cell.8.5.left">10.4</text:p>
          </table:table-cell>
          <table:table-cell table:style-name="table.cell.top.pleft.pright" table:number-columns-spanned="3">
            <text:p text:style-name="text.cell.8.5.left"><text:span text:style-name="ifm_span_font.italic_ifm">Aggravating Circumstances</text:span> which may Increase the Period of <text:span text:style-name="ifm_span_font.italic_ifm">Ineligibility</text:span></text:p>
            <text:p text:style-name="text.cell.8.5.left">If the <text:span text:style-name="ifm_span_font.italic_ifm">Anti-Doping Organization</text:span> establishes in an individual case involving an anti-doping rule violation other than violations under Article 2.7 (<text:span text:style-name="ifm_span_font.italic_ifm">Trafficking</text:span> or <text:span text:style-name="ifm_span_font.italic_ifm">Attempted Trafficking</text:span>), 2.8 (<text:span text:style-name="ifm_span_font.italic_ifm">Administration</text:span> or <text:span text:style-name="ifm_span_font.italic_ifm">Attempted Administration</text:span>), 2.9 (Complicity or <text:span text:style-name="ifm_span_font.italic_ifm">Attempted</text:span> Complicity) or 2.11 (Acts by an <text:span text:style-name="ifm_span_font.italic_ifm">Athlete</text:span> or Other <text:span text:style-name="ifm_span_font.italic_ifm">Person</text:span> to Discourage or Retaliate Against Reporting) that <text:span text:style-name="ifm_span_font.italic_ifm">Aggravating Circumstances</text:span> are present which justify the imposition of a period of <text:span text:style-name="ifm_span_font.italic_ifm">Ineligibility</text:span> greater than the standard sanction, then the period of <text:span text:style-name="ifm_span_font.italic_ifm">Ineligibility</text:span> otherwise applicable shall be increased by an additional period of <text:span text:style-name="ifm_span_font.italic_ifm">Ineligibility</text:span> of up to two (2) years depending on the seriousness of the violation and the nature of the
                                 <text:span text:style-name="ifm_span_font.italic_ifm">Aggravating Circumstances</text:span>, unless the <text:span text:style-name="ifm_span_font.italic_ifm">Athlete</text:span> or other <text:span text:style-name="ifm_span_font.italic_ifm">Person</text:span> can establish that he or she did not knowingly commit the anti-doping rule violation.<text:note text:id="n64" text:note-class="footnote"><text:note-citation text:label="64 ">64</text:note-citation><text:note-body><text:p text:style-name="ifm_p_font.normal_size.6.93pt_mt..5mm_indent.-0.1161in_mleft.0.1161in_ifm"><text:span text:style-name="ifm_span_font.italic_size.6.93pt_ifm">[Comment to Article 10.4: Violations under Articles 2.7 (Trafficking or Attempted Trafficking), 2.8 (Administration or Attempted Administration), 2.9 (Complicity or Attempted Complicity) and 2.11 (Acts by an Athlete or Other Person to Discourage or Retaliate Against Reporting to Authorities) are not included in the application of Article 10.4 because the sanctions for these violations already build in sufficient discretion up to a lifetime ban to allow consideration of any Aggravating Circumstance.]</text:span></text:p></text:note-body></text:note></text:p>
          </table:table-cell>
        </table:table-row>
        <table:table-row>
          <table:table-cell table:style-name="table.cell.top">
            <text:p text:style-name="text.cell.8.5.left">10.5</text:p>
          </table:table-cell>
          <table:table-cell table:style-name="table.cell.top.pleft.pright" table:number-columns-spanned="3">
            <text:p text:style-name="text.cell.8.5.left">Elimination of the Period of <text:span text:style-name="ifm_span_font.italic_ifm">Ineligibility</text:span> where there is <text:span text:style-name="ifm_span_font.italic_ifm">No Fault</text:span> or <text:span text:style-name="ifm_span_font.italic_ifm">Negligence</text:span></text:p>
            <text:p text:style-name="text.cell.8.5.left">If an <text:span text:style-name="ifm_span_font.italic_ifm">Athlete</text:span> or other <text:span text:style-name="ifm_span_font.italic_ifm">Person</text:span> establishes in an individual case that he or she bears <text:span text:style-name="ifm_span_font.italic_ifm">No Fault</text:span> or <text:span text:style-name="ifm_span_font.italic_ifm">Negligence</text:span>, then the otherwise applicable period of <text:span text:style-name="ifm_span_font.italic_ifm">Ineligibility</text:span> shall be eliminated.<text:note text:id="n65" text:note-class="footnote"><text:note-citation text:label="65 ">65</text:note-citation><text:note-body><text:p text:style-name="ifm_p_font.normal_size.6.93pt_mt..5mm_indent.-0.1161in_mleft.0.1161in_ifm"><text:span text:style-name="ifm_span_font.italic_size.6.93pt_ifm">[Comment to Article 10.5: This Article and Article 10.6.2 apply only to the imposition of sanctions; they are not applicable to the determination of whether an anti-doping rule violation has occurred. They will only apply in exceptional circumstances, for example, where an Athlete could prove that, despite all due care, he or she was sabotaged by a competitor. Conversely, No Fault or Negligence would not apply in the following circumstances: (a) a positive test resulting from a mislabeled or contaminated vitamin or nutritional supplement (Athletes are responsible for what they ingest (Article 2.1) and have been warned against the possibility of supplement contamination); (b) the Administration of a Prohibited Substance by the Athlete’s personal physician or trainer without disclosure to the Athlete (Athletes are responsible for their choice of medical personnel and for advising medical personnel that they cannot be given any Prohibited Substance); and (c) sabotage of the Athlete’s food or drink by a spouse, coach or other Person within the Athlete’s circle of associates (Athletes are responsible for what they ingest and for the conduct of those Persons to whom they entrust access to their food and drink). However, depending on the unique facts of a particular case, any of the referenced illustrations could result in a reduced sanction under Article 10.6 based on No Significant Fault or Negligence.]</text:span></text:p></text:note-body></text:note></text:p>
          </table:table-cell>
        </table:table-row>
        <table:table-row>
          <table:table-cell table:style-name="table.cell.top">
            <text:p text:style-name="text.cell.8.5.left">10.6</text:p>
          </table:table-cell>
          <table:table-cell table:style-name="table.cell.top.pleft.pright" table:number-columns-spanned="3">
            <text:p text:style-name="text.cell.8.5.left">Reduction of the Period of <text:span text:style-name="ifm_span_font.italic_ifm">Ineligibility</text:span> based on <text:span text:style-name="ifm_span_font.italic_ifm">No Significant Fault</text:span> or <text:span text:style-name="ifm_span_font.italic_ifm">Negligence</text:span></text:p>
          </table:table-cell>
        </table:table-row>
        <table:table-row>
          <table:table-cell table:style-name="table.cell.top">
            <text:p text:style-name="text.cell.8.5.left"/>
          </table:table-cell>
          <table:table-cell table:style-name="table.cell.top.pleft.pright">
            <text:p text:style-name="text.cell.8.5.left">10.6.1</text:p>
          </table:table-cell>
          <table:table-cell table:style-name="table.cell.top.pleft.pright" table:number-columns-spanned="2">
            <text:p text:style-name="text.cell.8.5.left">Reduction of Sanctions in Particular Circumstances for Violations of Article 2.1, 2.2 or 2.6.</text:p>
            <text:p text:style-name="text.cell.8.5.left">All reductions under Article 10.6.1 are mutually exclusive and not cumulativ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6.1.1</text:p>
          </table:table-cell>
          <table:table-cell table:style-name="table.cell.top.pleft.pright">
            <text:p text:style-name="text.cell.8.5.left"><text:span text:style-name="ifm_span_font.italic_ifm">Specified Substances</text:span> or <text:span text:style-name="ifm_span_font.italic_ifm">Specified Methods</text:span></text:p>
            <text:p text:style-name="text.cell.8.5.left">Where the anti-doping rule violation involves a <text:span text:style-name="ifm_span_font.italic_ifm">Specified Substance</text:span> (other than a <text:span text:style-name="ifm_span_font.italic_ifm">Substance of Abuse</text:span>) or <text:span text:style-name="ifm_span_font.italic_ifm">Specified Method</text:span>, and the <text:span text:style-name="ifm_span_font.italic_ifm">Athlete</text:span> or other <text:span text:style-name="ifm_span_font.italic_ifm">Person</text:span> can establish <text:span text:style-name="ifm_span_font.italic_ifm">No Significant Fault</text:span> or <text:span text:style-name="ifm_span_font.italic_ifm">Negligence</text:span>, then the period of <text:span text:style-name="ifm_span_font.italic_ifm">Ineligibility</text:span> shall be, at a minimum, a reprimand and no period of <text:span text:style-name="ifm_span_font.italic_ifm">Ineligibility</text:span>, and at a maximum, two (2) years of <text:span text:style-name="ifm_span_font.italic_ifm">Ineligibility</text:span>, depending on the <text:span text:style-name="ifm_span_font.italic_ifm">Athlete’s</text:span> or other <text:span text:style-name="ifm_span_font.italic_ifm">Person’s</text:span> degree of <text:span text:style-name="ifm_span_font.italic_ifm">Faul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6.1.2</text:p>
          </table:table-cell>
          <table:table-cell table:style-name="table.cell.top.pleft.pright">
            <text:p text:style-name="text.cell.8.5.left"><text:span text:style-name="ifm_span_font.italic_ifm">Contaminated Products</text:span></text:p>
            <text:p text:style-name="text.cell.8.5.left">In cases where the <text:span text:style-name="ifm_span_font.italic_ifm">Athlete</text:span> or other <text:span text:style-name="ifm_span_font.italic_ifm">Person</text:span> can establish both <text:span text:style-name="ifm_span_font.italic_ifm">No Significant Fault</text:span> or <text:span text:style-name="ifm_span_font.italic_ifm">Negligence</text:span> and that the detected <text:span text:style-name="ifm_span_font.italic_ifm">Prohibited Substance</text:span> (other than a <text:span text:style-name="ifm_span_font.italic_ifm">Substance of Abuse</text:span>) came from a <text:span text:style-name="ifm_span_font.italic_ifm">Contaminated Product</text:span>, then the period of <text:span text:style-name="ifm_span_font.italic_ifm">Ineligibility</text:span> shall be, at a minimum, a reprimand and no period of <text:span text:style-name="ifm_span_font.italic_ifm">Ineligibility</text:span>, and at a maximum, two (2) years <text:span text:style-name="ifm_span_font.italic_ifm">Ineligibility</text:span>, depending on the <text:span text:style-name="ifm_span_font.italic_ifm">Athlete</text:span> or other <text:span text:style-name="ifm_span_font.italic_ifm">Person’s</text:span> degree of <text:span text:style-name="ifm_span_font.italic_ifm">Fault</text:span>.<text:note text:id="n66" text:note-class="footnote"><text:note-citation text:label="66 ">66</text:note-citation><text:note-body><text:p text:style-name="ifm_p_font.normal_size.6.93pt_mt..5mm_indent.-0.1161in_mleft.0.1161in_ifm"><text:span text:style-name="ifm_span_font.italic_size.6.93pt_ifm">[Comment to Article 10.6.1.2: In order to receive the benefit of this Article, the Athlete or other Person must establish not only that the detected Prohibited Substance came from a Contaminated Product, but must also separately establish No Significant Fault or Negligence. It should be further noted that Athletes are on notice that they take nutritional supplements at their own risk. The sanction reduction based on No Significant Fault or Negligence has rarely been applied in Contaminated Product cases unless the Athlete has exercised a high level of caution before taking the Contaminated Product. In assessing whether the Athlete can establish the source of the Prohibited Substance, it would, for example, be significant for purposes of establishing whether the Athlete actually Used the Contaminated Product, whether the Athlete had declared the product which was subsequently determined to be contaminated on the Doping Control form.</text:span></text:p><text:p text:style-name="ifm_p_font.normal_size.6.93pt_indent.-0.1161in_mleft.0.1161in_ifm"><text:span text:style-name="ifm_span_font.italic_size.6.93pt_ifm">This Article should not be extended beyond products that have gone through some process of manufacturing. Where an Adverse Analytical Finding results from environment contamination of a “non-product” such as tap water or lake water in circumstances where no reasonable person would expect any risk of an anti-doping rule violation, typically there would be No Fault or Negligence under Article 10.5.]</text:span></text:p></text:note-body></text:no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6.1.3</text:p>
          </table:table-cell>
          <table:table-cell table:style-name="table.cell.top.pleft.pright">
            <text:p text:style-name="text.cell.8.5.left"><text:span text:style-name="ifm_span_font.italic_ifm">Protected Persons</text:span> or <text:span text:style-name="ifm_span_font.italic_ifm">Recreational Athletes</text:span></text:p>
            <text:p text:style-name="text.cell.8.5.left">Where the anti-doping rule violation not involving a <text:span text:style-name="ifm_span_font.italic_ifm">Substance of Abuse</text:span> is committed by a <text:span text:style-name="ifm_span_font.italic_ifm">Protected Person</text:span> or <text:span text:style-name="ifm_span_font.italic_ifm">Recreational Athlete</text:span>, and the <text:span text:style-name="ifm_span_font.italic_ifm">Protected Person</text:span> or <text:span text:style-name="ifm_span_font.italic_ifm">Recreational Athlete</text:span> can establish <text:span text:style-name="ifm_span_font.italic_ifm">No Significant Fault</text:span> or <text:span text:style-name="ifm_span_font.italic_ifm">Negligence</text:span>, then the period of <text:span text:style-name="ifm_span_font.italic_ifm">Ineligibility</text:span> shall be, at a minimum, a reprimand and no period of <text:span text:style-name="ifm_span_font.italic_ifm">Ineligibility</text:span>, and at a maximum, two (2) years <text:span text:style-name="ifm_span_font.italic_ifm">Ineligibility</text:span>, depending on the <text:span text:style-name="ifm_span_font.italic_ifm">Protected Person</text:span> or <text:span text:style-name="ifm_span_font.italic_ifm">Recreational Athlete’s</text:span> degree of <text:span text:style-name="ifm_span_font.italic_ifm">Fault</text:span>.</text:p>
          </table:table-cell>
        </table:table-row>
        <table:table-row>
          <table:table-cell table:style-name="table.cell.top">
            <text:p text:style-name="text.cell.8.5.left"/>
          </table:table-cell>
          <table:table-cell table:style-name="table.cell.top.pleft.pright">
            <text:p text:style-name="text.cell.8.5.left">10.6.2</text:p>
          </table:table-cell>
          <table:table-cell table:style-name="table.cell.top.pleft.pright" table:number-columns-spanned="2">
            <text:p text:style-name="text.cell.8.5.left">Application of <text:span text:style-name="ifm_span_font.italic_ifm">No Significant Fault</text:span> or <text:span text:style-name="ifm_span_font.italic_ifm">Negligence</text:span> beyond the Application of Article 10.6.1<text:note text:id="n67" text:note-class="footnote"><text:note-citation text:label="67 ">67</text:note-citation><text:note-body><text:p text:style-name="ifm_p_font.normal_size.6.93pt_mt..5mm_indent.-0.1161in_mleft.0.1161in_ifm"><text:span text:style-name="ifm_span_font.italic_size.6.93pt_ifm">[Comment to Article 10.6.2: Article 10.6.2 may be applied to any anti-doping rule violation, except those Articles where intent is an element of the anti-doping rule violation (e.g., Article 2.5, 2.7, 2.8, 2.9 or 2.11) or an element of a particular sanction (e.g., Article 10.2.1) or a range of Ineligibility is already provided in an Article based on the Athlete or other Person’s degree of Fault.]</text:span></text:p></text:note-body></text:note></text:p>
            <text:p text:style-name="text.cell.8.5.left">If an <text:span text:style-name="ifm_span_font.italic_ifm">Athlete</text:span> or other <text:span text:style-name="ifm_span_font.italic_ifm">Person</text:span> establishes in an individual case where Article 10.6.1 is not applicable, that he or she bears <text:span text:style-name="ifm_span_font.italic_ifm">No Significant Fault</text:span> or <text:span text:style-name="ifm_span_font.italic_ifm">Negligence</text:span>, then, subject to further reduction or elimination as provided in Article 10.7, the otherwise applicable period of <text:span text:style-name="ifm_span_font.italic_ifm">Ineligibility</text:span> may be reduced based on the <text:span text:style-name="ifm_span_font.italic_ifm">Athlete</text:span> or other <text:span text:style-name="ifm_span_font.italic_ifm">Person’s</text:span> degree of <text:span text:style-name="ifm_span_font.italic_ifm">Fault</text:span>, but the reduced period of <text:span text:style-name="ifm_span_font.italic_ifm">Ineligibility</text:span> may not be less than one-half of the period of <text:span text:style-name="ifm_span_font.italic_ifm">Ineligibility</text:span> otherwise applicable. If the otherwise applicable period of <text:span text:style-name="ifm_span_font.italic_ifm">Ineligibility</text:span> is a lifetime, the reduced period under this Article may be no less than eight (8) years.</text:p>
          </table:table-cell>
        </table:table-row>
        <table:table-row>
          <table:table-cell table:style-name="table.cell.top">
            <text:p text:style-name="text.cell.8.5.left">10.7</text:p>
          </table:table-cell>
          <table:table-cell table:style-name="table.cell.top.pleft.pright" table:number-columns-spanned="3">
            <text:p text:style-name="text.cell.8.5.left">Elimination, Reduction, or Suspension of Period of <text:span text:style-name="ifm_span_font.italic_ifm">Ineligibility</text:span> or Other <text:span text:style-name="ifm_span_font.italic_ifm">Consequences</text:span> for Reasons Other than <text:span text:style-name="ifm_span_font.italic_ifm">Fault</text:span></text:p>
          </table:table-cell>
        </table:table-row>
        <table:table-row>
          <table:table-cell table:style-name="table.cell.top">
            <text:p text:style-name="text.cell.8.5.left"/>
          </table:table-cell>
          <table:table-cell table:style-name="table.cell.top.pleft.pright">
            <text:p text:style-name="text.cell.8.5.left">10.7.1</text:p>
          </table:table-cell>
          <table:table-cell table:style-name="table.cell.top.pleft.pright" table:number-columns-spanned="2">
            <text:p text:style-name="text.cell.8.5.left"><text:span text:style-name="ifm_span_font.italic_ifm">Substantial Assistance</text:span> in Discovering or Establishing <text:span text:style-name="ifm_span_font.italic_ifm">Code</text:span> Violations<text:note text:id="n68" text:note-class="footnote"><text:note-citation text:label="68 ">68</text:note-citation><text:note-body><text:p text:style-name="ifm_p_font.normal_size.6.93pt_mt..5mm_indent.-0.1161in_mleft.0.1161in_ifm"><text:span text:style-name="ifm_span_font.italic_size.6.93pt_ifm">[Comment to Article 10.7.1: The cooperation of Athletes, Athlete Support Personnel and other Persons who acknowledge their mistakes and are willing to bring other anti-doping rule violations to light is important to clean sport.]</text:span></text:p></text:note-body></text:no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7.1.1</text:p>
          </table:table-cell>
          <table:table-cell table:style-name="table.cell.top.pleft.pright">
            <text:p text:style-name="text.cell.8.5.left">An <text:span text:style-name="ifm_span_font.italic_ifm">Anti-Doping Organization</text:span> with <text:span text:style-name="ifm_span_font.italic_ifm">Results Management</text:span> responsibility for an anti-doping rule violation may, prior to an appellate decision under Article 13 or the expiration of the time to appeal, suspend a part of the <text:span text:style-name="ifm_span_font.italic_ifm">Consequences</text:span> (other than <text:span text:style-name="ifm_span_font.italic_ifm">Disqualification</text:span> and mandatory <text:span text:style-name="ifm_span_font.italic_ifm">Public Disclosure</text:span>) imposed in an individual case where the <text:span text:style-name="ifm_span_font.italic_ifm">Athlete</text:span> or other <text:span text:style-name="ifm_span_font.italic_ifm">Person</text:span> has provided <text:span text:style-name="ifm_span_font.italic_ifm">Substantial Assistance</text:span> to an <text:span text:style-name="ifm_span_font.italic_ifm">Anti-Doping Organization</text:span>, criminal authority or professional disciplinary body which results in: (i) the <text:span text:style-name="ifm_span_font.italic_ifm">Anti-Doping Organization</text:span> discovering or bringing forward an anti-doping rule violation by another <text:span text:style-name="ifm_span_font.italic_ifm">Person</text:span>; or (ii) which results in a criminal or disciplinary body discovering or bringing forward a criminal offense or the breach of professional rules committed by another <text:span text:style-name="ifm_span_font.italic_ifm">Person</text:span> and the information provided by the <text:span text:style-name="ifm_span_font.italic_ifm">Person</text:span> providing <text:span text:style-name="ifm_span_font.italic_ifm">Substantial Assistance</text:span> is made available to the <text:span text:style-name="ifm_span_font.italic_ifm">Anti-Doping Organization</text:span> with <text:span text:style-name="ifm_span_font.italic_ifm">Results Management</text:span> responsibility; or (iii) which results in <text:span text:style-name="ifm_span_font.italic_ifm">WADA</text:span> initiating a proceeding against a <text:span text:style-name="ifm_span_font.italic_ifm">Signatory</text:span>, <text:span text:style-name="ifm_span_font.italic_ifm">WADA-</text:span>accredited laboratory or <text:span text:style-name="ifm_span_font.italic_ifm">Athlete</text:span> passport management unit (as defined in the <text:span text:style-name="ifm_span_font.italic_ifm">International Standard</text:span> for <text:span text:style-name="ifm_span_font.italic_ifm">Laboratories</text:span>) for non-compliance with the <text:span text:style-name="ifm_span_font.italic_ifm">Code</text:span>, <text:span text:style-name="ifm_span_font.italic_ifm">International Standard</text:span> or <text:span text:style-name="ifm_span_font.italic_ifm">Technical Document</text:span>; or (iv) with the approval by <text:span text:style-name="ifm_span_font.italic_ifm">WADA</text:span>, which results in a criminal or disciplinary body bringing forward a criminal offense or the breach of professional or sport rules arising out of a sport integrity violation other than doping. After an appellate decision under Article 13 or the expiration of time to appeal, an <text:span text:style-name="ifm_span_font.italic_ifm">Anti-Doping Organization</text:span> may only suspend a part of the otherwise applicable <text:span text:style-name="ifm_span_font.italic_ifm">Consequences</text:span> with the approval of <text:span text:style-name="ifm_span_font.italic_ifm">WADA</text:span> and the applicable International Federation.</text:p>
            <text:p text:style-name="text.cell.8.5.left">The extent to which the otherwise applicable period of <text:span text:style-name="ifm_span_font.italic_ifm">Ineligibility</text:span> may be suspended shall be based on the seriousness of the anti-doping rule violation committed by the <text:span text:style-name="ifm_span_font.italic_ifm">Athlete</text:span> or other <text:span text:style-name="ifm_span_font.italic_ifm">Person</text:span> and the significance of the <text:span text:style-name="ifm_span_font.italic_ifm">Substantial Assistance</text:span> provided by the <text:span text:style-name="ifm_span_font.italic_ifm">Athlete</text:span> or other <text:span text:style-name="ifm_span_font.italic_ifm">Person</text:span> to the effort to eliminate doping in sport, non-compliance with the <text:span text:style-name="ifm_span_font.italic_ifm">Code</text:span> and/or sport integrity violations. No more than three-quarters of the otherwise applicable period of <text:span text:style-name="ifm_span_font.italic_ifm">Ineligibility</text:span> may be suspended. If the otherwise applicable period of <text:span text:style-name="ifm_span_font.italic_ifm">Ineligibility</text:span> is a lifetime, the non-suspended period under this Article must be no less than eight (8) years. For purposes of this paragraph, the otherwise applicable period of <text:span text:style-name="ifm_span_font.italic_ifm">Ineligibility</text:span> shall not include any period of <text:span text:style-name="ifm_span_font.italic_ifm">Ineligibility</text:span> that could be added under Article 10.9.3.2.</text:p>
            <text:p text:style-name="text.cell.8.5.left">If so requested by an <text:span text:style-name="ifm_span_font.italic_ifm">Athlete</text:span> or other <text:span text:style-name="ifm_span_font.italic_ifm">Person</text:span> who seeks to provide <text:span text:style-name="ifm_span_font.italic_ifm">Substantial Assistance</text:span>, the <text:span text:style-name="ifm_span_font.italic_ifm">Anti-Doping Organization</text:span> with <text:span text:style-name="ifm_span_font.italic_ifm">Results Management</text:span> responsibility shall allow the <text:span text:style-name="ifm_span_font.italic_ifm">Athlete</text:span> or other <text:span text:style-name="ifm_span_font.italic_ifm">Person</text:span> to provide the information to the <text:span text:style-name="ifm_span_font.italic_ifm">Anti-Doping Organization</text:span> subject to a <text:span text:style-name="ifm_span_font.italic_ifm">Without Prejudice Agreement</text:span>.</text:p>
            <text:p text:style-name="text.cell.8.5.left">If the <text:span text:style-name="ifm_span_font.italic_ifm">Athlete</text:span> or other <text:span text:style-name="ifm_span_font.italic_ifm">Person</text:span> fails to continue to cooperate and to provide the complete and credible <text:span text:style-name="ifm_span_font.italic_ifm">Substantial Assistance</text:span> upon which a suspension of <text:span text:style-name="ifm_span_font.italic_ifm">Consequences</text:span> was based, the <text:span text:style-name="ifm_span_font.italic_ifm">Anti-Doping Organization</text:span> that suspended <text:span text:style-name="ifm_span_font.italic_ifm">Consequences</text:span> shall reinstate the original <text:span text:style-name="ifm_span_font.italic_ifm">Consequences</text:span>. If an <text:span text:style-name="ifm_span_font.italic_ifm">Anti-Doping Organization</text:span> decides to reinstate suspended <text:span text:style-name="ifm_span_font.italic_ifm">Consequences</text:span> or decides not to reinstate suspended <text:span text:style-name="ifm_span_font.italic_ifm">Consequences</text:span>, that decision may be appealed by any <text:span text:style-name="ifm_span_font.italic_ifm">Person</text:span> entitled to appeal under Article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7.1.2</text:p>
          </table:table-cell>
          <table:table-cell table:style-name="table.cell.top.pleft.pright">
            <text:p text:style-name="text.cell.8.5.left">To further encourage <text:span text:style-name="ifm_span_font.italic_ifm">Athletes</text:span> and other <text:span text:style-name="ifm_span_font.italic_ifm">Persons</text:span> to provide <text:span text:style-name="ifm_span_font.italic_ifm">Substantial Assistance</text:span> to <text:span text:style-name="ifm_span_font.italic_ifm">Anti-Doping Organizations</text:span>, at the request of the <text:span text:style-name="ifm_span_font.italic_ifm">Anti-Doping Organization</text:span> conducting <text:span text:style-name="ifm_span_font.italic_ifm">Results Management</text:span> or at the request of the <text:span text:style-name="ifm_span_font.italic_ifm">Athlete</text:span> or other <text:span text:style-name="ifm_span_font.italic_ifm">Person</text:span> who has, or has been asserted to have, committed an anti-doping rule violation, or other violation of the <text:span text:style-name="ifm_span_font.italic_ifm">Code</text:span>, <text:span text:style-name="ifm_span_font.italic_ifm">WADA</text:span> may agree at any stage of the <text:span text:style-name="ifm_span_font.italic_ifm">Results Management</text:span> process, including after an appellate decision under Article 13, to what it considers to be an appropriate suspension of the otherwise-applicable period of <text:span text:style-name="ifm_span_font.italic_ifm">Ineligibility</text:span> and other <text:span text:style-name="ifm_span_font.italic_ifm">Consequences</text:span>. In exceptional circumstances, <text:span text:style-name="ifm_span_font.italic_ifm">WADA</text:span> may agree to suspensions of the period of <text:span text:style-name="ifm_span_font.italic_ifm">Ineligibility</text:span> and other <text:span text:style-name="ifm_span_font.italic_ifm">Consequences</text:span> for <text:span text:style-name="ifm_span_font.italic_ifm">Substantial Assistance</text:span> greater than those otherwise provided in this Article, or even no period of <text:span text:style-name="ifm_span_font.italic_ifm">Ineligibility</text:span>, no mandatory <text:span text:style-name="ifm_span_font.italic_ifm">Public Disclosure</text:span> and/or no return of prize money or payment of fines or costs. <text:span text:style-name="ifm_span_font.italic_ifm">WADA’s</text:span> approval shall be subject to reinstatement of <text:span text:style-name="ifm_span_font.italic_ifm">Consequences</text:span>, as otherwise provided in this Article. Notwithstanding Article 13, <text:span text:style-name="ifm_span_font.italic_ifm">WADA’s</text:span> decisions in the context of this Article 10.7.1.2 may not be appeale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7.1.3</text:p>
          </table:table-cell>
          <table:table-cell table:style-name="table.cell.top.pleft.pright">
            <text:p text:style-name="text.cell.8.5.left">If an <text:span text:style-name="ifm_span_font.italic_ifm">Anti-Doping Organization</text:span> suspends any part of an otherwise applicable sanction because of <text:span text:style-name="ifm_span_font.italic_ifm">Substantial Assistance</text:span>, then notice providing justification for the decision shall be provided to the other <text:span text:style-name="ifm_span_font.italic_ifm">Anti-Doping Organizations</text:span> with a right to appeal under Article 13.2.3 as provided in Article 14.</text:p>
            <text:p text:style-name="text.cell.8.5.left">In unique circumstances where <text:span text:style-name="ifm_span_font.italic_ifm">WADA</text:span> determines that it would be in the best interest of anti-doping, <text:span text:style-name="ifm_span_font.italic_ifm">WADA</text:span> may authorize an <text:span text:style-name="ifm_span_font.italic_ifm">Anti-Doping Organization</text:span> to enter into appropriate confidentiality agreements limiting or delaying the disclosure of the <text:span text:style-name="ifm_span_font.italic_ifm">Substantial Assistance</text:span> agreement or the nature of <text:span text:style-name="ifm_span_font.italic_ifm">Substantial Assistance</text:span> being provided.</text:p>
          </table:table-cell>
        </table:table-row>
        <table:table-row>
          <table:table-cell table:style-name="table.cell.top">
            <text:p text:style-name="text.cell.8.5.left"/>
          </table:table-cell>
          <table:table-cell table:style-name="table.cell.top.pleft.pright">
            <text:p text:style-name="text.cell.8.5.left">10.7.2</text:p>
          </table:table-cell>
          <table:table-cell table:style-name="table.cell.top.pleft.pright" table:number-columns-spanned="2">
            <text:p text:style-name="text.cell.8.5.left">Admission of an Anti-Doping Rule Violation in the Absence of Other Evidence</text:p>
            <text:p text:style-name="text.cell.8.5.left">Where an <text:span text:style-name="ifm_span_font.italic_ifm">Athlete</text:span> or other <text:span text:style-name="ifm_span_font.italic_ifm">Person</text:span> voluntarily admits the commission of an anti-doping rule violation before having received notice of a <text:span text:style-name="ifm_span_font.italic_ifm">Sample</text:span> collection which could establish an anti-doping rule violation (or, in the case of an anti-doping rule violation other than Article 2.1, before receiving first notice of the admitted violation pursuant to Article 7) and that admission is the only reliable evidence of the violation at the time of admission, then the period of <text:span text:style-name="ifm_span_font.italic_ifm">Ineligibility</text:span> may be reduced, but not below one-half of the period of <text:span text:style-name="ifm_span_font.italic_ifm">Ineligibility</text:span> otherwise applicable.<text:note text:id="n69" text:note-class="footnote"><text:note-citation text:label="69 ">69</text:note-citation><text:note-body><text:p text:style-name="ifm_p_font.normal_size.6.93pt_mt..5mm_indent.-0.1161in_mleft.0.1161in_ifm"><text:span text:style-name="ifm_span_font.italic_size.6.93pt_ifm">[Comment to Article 10.7.2: This Article is intended to apply when an Athlete or other Person comes forward and admits to an anti-doping rule violation in circumstances where no Anti-Doping Organization is aware that an anti-doping rule violation might have been committed. It is not intended to apply to circumstances where the admission occurs after the Athlete or other Person believes he or she is about to be caught. The amount by which Ineligibility is reduced should be based on the likelihood that the Athlete or other Person would have been caught had he or she not come forward voluntarily.]</text:span></text:p></text:note-body></text:note></text:p>
          </table:table-cell>
        </table:table-row>
        <table:table-row>
          <table:table-cell table:style-name="table.cell.top">
            <text:p text:style-name="text.cell.8.5.left"/>
          </table:table-cell>
          <table:table-cell table:style-name="table.cell.top.pleft.pright">
            <text:p text:style-name="text.cell.8.5.left">10.7.3</text:p>
          </table:table-cell>
          <table:table-cell table:style-name="table.cell.top.pleft.pright" table:number-columns-spanned="2">
            <text:p text:style-name="text.cell.8.5.left">Application of Multiple Grounds for Reduction of a Sanction</text:p>
            <text:p text:style-name="text.cell.8.5.left">Where an <text:span text:style-name="ifm_span_font.italic_ifm">Athlete</text:span> or other <text:span text:style-name="ifm_span_font.italic_ifm">Person</text:span> establishes entitlement to reduction in sanction under more than one provision of Article 10.5, 10.6 or 10.7, before applying any reduction or suspension under Article 10.7, the otherwise applicable period of <text:span text:style-name="ifm_span_font.italic_ifm">Ineligibility</text:span> shall be determined in accordance with Articles 10.2, 10.3, 10.5, and 10.6. If the <text:span text:style-name="ifm_span_font.italic_ifm">Athlete</text:span> or other <text:span text:style-name="ifm_span_font.italic_ifm">Person</text:span> establishes entitlement to a reduction or suspension of the period of <text:span text:style-name="ifm_span_font.italic_ifm">Ineligibility</text:span> under Article 10.7, then the period of <text:span text:style-name="ifm_span_font.italic_ifm">Ineligibility</text:span> may be reduced or suspended, but not below one-fourth of the otherwise applicable period of <text:span text:style-name="ifm_span_font.italic_ifm">Ineligibility</text:span>.</text:p>
          </table:table-cell>
        </table:table-row>
        <table:table-row>
          <table:table-cell table:style-name="table.cell.top">
            <text:p text:style-name="text.cell.8.5.left">10.8</text:p>
          </table:table-cell>
          <table:table-cell table:style-name="table.cell.top.pleft.pright" table:number-columns-spanned="3">
            <text:p text:style-name="text.cell.8.5.left"><text:span text:style-name="ifm_span_font.italic_ifm">Results Management</text:span> Agreements</text:p>
          </table:table-cell>
        </table:table-row>
        <table:table-row>
          <table:table-cell table:style-name="table.cell.top">
            <text:p text:style-name="text.cell.8.5.left"/>
          </table:table-cell>
          <table:table-cell table:style-name="table.cell.top.pleft.pright">
            <text:p text:style-name="text.cell.8.5.left">10.8.1</text:p>
          </table:table-cell>
          <table:table-cell table:style-name="table.cell.top.pleft.pright" table:number-columns-spanned="2">
            <text:p text:style-name="text.cell.8.5.left">One-Year Reduction for Certain Anti-Doping Rule Violations Based on Early Admission and Acceptance of Sanction</text:p>
            <text:p text:style-name="text.cell.8.5.left">Where an <text:span text:style-name="ifm_span_font.italic_ifm">Athlete</text:span> or other <text:span text:style-name="ifm_span_font.italic_ifm">Person</text:span>, after being notified by an <text:span text:style-name="ifm_span_font.italic_ifm">Anti-Doping Organization</text:span> of a potential anti-doping rule violation that carries an asserted period of <text:span text:style-name="ifm_span_font.italic_ifm">Ineligibility</text:span> of four (4) or more years (including any period of <text:span text:style-name="ifm_span_font.italic_ifm">Ineligibility</text:span> asserted under Article 10.4), admits the violation and accepts the asserted period of <text:span text:style-name="ifm_span_font.italic_ifm">Ineligibility</text:span> no later than twenty (20) days after receiving notice of an anti-doping rule violation charge, the <text:span text:style-name="ifm_span_font.italic_ifm">Athlete</text:span> or other <text:span text:style-name="ifm_span_font.italic_ifm">Person</text:span> may receive a one-year reduction in the period of <text:span text:style-name="ifm_span_font.italic_ifm">Ineligibility</text:span> asserted by the <text:span text:style-name="ifm_span_font.italic_ifm">Anti-Doping Organization</text:span>. Where the <text:span text:style-name="ifm_span_font.italic_ifm">Athlete</text:span> or other <text:span text:style-name="ifm_span_font.italic_ifm">Person</text:span> receives the one-year reduction in the asserted period of <text:span text:style-name="ifm_span_font.italic_ifm">Ineligibility</text:span> under this Article 10.8.1, no further reduction in the asserted period of <text:span text:style-name="ifm_span_font.italic_ifm">Ineligibility</text:span> shall be allowed under any other Article.<text:note text:id="n70" text:note-class="footnote"><text:note-citation text:label="70 ">70</text:note-citation><text:note-body><text:p text:style-name="ifm_p_font.normal_size.6.93pt_mt..5mm_indent.-0.1161in_mleft.0.1161in_ifm"><text:span text:style-name="ifm_span_font.italic_size.6.93pt_ifm">[Comment to Article 10.8.1: For example, if an Anti-Doping Organization alleges that an Athlete has violated Article 2.1 for Use of an anabolic steroid and asserts the applicable period of Ineligibility is four (4) years, then the Athlete may unilaterally reduce the period of Ineligibility to three (3) years by admitting the violation and accepting the three-year period of Ineligibility within the time specified in this Article, with no further reduction allowed. This resolves the case without any need for a hearing.]</text:span></text:p></text:note-body></text:note></text:p>
          </table:table-cell>
        </table:table-row>
        <table:table-row>
          <table:table-cell table:style-name="table.cell.top">
            <text:p text:style-name="text.cell.8.5.left"/>
          </table:table-cell>
          <table:table-cell table:style-name="table.cell.top.pleft.pright">
            <text:p text:style-name="text.cell.8.5.left">10.8.2</text:p>
          </table:table-cell>
          <table:table-cell table:style-name="table.cell.top.pleft.pright" table:number-columns-spanned="2">
            <text:p text:style-name="text.cell.8.5.left">Case Resolution Agreement</text:p>
            <text:p text:style-name="text.cell.8.5.left">Where the <text:span text:style-name="ifm_span_font.italic_ifm">Athlete</text:span> or other <text:span text:style-name="ifm_span_font.italic_ifm">Person</text:span> admits an anti-doping rule violation after being confronted with the anti-doping rule violation by an <text:span text:style-name="ifm_span_font.italic_ifm">Anti-Doping Organization</text:span> and agrees to <text:span text:style-name="ifm_span_font.italic_ifm">Consequences</text:span> acceptable to the <text:span text:style-name="ifm_span_font.italic_ifm">Anti-Doping Organization</text:span> and <text:span text:style-name="ifm_span_font.italic_ifm">WADA</text:span>, at their sole discretion, then: (a) the <text:span text:style-name="ifm_span_font.italic_ifm">Athlete</text:span> or other <text:span text:style-name="ifm_span_font.italic_ifm">Person</text:span> may receive a reduction in the period of <text:span text:style-name="ifm_span_font.italic_ifm">Ineligibility</text:span> based on an assessment by the <text:span text:style-name="ifm_span_font.italic_ifm">Anti-Doping Organization</text:span> and <text:span text:style-name="ifm_span_font.italic_ifm">WADA</text:span> of the application of Articles 10.1 through 10.7 to the asserted anti-doping rule violation, the seriousness of the violation, the <text:span text:style-name="ifm_span_font.italic_ifm">Athlete</text:span> or other <text:span text:style-name="ifm_span_font.italic_ifm">Person’s</text:span> degree of <text:span text:style-name="ifm_span_font.italic_ifm">Fault</text:span> and how promptly the <text:span text:style-name="ifm_span_font.italic_ifm">Athlete</text:span> or other <text:span text:style-name="ifm_span_font.italic_ifm">Person</text:span> admitted the violation; and (b) the period of <text:span text:style-name="ifm_span_font.italic_ifm">Ineligibility</text:span> may start as early as the date of <text:span text:style-name="ifm_span_font.italic_ifm">Sample</text:span> collection or the date on which another anti-doping rule violation last occurred. In each case, however, where this Article is applied, the <text:span text:style-name="ifm_span_font.italic_ifm">Athlete</text:span> or other <text:span text:style-name="ifm_span_font.italic_ifm">Person</text:span> shall serve at least one-half of the agreed-upon period of <text:span text:style-name="ifm_span_font.italic_ifm">Ineligibility</text:span> going forward from the earlier of the date the <text:span text:style-name="ifm_span_font.italic_ifm">Athlete</text:span> or other <text:span text:style-name="ifm_span_font.italic_ifm">Person</text:span> accepted the imposition of a sanction or a <text:span text:style-name="ifm_span_font.italic_ifm">Provisional Suspension</text:span> which was subsequently respected by the <text:span text:style-name="ifm_span_font.italic_ifm">Athlete</text:span> or other <text:span text:style-name="ifm_span_font.italic_ifm">Person</text:span>. The decision by <text:span text:style-name="ifm_span_font.italic_ifm">WADA</text:span> and the <text:span text:style-name="ifm_span_font.italic_ifm">Anti-Doping Organization</text:span> to enter or not enter into a case resolution agreement, and the amount of the reduction to, and the starting date of the period of <text:span text:style-name="ifm_span_font.italic_ifm">Ineligibility</text:span>, are not matters for determination or review by a hearing body and are not subject to appeal under Article 13.</text:p>
            <text:p text:style-name="text.cell.8.5.left">If so requested by an <text:span text:style-name="ifm_span_font.italic_ifm">Athlete</text:span> or other <text:span text:style-name="ifm_span_font.italic_ifm">Person</text:span> who seeks to enter into a case resolution agreement under this Article, the <text:span text:style-name="ifm_span_font.italic_ifm">Anti-Doping Organization</text:span> with <text:span text:style-name="ifm_span_font.italic_ifm">Results Management</text:span> responsibility shall allow the <text:span text:style-name="ifm_span_font.italic_ifm">Athlete</text:span> or other <text:span text:style-name="ifm_span_font.italic_ifm">Person</text:span> to discuss an admission of the anti-doping rule violation with the <text:span text:style-name="ifm_span_font.italic_ifm">Anti-Doping Organization</text:span> subject to a <text:span text:style-name="ifm_span_font.italic_ifm">Without Prejudice Agreement</text:span>.<text:note text:id="n71" text:note-class="footnote"><text:note-citation text:label="71 ">71</text:note-citation><text:note-body><text:p text:style-name="ifm_p_font.normal_size.6.93pt_mt..5mm_indent.-0.1161in_mleft.0.1161in_ifm"><text:span text:style-name="ifm_span_font.italic_size.6.93pt_ifm">[Comment to Article 10.8.2: Any mitigating or aggravating factors set forth in this Article 10 shall be considered in arriving at the Consequences set forth in the case resolution agreement, and shall not be applicable beyond the terms of that agreement.</text:span></text:p><text:p text:style-name="ifm_p_font.normal_size.6.93pt_indent.-0.1161in_mleft.0.1161in_ifm"><text:span text:style-name="ifm_span_font.italic_size.6.93pt_ifm">In some countries, the imposition of a period of Ineligibility is left entirely to a hearing body. In those countries, the Anti-Doping Organization may not assert a specific period of Ineligibility for purposes of Article 10.8.1 nor have the power to agree to a specific period of Ineligibility under Article 10.8.2. In these circumstances, Articles 10.8.1 and 10.8.2 will not be applicable but may be considered by the hearing body.]</text:span></text:p></text:note-body></text:note></text:p>
          </table:table-cell>
        </table:table-row>
        <table:table-row>
          <table:table-cell table:style-name="table.cell.top">
            <text:p text:style-name="text.cell.8.5.left">10.9</text:p>
          </table:table-cell>
          <table:table-cell table:style-name="table.cell.top.pleft.pright" table:number-columns-spanned="3">
            <text:p text:style-name="text.cell.8.5.left">Multiple Violations</text:p>
          </table:table-cell>
        </table:table-row>
        <table:table-row>
          <table:table-cell table:style-name="table.cell.top">
            <text:p text:style-name="text.cell.8.5.left"/>
          </table:table-cell>
          <table:table-cell table:style-name="table.cell.top.pleft.pright">
            <text:p text:style-name="text.cell.8.5.left">10.9.1</text:p>
          </table:table-cell>
          <table:table-cell table:style-name="table.cell.top.pleft.pright" table:number-columns-spanned="2">
            <text:p text:style-name="text.cell.8.5.left">Second or Third Anti-Doping Rule Violatio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9.1.1</text:p>
          </table:table-cell>
          <table:table-cell table:style-name="table.cell.top.pleft.pright">
            <text:p text:style-name="text.cell.8.5.left">For an <text:span text:style-name="ifm_span_font.italic_ifm">Athlete</text:span> or other <text:span text:style-name="ifm_span_font.italic_ifm">Person’s</text:span> second anti-doping rule violation, the period of <text:span text:style-name="ifm_span_font.italic_ifm">Ineligibility</text:span> shall be the greater o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a) A six-month period of <text:span text:style-name="ifm_span_font.italic_ifm">Ineligibility</text:span>; or</text:p>
            <text:p text:style-name="text.cell.8.5.left">(b) A period of <text:span text:style-name="ifm_span_font.italic_ifm">Ineligibility</text:span> in the range between:</text:p>
            <text:p text:style-name="text.cell.8.5.left">(i) the sum of the period of <text:span text:style-name="ifm_span_font.italic_ifm">Ineligibility</text:span> imposed for the first anti-doping rule violation plus the period of <text:span text:style-name="ifm_span_font.italic_ifm">Ineligibility</text:span> otherwise applicable to the second anti-doping rule violation treated as if it were a first violation, and</text:p>
            <text:p text:style-name="text.cell.8.5.left">(ii) twice the period of <text:span text:style-name="ifm_span_font.italic_ifm">Ineligibility</text:span> otherwise applicable to the second anti-doping rule violation treated as if it were a first violation.</text:p>
            <text:p text:style-name="text.cell.8.5.left">The period of <text:span text:style-name="ifm_span_font.italic_ifm">Ineligibility</text:span> within this range shall be determined based on the entirety of the circumstances and the <text:span text:style-name="ifm_span_font.italic_ifm">Athlete</text:span> or other <text:span text:style-name="ifm_span_font.italic_ifm">Person’s</text:span> degree of <text:span text:style-name="ifm_span_font.italic_ifm">Fault</text:span> with respect to the second violatio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9.1.2</text:p>
          </table:table-cell>
          <table:table-cell table:style-name="table.cell.top.pleft.pright">
            <text:p text:style-name="text.cell.8.5.left">A third anti-doping rule violation will always result in a lifetime period of <text:span text:style-name="ifm_span_font.italic_ifm">Ineligibility</text:span>, except if the third violation fulfills the condition for elimination or reduction of the period of <text:span text:style-name="ifm_span_font.italic_ifm">Ineligibility</text:span> under Article 10.5 or 10.6, or involves a violation of Article 2.4. In these particular cases, the period of <text:span text:style-name="ifm_span_font.italic_ifm">Ineligibility</text:span> shall be from eight (8) years to lifetime <text:span text:style-name="ifm_span_font.italic_ifm">Ineligibility</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9.1.3</text:p>
          </table:table-cell>
          <table:table-cell table:style-name="table.cell.top.pleft.pright">
            <text:p text:style-name="text.cell.8.5.left">The period of <text:span text:style-name="ifm_span_font.italic_ifm">Ineligibility</text:span> established in Articles 10.9.1.1 and 10.9.1.2 may then be further reduced by the application of Article 10.7.</text:p>
          </table:table-cell>
        </table:table-row>
        <table:table-row>
          <table:table-cell table:style-name="table.cell.top">
            <text:p text:style-name="text.cell.8.5.left"/>
          </table:table-cell>
          <table:table-cell table:style-name="table.cell.top.pleft.pright">
            <text:p text:style-name="text.cell.8.5.left">10.9.2</text:p>
          </table:table-cell>
          <table:table-cell table:style-name="table.cell.top.pleft.pright" table:number-columns-spanned="2">
            <text:p text:style-name="text.cell.8.5.left">An anti-doping rule violation for which an <text:span text:style-name="ifm_span_font.italic_ifm">Athlete</text:span> or other <text:span text:style-name="ifm_span_font.italic_ifm">Person</text:span> has established <text:span text:style-name="ifm_span_font.italic_ifm">No Fault</text:span> or <text:span text:style-name="ifm_span_font.italic_ifm">Negligence</text:span> shall not be considered a violation for purposes of Article 10.9. In addition, an anti-doping rule violation sanctioned under Article 10.2.4.1 shall not be considered a violation for purposes of Article 10.9.</text:p>
          </table:table-cell>
        </table:table-row>
        <table:table-row>
          <table:table-cell table:style-name="table.cell.top">
            <text:p text:style-name="text.cell.8.5.left"/>
          </table:table-cell>
          <table:table-cell table:style-name="table.cell.top.pleft.pright">
            <text:p text:style-name="text.cell.8.5.left">10.9.3</text:p>
          </table:table-cell>
          <table:table-cell table:style-name="table.cell.top.pleft.pright" table:number-columns-spanned="2">
            <text:p text:style-name="text.cell.8.5.left">Additional Rules for Certain Potential Multiple Violatio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9.3.1</text:p>
          </table:table-cell>
          <table:table-cell table:style-name="table.cell.top.pleft.pright">
            <text:p text:style-name="text.cell.8.5.left">For purposes of imposing sanctions under Article 10.9, except as provided in Articles 10.9.3.2 and 10.9.3.3, an anti-doping rule violation will only be considered a second violation if the <text:span text:style-name="ifm_span_font.italic_ifm">Anti-Doping Organization</text:span> can establish that the <text:span text:style-name="ifm_span_font.italic_ifm">Athlete</text:span> or other <text:span text:style-name="ifm_span_font.italic_ifm">Person</text:span> committed the additional anti-doping rule violation after the <text:span text:style-name="ifm_span_font.italic_ifm">Athlete</text:span> or other <text:span text:style-name="ifm_span_font.italic_ifm">Person</text:span> received notice pursuant to Article 7, or after the <text:span text:style-name="ifm_span_font.italic_ifm">Anti-Doping Organization</text:span> made reasonable efforts to give notice of the first anti-doping rule violation. If the <text:span text:style-name="ifm_span_font.italic_ifm">Anti-Doping Organization</text:span> cannot establish this, the violations shall be considered together as one single first violation, and the sanction imposed shall be based on the violation that carries the more severe sanction, including the application of <text:span text:style-name="ifm_span_font.italic_ifm">Aggravating Circumstances</text:span>. Results in all <text:span text:style-name="ifm_span_font.italic_ifm">Competitions</text:span> dating back to the earlier anti-doping rule violation will be <text:span text:style-name="ifm_span_font.italic_ifm">Disqualified</text:span> as provided in Article 10.10.<text:note text:id="n72" text:note-class="footnote"><text:note-citation text:label="72 ">72</text:note-citation><text:note-body><text:p text:style-name="ifm_p_font.normal_size.6.93pt_mt..5mm_indent.-0.1161in_mleft.0.1161in_ifm"><text:span text:style-name="ifm_span_font.italic_size.6.93pt_ifm">[Comment to Article 10.9.3.1: The same rule applies where, after the imposition of a sanction, the Anti-Doping Organization discovers facts involving an anti-doping rule violation that occurred prior to notification for a first anti-doping rule violation–e.g., the Anti-Doping Organization shall impose a sanction based on the sanction that could have been imposed if the two violations had been adjudicated at the same time, including the application of Aggravating Circumstances.]</text:span></text:p></text:note-body></text:no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9.3.2</text:p>
          </table:table-cell>
          <table:table-cell table:style-name="table.cell.top.pleft.pright">
            <text:p text:style-name="text.cell.8.5.left">If the <text:span text:style-name="ifm_span_font.italic_ifm">Anti-Doping Organization</text:span> establishes that an <text:span text:style-name="ifm_span_font.italic_ifm">Athlete</text:span> or other <text:span text:style-name="ifm_span_font.italic_ifm">Person</text:span> committed an additional anti-doping rule violation prior to notification, and that the additional violation occurred twelve (12) months or more before or after the first-noticed violation, then the period of <text:span text:style-name="ifm_span_font.italic_ifm">Ineligibility</text:span> for the additional violation shall be calculated as if the additional violation were a stand-alone first violation and this period of <text:span text:style-name="ifm_span_font.italic_ifm">Ineligibility</text:span> is served consecutively, rather than concurrently, with the period of <text:span text:style-name="ifm_span_font.italic_ifm">Ineligibility</text:span> imposed for the earlier-noticed violation. Where this Article 10.9.3.2 applies, the violations taken together shall constitute a single violation for purposes of Article 10.9.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9.3.3</text:p>
          </table:table-cell>
          <table:table-cell table:style-name="table.cell.top.pleft.pright">
            <text:p text:style-name="text.cell.8.5.left">If the <text:span text:style-name="ifm_span_font.italic_ifm">Anti-Doping Organization</text:span> establishes that an <text:span text:style-name="ifm_span_font.italic_ifm">Athlete</text:span> or other <text:span text:style-name="ifm_span_font.italic_ifm">Person</text:span> committed a violation of Article 2.5 in connection with the <text:span text:style-name="ifm_span_font.italic_ifm">Doping Control</text:span> process for an underlying asserted anti-doping rule violation, the violation of Article 2.5 shall be treated as a stand-alone first violation and the period of <text:span text:style-name="ifm_span_font.italic_ifm">Ineligibility</text:span> for such violation shall be served consecutively, rather than concurrently, with the period of <text:span text:style-name="ifm_span_font.italic_ifm">Ineligibility</text:span>, if any, imposed for the underlying anti-doping rule violation. Where this Article 10.9.3.3 is applied, the violations taken together shall constitute a single violation for purposes of Article 10.9.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9.3.4</text:p>
          </table:table-cell>
          <table:table-cell table:style-name="table.cell.top.pleft.pright">
            <text:p text:style-name="text.cell.8.5.left">If an <text:span text:style-name="ifm_span_font.italic_ifm">Anti-Doping Organization</text:span> establishes that an <text:span text:style-name="ifm_span_font.italic_ifm">Athlete</text:span> or other <text:span text:style-name="ifm_span_font.italic_ifm">Person</text:span> has committed a second or third anti-doping rule violation during a period of <text:span text:style-name="ifm_span_font.italic_ifm">Ineligibility</text:span>, the periods of <text:span text:style-name="ifm_span_font.italic_ifm">Ineligibility</text:span> for the multiple violations shall run consecutively, rather than concurrently.</text:p>
          </table:table-cell>
        </table:table-row>
        <table:table-row>
          <table:table-cell table:style-name="table.cell.top">
            <text:p text:style-name="text.cell.8.5.left"/>
          </table:table-cell>
          <table:table-cell table:style-name="table.cell.top.pleft.pright">
            <text:p text:style-name="text.cell.8.5.left">10.9.4</text:p>
          </table:table-cell>
          <table:table-cell table:style-name="table.cell.top.pleft.pright" table:number-columns-spanned="2">
            <text:p text:style-name="text.cell.8.5.left">Multiple Anti-Doping Rule Violations during Ten-Year Period</text:p>
            <text:p text:style-name="text.cell.8.5.left">For purposes of Article 10.9, each anti-doping rule violation must take place within the same ten-year period in order to be considered multiple violations.</text:p>
          </table:table-cell>
        </table:table-row>
        <table:table-row>
          <table:table-cell table:style-name="table.cell.top">
            <text:p text:style-name="text.cell.8.5.left">10.10</text:p>
          </table:table-cell>
          <table:table-cell table:style-name="table.cell.top.pleft.pright" table:number-columns-spanned="3">
            <text:p text:style-name="text.cell.8.5.left"><text:span text:style-name="ifm_span_font.italic_ifm">Disqualification</text:span> of Results in <text:span text:style-name="ifm_span_font.italic_ifm">Competitions</text:span> Subsequent to <text:span text:style-name="ifm_span_font.italic_ifm">Sample</text:span> Collection or Commission of an Anti-Doping Rule Violation</text:p>
            <text:p text:style-name="text.cell.8.5.left">In addition to the automatic <text:span text:style-name="ifm_span_font.italic_ifm">Disqualification</text:span> of the results in the <text:span text:style-name="ifm_span_font.italic_ifm">Competition</text:span> which produced the positive <text:span text:style-name="ifm_span_font.italic_ifm">Sample</text:span> under Article 9, all other competitive results of the <text:span text:style-name="ifm_span_font.italic_ifm">Athlete</text:span> obtained from the date a positive <text:span text:style-name="ifm_span_font.italic_ifm">Sample</text:span> was collected (whether <text:span text:style-name="ifm_span_font.italic_ifm">In-Competition</text:span> or <text:span text:style-name="ifm_span_font.italic_ifm">Out-of-Competition</text:span>), or other anti-doping rule violation occurred, through the commencement of any <text:span text:style-name="ifm_span_font.italic_ifm">Provisional Suspension</text:span> or <text:span text:style-name="ifm_span_font.italic_ifm">Ineligibility</text:span> period, shall, unless fairness requires otherwise, be <text:span text:style-name="ifm_span_font.italic_ifm">Disqualified</text:span> with all of the resulting <text:span text:style-name="ifm_span_font.italic_ifm">Consequences</text:span> including forfeiture of any medals, points and prizes.<text:note text:id="n73" text:note-class="footnote"><text:note-citation text:label="73 ">73</text:note-citation><text:note-body><text:p text:style-name="ifm_p_font.normal_size.6.93pt_mt..5mm_indent.-0.1161in_mleft.0.1161in_ifm"><text:span text:style-name="ifm_span_font.italic_size.6.93pt_ifm">[Comment to Article 10.10: Nothing in the Code precludes clean Athletes or other Persons who have been damaged by the actions of a Person who has committed an anti-doping rule violation from pursuing any right which they would otherwise have to seek damages from such Person.]</text:span></text:p></text:note-body></text:note></text:p>
          </table:table-cell>
        </table:table-row>
        <table:table-row>
          <table:table-cell table:style-name="table.cell.top">
            <text:p text:style-name="text.cell.8.5.left">10.11</text:p>
          </table:table-cell>
          <table:table-cell table:style-name="table.cell.top.pleft.pright" table:number-columns-spanned="3">
            <text:p text:style-name="text.cell.8.5.left">Forfeited Prize Money</text:p>
            <text:p text:style-name="text.cell.8.5.left">An <text:span text:style-name="ifm_span_font.italic_ifm">Anti-Doping Organization</text:span> or other <text:span text:style-name="ifm_span_font.italic_ifm">Signatory</text:span> that has recovered prize money forfeited as a result of an anti-doping rule violation shall take reasonable measures to allocate and distribute this prize money to the <text:span text:style-name="ifm_span_font.italic_ifm">Athletes</text:span> who would have been entitled to it had the forfeiting <text:span text:style-name="ifm_span_font.italic_ifm">Athlete</text:span> not competed. An International Federation may provide in its rules whether or not the redistributed prize money shall be considered for purposes of its ranking of <text:span text:style-name="ifm_span_font.italic_ifm">Athletes</text:span>.<text:note text:id="n74" text:note-class="footnote"><text:note-citation text:label="74 ">74</text:note-citation><text:note-body><text:p text:style-name="ifm_p_font.normal_size.6.93pt_mt..5mm_indent.-0.1161in_mleft.0.1161in_ifm"><text:span text:style-name="ifm_span_font.italic_size.6.93pt_ifm">[Comment to Article 10.11: This Article is not intended to impose an affirmative duty on the Anti-Doping Organization or other Signatory to take any action to collect forfeited prize money. If the Anti-Doping Organization elects not to take any action to collect forfeited prize money, it may assign its right to recover such money to the Athlete(s) who should have otherwise received the money. “Reasonable measures to allocate and distribute this prize money” could include using collected forfeited prize money as agreed upon by an International Federation and its Athletes.]</text:span></text:p></text:note-body></text:note></text:p>
          </table:table-cell>
        </table:table-row>
        <table:table-row>
          <table:table-cell table:style-name="table.cell.top">
            <text:p text:style-name="text.cell.8.5.left">10.12</text:p>
          </table:table-cell>
          <table:table-cell table:style-name="table.cell.top.pleft.pright" table:number-columns-spanned="3">
            <text:p text:style-name="text.cell.8.5.left"><text:span text:style-name="ifm_span_font.italic_ifm">Financial Consequences</text:span></text:p>
            <text:p text:style-name="text.cell.8.5.left"><text:span text:style-name="ifm_span_font.italic_ifm">Anti-Doping Organization</text:span>s may, in their own rules, provide for proportionate recovery of costs or financial sanctions on account of anti-doping rule violations. However, <text:span text:style-name="ifm_span_font.italic_ifm">Anti-Doping Organizations</text:span> may only impose financial sanctions in cases where the maximum period of <text:span text:style-name="ifm_span_font.italic_ifm">Ineligibility</text:span> otherwise applicable has already been imposed. Financial sanctions may only be imposed where the principle of proportionality is satisfied. No recovery of costs or financial sanction may be considered a basis for reducing the <text:span text:style-name="ifm_span_font.italic_ifm">Ineligibility</text:span> or other sanction which would otherwise be applicable under the <text:span text:style-name="ifm_span_font.italic_ifm">Code</text:span>.</text:p>
          </table:table-cell>
        </table:table-row>
        <table:table-row>
          <table:table-cell table:style-name="table.cell.top">
            <text:p text:style-name="text.cell.8.5.left">10.13</text:p>
          </table:table-cell>
          <table:table-cell table:style-name="table.cell.top.pleft.pright" table:number-columns-spanned="3">
            <text:p text:style-name="text.cell.8.5.left">Commencement of <text:span text:style-name="ifm_span_font.italic_ifm">Ineligibility</text:span> Period</text:p>
            <text:p text:style-name="text.cell.8.5.left">Where an <text:span text:style-name="ifm_span_font.italic_ifm">Athlete</text:span> is already serving a period of <text:span text:style-name="ifm_span_font.italic_ifm">Ineligibility</text:span> for an anti-doping rule violation, any new period of <text:span text:style-name="ifm_span_font.italic_ifm">Ineligibility</text:span> shall commence on the first day after the current period of <text:span text:style-name="ifm_span_font.italic_ifm">Ineligibility</text:span> has been served. Otherwise, except as provided below, the period of <text:span text:style-name="ifm_span_font.italic_ifm">Ineligibility</text:span> shall start on the date of the final hearing decision providing for <text:span text:style-name="ifm_span_font.italic_ifm">Ineligibility</text:span> or, if the hearing is waived or there is no hearing, on the date <text:span text:style-name="ifm_span_font.italic_ifm">Ineligibility</text:span> is accepted or otherwise imposed.</text:p>
          </table:table-cell>
        </table:table-row>
        <table:table-row>
          <table:table-cell table:style-name="table.cell.top">
            <text:p text:style-name="text.cell.8.5.left"/>
          </table:table-cell>
          <table:table-cell table:style-name="table.cell.top.pleft.pright">
            <text:p text:style-name="text.cell.8.5.left">10.13.1</text:p>
          </table:table-cell>
          <table:table-cell table:style-name="table.cell.top.pleft.pright" table:number-columns-spanned="2">
            <text:p text:style-name="text.cell.8.5.left">Delays Not Attributable to the <text:span text:style-name="ifm_span_font.italic_ifm">Athlete</text:span> or other <text:span text:style-name="ifm_span_font.italic_ifm">Person</text:span></text:p>
            <text:p text:style-name="text.cell.8.5.left">Where there have been substantial delays in the hearing process or other aspects of <text:span text:style-name="ifm_span_font.italic_ifm">Doping Control</text:span>, and the <text:span text:style-name="ifm_span_font.italic_ifm">Athlete</text:span> or other <text:span text:style-name="ifm_span_font.italic_ifm">Person</text:span> can establish that such delays are not attributable to the <text:span text:style-name="ifm_span_font.italic_ifm">Athlete</text:span> or other <text:span text:style-name="ifm_span_font.italic_ifm">Person</text:span>, the body imposing the sanction may start the period of <text:span text:style-name="ifm_span_font.italic_ifm">Ineligibility</text:span> at an earlier date commencing as early as the date of <text:span text:style-name="ifm_span_font.italic_ifm">Sample</text:span> collection or the date on which another anti-doping rule violation last occurred. All competitive results achieved during the period of <text:span text:style-name="ifm_span_font.italic_ifm">Ineligibility</text:span>, including retroactive <text:span text:style-name="ifm_span_font.italic_ifm">Ineligibility</text:span>, shall be <text:span text:style-name="ifm_span_font.italic_ifm">Disqualified</text:span>.<text:note text:id="n75" text:note-class="footnote"><text:note-citation text:label="75 ">75</text:note-citation><text:note-body><text:p text:style-name="ifm_p_font.normal_size.6.93pt_mt..5mm_indent.-0.1161in_mleft.0.1161in_ifm"><text:span text:style-name="ifm_span_font.italic_size.6.93pt_ifm">[Comment to Article 10.13.1: In cases of anti-doping rule violations other than under Article 2.1, the time required for an Anti-Doping Organization to discover and develop facts sufficient to establish an anti-doping rule violation may be lengthy, particularly where the Athlete or other Person has taken affirmative action to avoid detection. In these circumstances, the flexibility provided in this Article to start the sanction at an earlier date should not be used.]</text:span></text:p></text:note-body></text:note></text:p>
          </table:table-cell>
        </table:table-row>
        <table:table-row>
          <table:table-cell table:style-name="table.cell.top">
            <text:p text:style-name="text.cell.8.5.left"/>
          </table:table-cell>
          <table:table-cell table:style-name="table.cell.top.pleft.pright">
            <text:p text:style-name="text.cell.8.5.left">10.13.2</text:p>
          </table:table-cell>
          <table:table-cell table:style-name="table.cell.top.pleft.pright" table:number-columns-spanned="2">
            <text:p text:style-name="text.cell.8.5.left">Credit for <text:span text:style-name="ifm_span_font.italic_ifm">Provisional Suspension</text:span> or Period of <text:span text:style-name="ifm_span_font.italic_ifm">Ineligibility</text:span> Serve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13.2.1</text:p>
          </table:table-cell>
          <table:table-cell table:style-name="table.cell.top.pleft.pright">
            <text:p text:style-name="text.cell.8.5.left">If a <text:span text:style-name="ifm_span_font.italic_ifm">Provisional Suspension</text:span> is respected by the <text:span text:style-name="ifm_span_font.italic_ifm">Athlete</text:span> or other <text:span text:style-name="ifm_span_font.italic_ifm">Person</text:span>, then the <text:span text:style-name="ifm_span_font.italic_ifm">Athlete</text:span> or other <text:span text:style-name="ifm_span_font.italic_ifm">Person</text:span> shall receive a credit for such period of <text:span text:style-name="ifm_span_font.italic_ifm">Provisional Suspension</text:span> against any period of <text:span text:style-name="ifm_span_font.italic_ifm">Ineligibility</text:span> which may ultimately be imposed. If the <text:span text:style-name="ifm_span_font.italic_ifm">Athlete</text:span> or other <text:span text:style-name="ifm_span_font.italic_ifm">Person</text:span> does not respect a <text:span text:style-name="ifm_span_font.italic_ifm">Provisional Suspension</text:span>, then the <text:span text:style-name="ifm_span_font.italic_ifm">Athlete</text:span> or other <text:span text:style-name="ifm_span_font.italic_ifm">Person</text:span> shall receive no credit for any period of <text:span text:style-name="ifm_span_font.italic_ifm">Provisional Suspension</text:span> served. If a period of <text:span text:style-name="ifm_span_font.italic_ifm">Ineligibility</text:span> is served pursuant to a decision that is subsequently appealed, then the <text:span text:style-name="ifm_span_font.italic_ifm">Athlete</text:span> or other <text:span text:style-name="ifm_span_font.italic_ifm">Person</text:span> shall receive a credit for such period of <text:span text:style-name="ifm_span_font.italic_ifm">Ineligibility</text:span> served against any period of <text:span text:style-name="ifm_span_font.italic_ifm">Ineligibility</text:span> which may ultimately be imposed on appe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13.2.2</text:p>
          </table:table-cell>
          <table:table-cell table:style-name="table.cell.top.pleft.pright">
            <text:p text:style-name="text.cell.8.5.left">If an <text:span text:style-name="ifm_span_font.italic_ifm">Athlete</text:span> or other <text:span text:style-name="ifm_span_font.italic_ifm">Person</text:span> voluntarily accepts a <text:span text:style-name="ifm_span_font.italic_ifm">Provisional Suspension</text:span> in writing from an <text:span text:style-name="ifm_span_font.italic_ifm">Anti-Doping Organization</text:span> with <text:span text:style-name="ifm_span_font.italic_ifm">Results Management</text:span> authority and thereafter respects the <text:span text:style-name="ifm_span_font.italic_ifm">Provisional Suspension</text:span>, the <text:span text:style-name="ifm_span_font.italic_ifm">Athlete</text:span> or other <text:span text:style-name="ifm_span_font.italic_ifm">Person</text:span> shall receive a credit for such period of voluntary <text:span text:style-name="ifm_span_font.italic_ifm">Provisional Suspension</text:span> against any period of <text:span text:style-name="ifm_span_font.italic_ifm">Ineligibility</text:span> which may ultimately be imposed. A copy of the <text:span text:style-name="ifm_span_font.italic_ifm">Athlete</text:span> or other <text:span text:style-name="ifm_span_font.italic_ifm">Person’s</text:span> voluntary acceptance of a <text:span text:style-name="ifm_span_font.italic_ifm">Provisional Suspension</text:span> shall be provided promptly to each party entitled to receive notice of an asserted anti-doping rule violation under Article 14.1.<text:note text:id="n76" text:note-class="footnote"><text:note-citation text:label="76 ">76</text:note-citation><text:note-body><text:p text:style-name="ifm_p_font.normal_size.6.93pt_mt..5mm_indent.-0.1161in_mleft.0.1161in_ifm"><text:span text:style-name="ifm_span_font.italic_size.6.93pt_ifm">[Comment to Article 10.13.2.2: An Athlete’s voluntary acceptance of a Provisional Suspension is not an admission by the Athlete and shall not be used in any way to draw an adverse inference against the Athlete.]</text:span></text:p></text:note-body></text:no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13.2.3</text:p>
          </table:table-cell>
          <table:table-cell table:style-name="table.cell.top.pleft.pright">
            <text:p text:style-name="text.cell.8.5.left">No credit against a period of <text:span text:style-name="ifm_span_font.italic_ifm">Ineligibility</text:span> shall be given for any time period before the effective date of the <text:span text:style-name="ifm_span_font.italic_ifm">Provisional Suspension</text:span> or voluntary <text:span text:style-name="ifm_span_font.italic_ifm">Provisional Suspension</text:span> regardless of whether the <text:span text:style-name="ifm_span_font.italic_ifm">Athlete</text:span> elected not to compete or was suspended by a tea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13.2.4</text:p>
          </table:table-cell>
          <table:table-cell table:style-name="table.cell.top.pleft.pright">
            <text:p text:style-name="text.cell.8.5.left">In <text:span text:style-name="ifm_span_font.italic_ifm">Team Sports</text:span>, where a period of <text:span text:style-name="ifm_span_font.italic_ifm">Ineligibility</text:span> is imposed upon a team, unless fairness requires otherwise, the period of <text:span text:style-name="ifm_span_font.italic_ifm">Ineligibility</text:span> shall start on the date of the final hearing decision providing for <text:span text:style-name="ifm_span_font.italic_ifm">Ineligibility</text:span> or, if the hearing is waived, on the date <text:span text:style-name="ifm_span_font.italic_ifm">Ineligibility</text:span> is accepted or otherwise imposed. Any period of team <text:span text:style-name="ifm_span_font.italic_ifm">Provisional Suspension</text:span> (whether imposed or voluntarily accepted) shall be credited against the total period of <text:span text:style-name="ifm_span_font.italic_ifm">Ineligibility</text:span> to be served.</text:p>
          </table:table-cell>
        </table:table-row>
        <table:table-row>
          <table:table-cell table:style-name="table.cell.top">
            <text:p text:style-name="text.cell.8.5.left">10.14</text:p>
          </table:table-cell>
          <table:table-cell table:style-name="table.cell.top.pleft.pright" table:number-columns-spanned="3">
            <text:p text:style-name="text.cell.8.5.left">Status during <text:span text:style-name="ifm_span_font.italic_ifm">Ineligibility</text:span> or <text:span text:style-name="ifm_span_font.italic_ifm">Provisional Suspension</text:span></text:p>
          </table:table-cell>
        </table:table-row>
        <table:table-row>
          <table:table-cell table:style-name="table.cell.top">
            <text:p text:style-name="text.cell.8.5.left"/>
          </table:table-cell>
          <table:table-cell table:style-name="table.cell.top.pleft.pright">
            <text:p text:style-name="text.cell.8.5.left">10.14.1</text:p>
          </table:table-cell>
          <table:table-cell table:style-name="table.cell.top.pleft.pright" table:number-columns-spanned="2">
            <text:p text:style-name="text.cell.8.5.left">Prohibition against Participation during <text:span text:style-name="ifm_span_font.italic_ifm">Ineligibility</text:span> or <text:span text:style-name="ifm_span_font.italic_ifm">Provisional Suspension</text:span></text:p>
            <text:p text:style-name="text.cell.8.5.left">No <text:span text:style-name="ifm_span_font.italic_ifm">Athlete</text:span> or other <text:span text:style-name="ifm_span_font.italic_ifm">Person</text:span> who has been declared <text:span text:style-name="ifm_span_font.italic_ifm">Ineligible</text:span> or is subject to a <text:span text:style-name="ifm_span_font.italic_ifm">Provisional Suspension</text:span> may, during a period of <text:span text:style-name="ifm_span_font.italic_ifm">Ineligibility</text:span> or <text:span text:style-name="ifm_span_font.italic_ifm">Provisional Suspension</text:span>, participate in any capacity in a <text:span text:style-name="ifm_span_font.italic_ifm">Competition</text:span> or activity (other than authorized anti-doping <text:span text:style-name="ifm_span_font.italic_ifm">Education</text:span> or rehabilitation programs) authorized or organized by any <text:span text:style-name="ifm_span_font.italic_ifm">Signatory</text:span>, <text:span text:style-name="ifm_span_font.italic_ifm">Signatory’s</text:span> member organization, or a club or other member organization of a <text:span text:style-name="ifm_span_font.italic_ifm">Signatory’s</text:span> member organization, or in <text:span text:style-name="ifm_span_font.italic_ifm">Competitions</text:span> authorized or organized by any professional league or any international- or national-level <text:span text:style-name="ifm_span_font.italic_ifm">Event</text:span> organization or any elite or national-level sporting activity funded by a governmental agency. <text:note text:id="n77" text:note-class="footnote"><text:note-citation text:label="77 ">77</text:note-citation><text:note-body><text:p text:style-name="ifm_p_font.normal_size.6.93pt_mt..5mm_indent.-0.1161in_mleft.0.1161in_ifm"><text:span text:style-name="ifm_span_font.italic_size.6.93pt_ifm">[Comment to Article 10.14.1: For example, subject to Article 10.14.2 below, Ineligible Athletes cannot participate in a training camp, exhibition or practice organized by their National Federation or a club which is a member of that National Federation or which is funded by a governmental agency. Further, an Ineligible Athlete may not compete in a non-Signatory professional league (e.g., the National Hockey League, the National Basketball Association, etc.), Events organized by a non-Signatory International Event organization or a non-Signatory national-level Event organization without triggering the Consequences set forth in Article 10.14.3. The term “activity” also includes, for example, administrative activities, such as serving as an official, director, officer, employee, or volunteer of the organization described in this Article. Ineligibility imposed in one sport shall also be recognized by other sports (see Article 15.1, Automatic Binding Effect of Decisions). An Athlete or other Person serving a period of Ineligibility is prohibited from coaching or serving as an Athlete Support Person in any other capacity at any time during the period of Ineligibility, and doing so could also result in a violation of 2.10 by another Athlete. Any performance standard accomplished during a period of Ineligibility shall not be recognized by a Signatory or its National Federations for any purpose.]</text:span></text:p></text:note-body></text:note></text:p>
            <text:p text:style-name="text.cell.8.5.left">An <text:span text:style-name="ifm_span_font.italic_ifm">Athlete</text:span> or other <text:span text:style-name="ifm_span_font.italic_ifm">Person</text:span> subject to a period of <text:span text:style-name="ifm_span_font.italic_ifm">Ineligibility</text:span> longer than four (4) years may, after completing four (4) years of the period of <text:span text:style-name="ifm_span_font.italic_ifm">Ineligibility</text:span>, participate as an <text:span text:style-name="ifm_span_font.italic_ifm">Athlete</text:span> in local sport events not sanctioned or otherwise under the authority of a
                                 <text:span text:style-name="ifm_span_font.italic_ifm">Code Signatory</text:span> or member of a <text:span text:style-name="ifm_span_font.italic_ifm">Code Signatory</text:span>, but only so long as the local sport event is not at a level that could otherwise qualify such <text:span text:style-name="ifm_span_font.italic_ifm">Athlete</text:span> or other <text:span text:style-name="ifm_span_font.italic_ifm">Person</text:span> directly or indirectly to compete in (or accumulate points toward) a national championship or <text:span text:style-name="ifm_span_font.italic_ifm">International Event</text:span>, and does not involve the <text:span text:style-name="ifm_span_font.italic_ifm">Athlete</text:span> or other <text:span text:style-name="ifm_span_font.italic_ifm">Person</text:span> working in any capacity with <text:span text:style-name="ifm_span_font.italic_ifm">Protected Persons</text:span>.</text:p>
            <text:p text:style-name="text.cell.8.5.left">An <text:span text:style-name="ifm_span_font.italic_ifm">Athlete</text:span> or other <text:span text:style-name="ifm_span_font.italic_ifm">Person</text:span> subject to a period of <text:span text:style-name="ifm_span_font.italic_ifm">Ineligibility</text:span> shall remain subject to <text:span text:style-name="ifm_span_font.italic_ifm">Testing</text:span> and any requirement by an <text:span text:style-name="ifm_span_font.italic_ifm">Anti-Doping Organization</text:span> to provide whereabouts information.</text:p>
          </table:table-cell>
        </table:table-row>
        <table:table-row>
          <table:table-cell table:style-name="table.cell.top">
            <text:p text:style-name="text.cell.8.5.left"/>
          </table:table-cell>
          <table:table-cell table:style-name="table.cell.top.pleft.pright">
            <text:p text:style-name="text.cell.8.5.left">10.14.2</text:p>
          </table:table-cell>
          <table:table-cell table:style-name="table.cell.top.pleft.pright" table:number-columns-spanned="2">
            <text:p text:style-name="text.cell.8.5.left">Return to Training</text:p>
            <text:p text:style-name="text.cell.8.5.left">As an exception to Article 10.14.1, an <text:span text:style-name="ifm_span_font.italic_ifm">Athlete</text:span> may return to train with a team or to use the facilities of a club or other member organization of a <text:span text:style-name="ifm_span_font.italic_ifm">Signatory’s</text:span> member organization during the shorter of: (1) the last two (2) months of the <text:span text:style-name="ifm_span_font.italic_ifm">Athlete’s</text:span> period of <text:span text:style-name="ifm_span_font.italic_ifm">Ineligibility</text:span>, or (2) the last one-quarter of the period of <text:span text:style-name="ifm_span_font.italic_ifm">Ineligibility</text:span> imposed.<text:note text:id="n78" text:note-class="footnote"><text:note-citation text:label="78 ">78</text:note-citation><text:note-body><text:p text:style-name="ifm_p_font.normal_size.6.93pt_mt..5mm_indent.-0.1161in_mleft.0.1161in_ifm"><text:span text:style-name="ifm_span_font.italic_size.6.93pt_ifm">[Comment to Article 10.14.2: In many Team Sports and some individual sports (e.g., ski jumping and gymnastics), Athletes cannot effectively train on their own so as to be ready to compete at the end of the Athlete’s period of Ineligibility. During the training period described in this Article, an Ineligible Athlete may not compete or engage in any activity described in Article 10.14.1 other than training.]</text:span></text:p></text:note-body></text:note></text:p>
          </table:table-cell>
        </table:table-row>
        <table:table-row>
          <table:table-cell table:style-name="table.cell.top">
            <text:p text:style-name="text.cell.8.5.left"/>
          </table:table-cell>
          <table:table-cell table:style-name="table.cell.top.pleft.pright">
            <text:p text:style-name="text.cell.8.5.left">10.14.3</text:p>
          </table:table-cell>
          <table:table-cell table:style-name="table.cell.top.pleft.pright" table:number-columns-spanned="2">
            <text:p text:style-name="text.cell.8.5.left">Violation of the Prohibition of Participation during <text:span text:style-name="ifm_span_font.italic_ifm">Ineligibility</text:span> or <text:span text:style-name="ifm_span_font.italic_ifm">Provisional Suspension</text:span></text:p>
            <text:p text:style-name="text.cell.8.5.left">Where an <text:span text:style-name="ifm_span_font.italic_ifm">Athlete</text:span> or other <text:span text:style-name="ifm_span_font.italic_ifm">Person</text:span> who has been declared <text:span text:style-name="ifm_span_font.italic_ifm">Ineligible</text:span> violates the prohibition against participation during <text:span text:style-name="ifm_span_font.italic_ifm">Ineligibility</text:span> described in Article 10.14.1, the results of such participation shall be <text:span text:style-name="ifm_span_font.italic_ifm">Disqualified</text:span> and a new period of <text:span text:style-name="ifm_span_font.italic_ifm">Ineligibility</text:span> equal in length to the original period of <text:span text:style-name="ifm_span_font.italic_ifm">Ineligibility</text:span> shall be added to the end of the original period of <text:span text:style-name="ifm_span_font.italic_ifm">Ineligibility</text:span>. The new period of <text:span text:style-name="ifm_span_font.italic_ifm">Ineligibility</text:span>, including a reprimand and no period of <text:span text:style-name="ifm_span_font.italic_ifm">Ineligibility</text:span>, may be adjusted based on the <text:span text:style-name="ifm_span_font.italic_ifm">Athlete</text:span> or other <text:span text:style-name="ifm_span_font.italic_ifm">Person’s</text:span> degree of <text:span text:style-name="ifm_span_font.italic_ifm">Fault</text:span> and other circumstances of the case. The determination of whether an <text:span text:style-name="ifm_span_font.italic_ifm">Athlete</text:span> or other <text:span text:style-name="ifm_span_font.italic_ifm">Person</text:span> has violated the prohibition against participation, and whether an adjustment is appropriate, shall be made by the <text:span text:style-name="ifm_span_font.italic_ifm">Anti-Doping Organization</text:span> whose <text:span text:style-name="ifm_span_font.italic_ifm">Results Management</text:span> led to the imposition of the initial period of <text:span text:style-name="ifm_span_font.italic_ifm">Ineligibility</text:span>. This decision may be appealed under Article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An <text:span text:style-name="ifm_span_font.italic_ifm">Athlete</text:span> or other <text:span text:style-name="ifm_span_font.italic_ifm">Person</text:span> who violates the prohibition against participation during a <text:span text:style-name="ifm_span_font.italic_ifm">Provisional Suspension</text:span> described in Article 10.14.1 shall receive no credit for any period of <text:span text:style-name="ifm_span_font.italic_ifm">Provisional Suspension</text:span> served and the results of such participation shall be <text:span text:style-name="ifm_span_font.italic_ifm">Disqualified</text:span>.</text:p>
            <text:p text:style-name="text.cell.8.5.left">Where an <text:span text:style-name="ifm_span_font.italic_ifm">Athlete Support Person</text:span> or other <text:span text:style-name="ifm_span_font.italic_ifm">Person</text:span> assists a <text:span text:style-name="ifm_span_font.italic_ifm">Person</text:span> in violating the prohibition against participation during <text:span text:style-name="ifm_span_font.italic_ifm">Ineligibility</text:span> or a<text:span text:style-name="ifm_span_font.italic_ifm"> Provisional Suspension</text:span>, an <text:span text:style-name="ifm_span_font.italic_ifm">Anti-Doping Organization</text:span> with authority over such <text:span text:style-name="ifm_span_font.italic_ifm">Athlete Support Person</text:span> or other <text:span text:style-name="ifm_span_font.italic_ifm">Person</text:span> shall impose sanctions for a violation of Article 2.9 for such assistance.</text:p>
          </table:table-cell>
        </table:table-row>
        <table:table-row>
          <table:table-cell table:style-name="table.cell.top">
            <text:p text:style-name="text.cell.8.5.left"/>
          </table:table-cell>
          <table:table-cell table:style-name="table.cell.top.pleft.pright">
            <text:p text:style-name="text.cell.8.5.left">10.14.4</text:p>
          </table:table-cell>
          <table:table-cell table:style-name="table.cell.top.pleft.pright" table:number-columns-spanned="2">
            <text:p text:style-name="text.cell.8.5.left">Withholding of Financial Support during <text:span text:style-name="ifm_span_font.italic_ifm">Ineligibility</text:span></text:p>
            <text:p text:style-name="text.cell.8.5.left">In addition, for any anti-doping rule violation not involving a reduced sanction as described in Article 10.5 or 10.6, some or all sport-related financial support or other sport-related benefits received by such <text:span text:style-name="ifm_span_font.italic_ifm">Person</text:span> will be withheld by <text:span text:style-name="ifm_span_font.italic_ifm">Signatories</text:span>, <text:span text:style-name="ifm_span_font.italic_ifm">Signatories’</text:span>  member organizations and governments.</text:p>
          </table:table-cell>
        </table:table-row>
        <table:table-row>
          <table:table-cell table:style-name="table.cell.top">
            <text:p text:style-name="text.cell.8.5.left">10.15</text:p>
          </table:table-cell>
          <table:table-cell table:style-name="table.cell.top.pleft.pright" table:number-columns-spanned="3">
            <text:p text:style-name="text.cell.8.5.left">Automatic Publication of Sanction</text:p>
            <text:p text:style-name="text.cell.8.5.left">A mandatory part of each sanction shall include automatic publication, as provided in Article 14.3.</text:p>
          </table:table-cell>
        </table:table-row>
      </table:table>
      <text:h text:style-name="ifm_p_font.bold-italic_mt.5.08mm_page.keep-with-next_ifm" text:outline-level="5">ARTICLE<text:s/>11<text:s/>CONSEQUENCES TO TEAMS</text:h>
      <table:table table:style-name="ifm_table_pgwide.1_mt.4.23mm_ifm">
        <table:table-column table:style-name="table10.tg1.col1"/>
        <table:table-column table:style-name="table10.tg1.col2"/>
        <table:table-row>
          <table:table-cell table:style-name="table.cell.top">
            <text:p text:style-name="text.cell.8.5.left">11.1</text:p>
          </table:table-cell>
          <table:table-cell table:style-name="table.cell.top.pleft.pright">
            <text:p text:style-name="text.cell.8.5.left"><text:span text:style-name="ifm_span_font.italic_ifm">Testing</text:span> of <text:span text:style-name="ifm_span_font.italic_ifm">Team Sports</text:span></text:p>
            <text:p text:style-name="text.cell.8.5.left">Where more than one member of a team in a <text:span text:style-name="ifm_span_font.italic_ifm">Team Sport</text:span> has been notified of an anti-doping rule violation under Article 7 in connection with an <text:span text:style-name="ifm_span_font.italic_ifm">Event</text:span>, the ruling body for the <text:span text:style-name="ifm_span_font.italic_ifm">Event</text:span> shall conduct appropriate <text:span text:style-name="ifm_span_font.italic_ifm">Target Testing</text:span> of the team during the <text:span text:style-name="ifm_span_font.italic_ifm">Event Period</text:span>.</text:p>
          </table:table-cell>
        </table:table-row>
        <table:table-row>
          <table:table-cell table:style-name="table.cell.top">
            <text:p text:style-name="text.cell.8.5.left">11.2</text:p>
          </table:table-cell>
          <table:table-cell table:style-name="table.cell.top.pleft.pright">
            <text:p text:style-name="text.cell.8.5.left"><text:span text:style-name="ifm_span_font.italic_ifm">Consequences</text:span> for <text:span text:style-name="ifm_span_font.italic_ifm">Team Sports</text:span></text:p>
            <text:p text:style-name="text.cell.8.5.left">If more than two members of a team in a <text:span text:style-name="ifm_span_font.italic_ifm">Team Sport</text:span> are found to have committed an anti-doping rule violation during an <text:span text:style-name="ifm_span_font.italic_ifm">Event Period</text:span>, the ruling body of the <text:span text:style-name="ifm_span_font.italic_ifm">Event</text:span> shall impose an appropriate sanction on the team (e.g., loss of points, <text:span text:style-name="ifm_span_font.italic_ifm">Disqualification</text:span> from a <text:span text:style-name="ifm_span_font.italic_ifm">Competition</text:span> or <text:span text:style-name="ifm_span_font.italic_ifm">Event</text:span>, or other sanction) in addition to any <text:span text:style-name="ifm_span_font.italic_ifm">Consequences</text:span> imposed upon the individual <text:span text:style-name="ifm_span_font.italic_ifm">Athletes</text:span> committing the anti-doping rule violation.</text:p>
          </table:table-cell>
        </table:table-row>
        <table:table-row>
          <table:table-cell table:style-name="table.cell.top">
            <text:p text:style-name="text.cell.8.5.left">11.3</text:p>
          </table:table-cell>
          <table:table-cell table:style-name="table.cell.top.pleft.pright">
            <text:p text:style-name="text.cell.8.5.left"><text:span text:style-name="ifm_span_font.italic_ifm">Event</text:span> Ruling Body or International Federation may Establish Stricter <text:span text:style-name="ifm_span_font.italic_ifm">Consequences</text:span> for <text:span text:style-name="ifm_span_font.italic_ifm">Team Sport</text:span>s</text:p>
            <text:p text:style-name="text.cell.8.5.left">The ruling body for an <text:span text:style-name="ifm_span_font.italic_ifm">Event</text:span> may elect to establish rules for the <text:span text:style-name="ifm_span_font.italic_ifm">Event</text:span> which impose <text:span text:style-name="ifm_span_font.italic_ifm">Consequences</text:span> for <text:span text:style-name="ifm_span_font.italic_ifm">Team Sports</text:span> stricter than those in Article 11.2 for purposes of the <text:span text:style-name="ifm_span_font.italic_ifm">Event</text:span>.<text:note text:id="n79" text:note-class="footnote"><text:note-citation text:label="79 ">79</text:note-citation><text:note-body><text:p text:style-name="ifm_p_font.normal_size.6.93pt_mt..5mm_indent.-0.1161in_mleft.0.1161in_ifm"><text:span text:style-name="ifm_span_font.italic_size.6.93pt_ifm">[Comment to Article 11.3: For example, the International Olympic Committee could establish rules which would require Disqualification of a team from the Olympic Games based on a lesser number of anti-doping rule violations during the period of the Games.]</text:span></text:p></text:note-body></text:note>  Similarly, an International Federation may elect to establish rules imposing stricter <text:span text:style-name="ifm_span_font.italic_ifm">Consequences</text:span> for <text:span text:style-name="ifm_span_font.italic_ifm">Team Sports</text:span> within its authority than those in Article 11.2.</text:p>
          </table:table-cell>
        </table:table-row>
      </table:table>
      <text:h text:style-name="ifm_p_font.bold-italic_mt.5.08mm_page.keep-with-next_ifm" text:outline-level="5">ARTICLE<text:s/>12<text:s/>SANCTIONS BY SIGNATORIES AGAINST OTHER SPORTING BODIES</text:h>
      <text:p text:style-name="ifm_p_mt.4.23mm_ifm">Each <text:span text:style-name="ifm_span_font.italic_mt.4.23mm_ifm">Signatory</text:span> shall adopt rules that obligate each of its member organizations and any other sporting body over which it has authority to comply with, implement, uphold and enforce the <text:span text:style-name="ifm_span_font.italic_mt.4.23mm_ifm">Code</text:span> within that organization’s or body’s area of competence. When a <text:span text:style-name="ifm_span_font.italic_mt.4.23mm_ifm">Signatory</text:span> becomes aware that one of its member organizations or other sporting body over which it has authority has failed to fulfill such obligation, the <text:span text:style-name="ifm_span_font.italic_mt.4.23mm_ifm">Signatory</text:span> shall take appropriate action against such organization or body.<text:note text:id="n80" text:note-class="footnote"><text:note-citation text:label="80 ">80</text:note-citation><text:note-body><text:p text:style-name="ifm_p_font.normal_size.6.93pt_mt..5mm_indent.-0.1161in_mleft.0.1161in_ifm"><text:span text:style-name="ifm_span_font.italic_size.6.93pt_mt.4.23mm_ifm">[Comment to Article 12: This Article is not intended to impose an affirmative duty on the Signatory to actively monitor each of its member organizations for acts of non-compliance, but rather only requires the Signatory to take action when it becomes aware of such acts.]</text:span></text:p></text:note-body></text:note>  In particular, a <text:span text:style-name="ifm_span_font.italic_ifm">Signatory’s</text:span> action and rules shall include the possibility of excluding all, or some group of, members of that organization or body from specified future <text:span text:style-name="ifm_span_font.italic_ifm">Events</text:span> or all <text:span text:style-name="ifm_span_font.italic_ifm">Events</text:span> conducted within a specified period of time.<text:note text:id="n81" text:note-class="footnote"><text:note-citation text:label="81 ">81</text:note-citation><text:note-body><text:p text:style-name="ifm_p_font.normal_size.6.93pt_mt..5mm_indent.-0.1161in_mleft.0.1161in_ifm"><text:span text:style-name="ifm_span_font.italic_size.6.93pt_ifm">[Comment to Article 12: This Article makes it clear that the Code does not restrict whatever disciplinary rights between organizations may otherwise exist. For sanctions against Signatories for non-compliance with the Code, see Article 24.1]</text:span></text:p></text:note-body></text:note></text:p>
      <text:h text:style-name="ifm_p_font.bold-italic_mt.5.08mm_page.keep-with-next_ifm" text:outline-level="5">ARTICLE<text:s/>13<text:s/>RESULTS MANAGEMENT: APPEALS<text:note text:id="n82" text:note-class="footnote"><text:note-citation text:label="82 ">82</text:note-citation><text:note-body><text:p text:style-name="ifm_p_font.normal_size.6.93pt_mt..5mm_indent.-0.1161in_mleft.0.1161in_ifm"><text:span text:style-name="ifm_span_font.italic_size.6.93pt_ifm">[Comment to Article 13: The object of the Code is to have anti-doping matters resolved through fair and transparent internal processes with a final appeal. Anti-doping decisions by Anti-Doping Organizations are made transparent in Article 14. Specified Persons and organizations, including WADA, are then given the opportunity to appeal those decisions. Note that the definition of interested Persons and organizations with a right to appeal under Article 13 does not include Athletes, or their National Federations, who might benefit from having another competitor Disqualified.]</text:span></text:p></text:note-body></text:note>
                  </text:h>
      <table:table table:style-name="ifm_table_pgwide.1_mt.3.7mm_ifm">
        <table:table-column table:style-name="table11.tg1.col1"/>
        <table:table-column table:style-name="table11.tg1.col2"/>
        <table:table-column table:style-name="table11.tg1.col3"/>
        <table:table-column table:style-name="table11.tg1.col4"/>
        <table:table-row>
          <table:table-cell table:style-name="table.cell.top">
            <text:p text:style-name="text.cell.8.5.left">13.1</text:p>
          </table:table-cell>
          <table:table-cell table:style-name="table.cell.top.pleft.pright" table:number-columns-spanned="3">
            <text:p text:style-name="text.cell.8.5.left">Decisions Subject to Appeal</text:p>
            <text:p text:style-name="text.cell.8.5.left">Decisions made under the <text:span text:style-name="ifm_span_font.italic_ifm">Code</text:span> or under rules adopted pursuant to the <text:span text:style-name="ifm_span_font.italic_ifm">Code</text:span> may be appealed as set forth below in Articles 13.2 through 13.4 or as otherwise provided in the <text:span text:style-name="ifm_span_font.italic_ifm">Code</text:span> or<text:span text:style-name="ifm_span_font.italic_ifm"> International Standards</text:span>. Such decisions shall remain in effect while under appeal unless the appellate body orders otherwise.</text:p>
          </table:table-cell>
        </table:table-row>
        <table:table-row>
          <table:table-cell table:style-name="table.cell.top">
            <text:p text:style-name="text.cell.8.5.left"/>
          </table:table-cell>
          <table:table-cell table:style-name="table.cell.top.pleft.pright">
            <text:p text:style-name="text.cell.8.5.left">13.1.1</text:p>
          </table:table-cell>
          <table:table-cell table:style-name="table.cell.top.pleft.pright" table:number-columns-spanned="2">
            <text:p text:style-name="text.cell.8.5.left">Scope of Review Not Limited</text:p>
            <text:p text:style-name="text.cell.8.5.left">The scope of review on appeal includes all issues relevant to the matter and is expressly not limited to the issues or scope of review before the initial decision maker. Any party to the appeal may submit evidence, legal arguments and claims that were not raised in the first instance hearing so long as they arise from the same cause of action or same general facts or circumstances raised or addressed in the first instance hearing.<text:note text:id="n83" text:note-class="footnote"><text:note-citation text:label="83 ">83</text:note-citation><text:note-body><text:p text:style-name="ifm_p_font.normal_size.6.93pt_mt..5mm_indent.-0.1161in_mleft.0.1161in_ifm"><text:span text:style-name="ifm_span_font.italic_size.6.93pt_ifm">[Comment to Article 13.1.1: The revised language is not intended to make a substantive change to the 2015 Code, but rather for clarification. For example, where an Athlete was charged in the first instance hearing only with Tampering but the same conduct could also constitute Complicity, an appealing party could pursue both Tampering and Complicity charges against the Athlete in the appeal.]</text:span></text:p></text:note-body></text:note></text:p>
          </table:table-cell>
        </table:table-row>
        <table:table-row>
          <table:table-cell table:style-name="table.cell.top">
            <text:p text:style-name="text.cell.8.5.left"/>
          </table:table-cell>
          <table:table-cell table:style-name="table.cell.top.pleft.pright">
            <text:p text:style-name="text.cell.8.5.left">13.1.2</text:p>
          </table:table-cell>
          <table:table-cell table:style-name="table.cell.top.pleft.pright" table:number-columns-spanned="2">
            <text:p text:style-name="text.cell.8.5.left"><text:span text:style-name="ifm_span_font.italic_ifm">CAS</text:span> Shall Not Defer to the Findings Being Appealed</text:p>
            <text:p text:style-name="text.cell.8.5.left">In making its decision, <text:span text:style-name="ifm_span_font.italic_ifm">CAS</text:span> shall not give deference to the discretion exercised by the body whose decision is being appealed.<text:note text:id="n84" text:note-class="footnote"><text:note-citation text:label="84 ">84</text:note-citation><text:note-body><text:p text:style-name="ifm_p_font.normal_size.6.93pt_mt..5mm_indent.-0.1161in_mleft.0.1161in_ifm"><text:span text:style-name="ifm_span_font.italic_size.6.93pt_ifm">[Comment to Article 13.1.2: CAS proceedings are de novo. Prior proceedings do not limit the evidence or carry weight in the hearing before CAS.]</text:span></text:p></text:note-body></text:note></text:p>
          </table:table-cell>
        </table:table-row>
        <table:table-row>
          <table:table-cell table:style-name="table.cell.top">
            <text:p text:style-name="text.cell.8.5.left"/>
          </table:table-cell>
          <table:table-cell table:style-name="table.cell.top.pleft.pright">
            <text:p text:style-name="text.cell.8.5.left">13.1.3</text:p>
          </table:table-cell>
          <table:table-cell table:style-name="table.cell.top.pleft.pright" table:number-columns-spanned="2">
            <text:p text:style-name="text.cell.8.5.left"><text:span text:style-name="ifm_span_font.italic_ifm">WADA</text:span> Not Required to Exhaust Internal Remedies<text:note text:id="n85" text:note-class="footnote"><text:note-citation text:label="85 ">85</text:note-citation><text:note-body><text:p text:style-name="ifm_p_font.normal_size.6.93pt_mt..5mm_indent.-0.1161in_mleft.0.1161in_ifm"><text:span text:style-name="ifm_span_font.italic_size.6.93pt_ifm">[Comment to Article 13.1.3: Where a decision has been rendered before the final stage of an Anti-Doping Organization’s process (for example, a first hearing) and no party elects to appeal that decision to the next level of the Anti-Doping Organization’s process (e.g., the Managing Board), then WADA may bypass the remaining steps in the Anti-Doping Organization’s internal process and appeal directly to CAS.]</text:span></text:p></text:note-body></text:note></text:p>
            <text:p text:style-name="text.cell.8.5.left">Where <text:span text:style-name="ifm_span_font.italic_ifm">WADA</text:span> has a right to appeal under Article 13 and no other party has appealed a final decision within the <text:span text:style-name="ifm_span_font.italic_ifm">Anti-Doping Organization’s</text:span> process, <text:span text:style-name="ifm_span_font.italic_ifm">WADA</text:span> may appeal such decision directly to <text:span text:style-name="ifm_span_font.italic_ifm">CAS</text:span> without having to exhaust other remedies in the <text:span text:style-name="ifm_span_font.italic_ifm">Anti-Doping Organization’s</text:span> process.</text:p>
          </table:table-cell>
        </table:table-row>
        <table:table-row>
          <table:table-cell table:style-name="table.cell.top">
            <text:p text:style-name="text.cell.8.5.left">13.2</text:p>
          </table:table-cell>
          <table:table-cell table:style-name="table.cell.top.pleft.pright" table:number-columns-spanned="3">
            <text:p text:style-name="text.cell.8.5.left">Appeals from Decisions Regarding Anti-Doping Rule Violations, <text:span text:style-name="ifm_span_font.italic_ifm">Consequences</text:span>, <text:span text:style-name="ifm_span_font.italic_ifm">Provisional Suspensions</text:span>, Implementation of Decisions and Authority</text:p>
            <text:p text:style-name="text.cell.8.5.left">A decision that an anti-doping rule violation was committed, a decision imposing <text:span text:style-name="ifm_span_font.italic_ifm">Consequences</text:span> or not imposing <text:span text:style-name="ifm_span_font.italic_ifm">Consequences</text:span> for an anti-doping rule violation, or a decision that no anti-doping rule violation was committed; a decision that an anti-doping rule violation proceeding cannot go forward for procedural reasons (including, for example, prescription); a decision by <text:span text:style-name="ifm_span_font.italic_ifm">WADA</text:span> not to grant an exception to the six-months notice requirement for a retired <text:span text:style-name="ifm_span_font.italic_ifm">Athlete</text:span> to return to competition under Article 5.6.1; a decision by <text:span text:style-name="ifm_span_font.italic_ifm">WADA</text:span> assigning <text:span text:style-name="ifm_span_font.italic_ifm">Results Management</text:span> under Article 7.1; a decision by an <text:span text:style-name="ifm_span_font.italic_ifm">Anti-Doping Organization</text:span> not to bring forward an <text:span text:style-name="ifm_span_font.italic_ifm">Adverse Analytical Finding</text:span> or an <text:span text:style-name="ifm_span_font.italic_ifm">Atypical Finding</text:span> as an anti-doping rule violation, or a decision not to go forward with an anti-doping rule violation after an investigation in accordance with the <text:span text:style-name="ifm_span_font.italic_ifm">International Standard</text:span> for <text:span text:style-name="ifm_span_font.italic_ifm">Results Management</text:span>; a decision to impose, or lift, a <text:span text:style-name="ifm_span_font.italic_ifm">Provisional Suspension</text:span> as a result of a <text:span text:style-name="ifm_span_font.italic_ifm">Provisional Hearing</text:span>; an <text:span text:style-name="ifm_span_font.italic_ifm">Anti-Doping Organization’s</text:span> failure to comply with Article 7.4; a decision that an <text:span text:style-name="ifm_span_font.italic_ifm">Anti-Doping Organization</text:span> lacks authority to rule on an alleged anti-doping rule violation or its <text:span text:style-name="ifm_span_font.italic_ifm">Consequences</text:span>; a decision to suspend, or not suspend, <text:span text:style-name="ifm_span_font.italic_ifm">Consequences</text:span> or to reinstate, or not reinstate, <text:span text:style-name="ifm_span_font.italic_ifm">Consequences</text:span> under Article 10.7.1; failure to comply with Articles 7.1.4 and 7.1.5; failure to comply with Article 10.8.1; a decision under Article 10.14.3; a decision by an <text:span text:style-name="ifm_span_font.italic_ifm">Anti-Doping Organization</text:span> not to implement another <text:span text:style-name="ifm_span_font.italic_ifm">Anti-Doping Organization’s</text:span> decision under Article 15; and a decision under Article 27.3 may be appealed exclusively as provided in this Article 13.2.</text:p>
          </table:table-cell>
        </table:table-row>
        <table:table-row>
          <table:table-cell table:style-name="table.cell.top">
            <text:p text:style-name="text.cell.8.5.left"/>
          </table:table-cell>
          <table:table-cell table:style-name="table.cell.top.pleft.pright">
            <text:p text:style-name="text.cell.8.5.left">13.2.1</text:p>
          </table:table-cell>
          <table:table-cell table:style-name="table.cell.top.pleft.pright" table:number-columns-spanned="2">
            <text:p text:style-name="text.cell.8.5.left">Appeals Involving <text:span text:style-name="ifm_span_font.italic_ifm">International-Level Athletes</text:span> or <text:span text:style-name="ifm_span_font.italic_ifm">International Events</text:span></text:p>
            <text:p text:style-name="text.cell.8.5.left">In cases arising from participation in an <text:span text:style-name="ifm_span_font.italic_ifm">International Event</text:span> or in cases involving <text:span text:style-name="ifm_span_font.italic_ifm">International-Level Athletes</text:span>, the decision may be appealed exclusively to <text:span text:style-name="ifm_span_font.italic_ifm">CAS.</text:span>
                                 <text:note text:id="n86" text:note-class="footnote"><text:note-citation text:label="86 ">86</text:note-citation><text:note-body><text:p text:style-name="ifm_p_font.normal_size.6.93pt_mt..5mm_indent.-0.1161in_mleft.0.1161in_ifm"><text:span text:style-name="ifm_span_font.italic_size.6.93pt_ifm">[Comment to Article 13.2.1: CAS decisions are final and binding except for any review required by law applicable to the annulment or enforcement of arbitral awards.]</text:span></text:p></text:note-body></text:note></text:p>
          </table:table-cell>
        </table:table-row>
        <table:table-row>
          <table:table-cell table:style-name="table.cell.top">
            <text:p text:style-name="text.cell.8.5.left"/>
          </table:table-cell>
          <table:table-cell table:style-name="table.cell.top.pleft.pright">
            <text:p text:style-name="text.cell.8.5.left">13.2.2</text:p>
          </table:table-cell>
          <table:table-cell table:style-name="table.cell.top.pleft.pright" table:number-columns-spanned="2">
            <text:p text:style-name="text.cell.8.5.left">Appeals Involving Other <text:span text:style-name="ifm_span_font.italic_ifm">Athletes</text:span> or Other <text:span text:style-name="ifm_span_font.italic_ifm">Persons</text:span></text:p>
            <text:p text:style-name="text.cell.8.5.left">In cases where Article 13.2.1 is not applicable, the decision may be appealed to an appellate body in accordance with rules established by the <text:span text:style-name="ifm_span_font.italic_ifm">National Anti-Doping Organization</text:span>. The rules for such appeal shall respect the following principl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a timely hearing;</text:p>
            <text:p text:style-name="text.cell.8.5.left">• a fair, impartial, and <text:span text:style-name="ifm_span_font.italic_ifm">Operationally Independent</text:span> and <text:span text:style-name="ifm_span_font.italic_ifm">Institutionally Independent</text:span> hearing panel;</text:p>
            <text:p text:style-name="text.cell.8.5.left">• the right to be represented by counsel at the <text:span text:style-name="ifm_span_font.italic_ifm">Person’s</text:span> own expense; and</text:p>
            <text:p text:style-name="text.cell.8.5.left">• a timely, written, reasoned decision.</text:p>
            <text:p text:style-name="text.cell.8.5.left">If no such body as described above is in place and available at the time of the appeal, the <text:span text:style-name="ifm_span_font.italic_ifm">Athlete</text:span> or other <text:span text:style-name="ifm_span_font.italic_ifm">Person</text:span> shall have a right to appeal to <text:span text:style-name="ifm_span_font.italic_ifm">CAS</text:span>.</text:p>
          </table:table-cell>
        </table:table-row>
        <table:table-row>
          <table:table-cell table:style-name="table.cell.top">
            <text:p text:style-name="text.cell.8.5.left"/>
          </table:table-cell>
          <table:table-cell table:style-name="table.cell.top.pleft.pright">
            <text:p text:style-name="text.cell.8.5.left">13.2.3</text:p>
          </table:table-cell>
          <table:table-cell table:style-name="table.cell.top.pleft.pright" table:number-columns-spanned="2">
            <text:p text:style-name="text.cell.8.5.left"><text:span text:style-name="ifm_span_font.italic_ifm">Persons</text:span> Entitled to Appe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2.3.1</text:p>
          </table:table-cell>
          <table:table-cell table:style-name="table.cell.top.pleft.pright">
            <text:p text:style-name="text.cell.8.5.left">Appeals Involving <text:span text:style-name="ifm_span_font.italic_ifm">International-Level Athletes</text:span> or <text:span text:style-name="ifm_span_font.italic_ifm">International Events</text:span></text:p>
            <text:p text:style-name="text.cell.8.5.left">In cases under Article 13.2.1, the following parties shall have the right to appeal to <text:span text:style-name="ifm_span_font.italic_ifm">CAS</text:span>: (a) the <text:span text:style-name="ifm_span_font.italic_ifm">Athlete</text:span> or other <text:span text:style-name="ifm_span_font.italic_ifm">Person</text:span> who is the subject of the decision being appealed; (b) the other party to the case in which the decision was rendered; (c) the relevant International Federation; (d) the <text:span text:style-name="ifm_span_font.italic_ifm">National Anti-Doping Organization</text:span> of the <text:span text:style-name="ifm_span_font.italic_ifm">Person’s</text:span> country of residence or countries where the <text:span text:style-name="ifm_span_font.italic_ifm">Person</text:span> is a national or license holder; (e) the International Olympic Committee or International Paralympic Committee, as applicable, where the decision may have an effect in relation to the Olympic Games or Paralympic Games, including decisions affecting eligibility for the Olympic Games or Paralympic Games; and (f) <text:span text:style-name="ifm_span_font.italic_ifm">WAD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2.3.2</text:p>
          </table:table-cell>
          <table:table-cell table:style-name="table.cell.top.pleft.pright">
            <text:p text:style-name="text.cell.8.5.left">Appeals Involving Other <text:span text:style-name="ifm_span_font.italic_ifm">Athletes</text:span> or Other <text:span text:style-name="ifm_span_font.italic_ifm">Persons</text:span></text:p>
            <text:p text:style-name="text.cell.8.5.left">In cases under Article 13.2.2, the parties having the right to appeal to the appellate body shall be as provided in the <text:span text:style-name="ifm_span_font.italic_ifm">National Anti-Doping Organization’s</text:span> rules but, at a minimum, shall include the following parties: (a) the <text:span text:style-name="ifm_span_font.italic_ifm">Athlete</text:span> or other <text:span text:style-name="ifm_span_font.italic_ifm">Person</text:span> who is the subject of the decision being appealed; (b) the other party to the case in which the decision was rendered; (c) the relevant International Federation; (d) the <text:span text:style-name="ifm_span_font.italic_ifm">National Anti-Doping Organization</text:span> of the <text:span text:style-name="ifm_span_font.italic_ifm">Person’s</text:span> country of residence or countries where the <text:span text:style-name="ifm_span_font.italic_ifm">Person</text:span> is a national or license holder; (e) the International Olympic Committee or International Paralympic Committee, as applicable, where the decision may have an effect in relation to the Olympic Games or Paralympic Games, including decisions affecting eligibility for the Olympic Games or Paralympic Games, and (f) <text:span text:style-name="ifm_span_font.italic_ifm">WADA</text:span>. For cases under Article 13.2.2, <text:span text:style-name="ifm_span_font.italic_ifm">WADA</text:span>, the International Olympic Committee, the International Paralympic Committee, and the relevant International Federation shall also have the right to appeal to <text:span text:style-name="ifm_span_font.italic_ifm">CAS</text:span> with respect to the decision of the national-level appeal body. Any party filing an appeal shall be entitled to assistance from <text:span text:style-name="ifm_span_font.italic_ifm">CAS</text:span> to obtain all relevant information from the <text:span text:style-name="ifm_span_font.italic_ifm">Anti-Doping Organization</text:span> whose decision is being appealed and the information shall be provided if <text:span text:style-name="ifm_span_font.italic_ifm">CAS</text:span> so direct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2.3.3</text:p>
          </table:table-cell>
          <table:table-cell table:style-name="table.cell.top.pleft.pright">
            <text:p text:style-name="text.cell.8.5.left">Duty to Notify</text:p>
            <text:p text:style-name="text.cell.8.5.left">All parties to any <text:span text:style-name="ifm_span_font.italic_ifm">CAS</text:span> appeal must ensure that <text:span text:style-name="ifm_span_font.italic_ifm">WADA</text:span> and all other parties with a right to appeal have been given timely notice of the appe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2.3.4</text:p>
          </table:table-cell>
          <table:table-cell table:style-name="table.cell.top.pleft.pright">
            <text:p text:style-name="text.cell.8.5.left">Appeal Deadline for Parties Other than <text:span text:style-name="ifm_span_font.italic_ifm">WADA</text:span></text:p>
            <text:p text:style-name="text.cell.8.5.left">The deadline to file an appeal for parties other than <text:span text:style-name="ifm_span_font.italic_ifm">WADA</text:span> shall be as provided in the rules of the <text:span text:style-name="ifm_span_font.italic_ifm">Anti-Doping Organization</text:span> conducting <text:span text:style-name="ifm_span_font.italic_ifm">Results Managem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2.3.5</text:p>
          </table:table-cell>
          <table:table-cell table:style-name="table.cell.top.pleft.pright">
            <text:p text:style-name="text.cell.8.5.left"><text:span text:style-name="ifm_span_font.italic_ifm">Appeal Deadline</text:span> for <text:span text:style-name="ifm_span_font.italic_ifm">WADA</text:span></text:p>
            <text:p text:style-name="text.cell.8.5.left">The filing deadline for an appeal filed by <text:span text:style-name="ifm_span_font.italic_ifm">WADA</text:span> shall be the later o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a) Twenty-one (21) days after the last day on which any other party having a right to appeal could have appealed,</text:p>
            <text:p text:style-name="text.cell.8.5.left">or</text:p>
            <text:p text:style-name="text.cell.8.5.left">(b) Twenty-one (21) days after <text:span text:style-name="ifm_span_font.italic_ifm">WADA’s</text:span> receipt of the complete file relating to the decision.<text:note text:id="n87" text:note-class="footnote"><text:note-citation text:label="87 ">87</text:note-citation><text:note-body><text:p text:style-name="ifm_p_font.normal_size.6.93pt_mt..5mm_indent.-0.1161in_mleft.0.1161in_ifm"><text:span text:style-name="ifm_span_font.italic_size.6.93pt_ifm">[Comments to Article 13.2.3: Whether governed by CAS rules or Article 13.2.3, a party’s deadline to appeal does not begin running until receipt of the decision. For that reason, there can be no expiration of a party's right to appeal if the party has not received the decision.]</text:span></text:p></text:note-body></text:no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2.3.6</text:p>
          </table:table-cell>
          <table:table-cell table:style-name="table.cell.top.pleft.pright">
            <text:p text:style-name="text.cell.8.5.left">Appeal from Imposition of <text:span text:style-name="ifm_span_font.italic_ifm">Provisional Suspension</text:span></text:p>
            <text:p text:style-name="text.cell.8.5.left">Notwithstanding any other provision herein, the only <text:span text:style-name="ifm_span_font.italic_ifm">Person</text:span> who may appeal from the imposition of a <text:span text:style-name="ifm_span_font.italic_ifm">Provisional Suspension</text:span> is the <text:span text:style-name="ifm_span_font.italic_ifm">Athlete</text:span> or other <text:span text:style-name="ifm_span_font.italic_ifm">Person</text:span> upon whom the <text:span text:style-name="ifm_span_font.italic_ifm">Provisional Suspension</text:span> is imposed.</text:p>
          </table:table-cell>
        </table:table-row>
        <table:table-row>
          <table:table-cell table:style-name="table.cell.top">
            <text:p text:style-name="text.cell.8.5.left"/>
          </table:table-cell>
          <table:table-cell table:style-name="table.cell.top.pleft.pright">
            <text:p text:style-name="text.cell.8.5.left">13.2.4</text:p>
          </table:table-cell>
          <table:table-cell table:style-name="table.cell.top.pleft.pright" table:number-columns-spanned="2">
            <text:p text:style-name="text.cell.8.5.left">Cross Appeals and other Subsequent Appeals Allowed<text:note text:id="n88" text:note-class="footnote"><text:note-citation text:label="88 ">88</text:note-citation><text:note-body><text:p text:style-name="ifm_p_font.normal_size.6.93pt_mt..5mm_indent.-0.1161in_mleft.0.1161in_ifm"><text:span text:style-name="ifm_span_font.italic_size.6.93pt_ifm">[Comment to Article 13.2.4: This provision is necessary because since 2011, CAS rules no longer permit an Athlete the right to cross appeal when an Anti-Doping Organization appeals a decision after the Athlete’s time for appeal has expired. This provision permits a full hearing for all parties.]</text:span></text:p></text:note-body></text:note></text:p>
            <text:p text:style-name="text.cell.8.5.left">Cross appeals and other subsequent appeals by any respondent named in cases brought to <text:span text:style-name="ifm_span_font.italic_ifm">CAS</text:span> under the <text:span text:style-name="ifm_span_font.italic_ifm">Code</text:span> are specifically permitted. Any party with a right to appeal under this Article 13 must file a cross appeal or subsequent appeal at the latest with the party’s answer.</text:p>
          </table:table-cell>
        </table:table-row>
        <table:table-row>
          <table:table-cell table:style-name="table.cell.top">
            <text:p text:style-name="text.cell.8.5.left">13.3</text:p>
          </table:table-cell>
          <table:table-cell table:style-name="table.cell.top.pleft.pright" table:number-columns-spanned="3">
            <text:p text:style-name="text.cell.8.5.left">Failure to Render a Timely Decision by an <text:span text:style-name="ifm_span_font.italic_ifm">Anti-Doping Organization</text:span>
                                 <text:note text:id="n89" text:note-class="footnote"><text:note-citation text:label="89 ">89</text:note-citation><text:note-body><text:p text:style-name="ifm_p_font.normal_size.6.93pt_mt..5mm_indent.-0.1161in_mleft.0.1161in_ifm"><text:span text:style-name="ifm_span_font.italic_size.6.93pt_ifm">[Comment to Article 13.3: Given the different circumstances of each anti-doping rule violation investigation and Results Management process, it is not feasible to establish a fixed time period for an Anti-Doping Organization to render a decision before WADA may intervene by appealing directly to CAS. Before taking such action, however, WADA will consult with the Anti-Doping Organization and give the Anti-Doping Organization an opportunity to explain why it has not yet rendered a decision. Nothing in this Article prohibits an International Federation from also having rules which authorize it to assume authority for matters in which the Results Management performed by one of its National Federations has been inappropriately delayed.]</text:span></text:p></text:note-body></text:note></text:p>
            <text:p text:style-name="text.cell.8.5.left">Where, in a particular case, an <text:span text:style-name="ifm_span_font.italic_ifm">Anti-Doping Organization</text:span> fails to render a decision with respect to whether an anti-doping rule violation was committed within a reasonable deadline set by <text:span text:style-name="ifm_span_font.italic_ifm">WADA</text:span>, <text:span text:style-name="ifm_span_font.italic_ifm">WADA</text:span> may elect to appeal directly to <text:span text:style-name="ifm_span_font.italic_ifm">CAS</text:span> as if the <text:span text:style-name="ifm_span_font.italic_ifm">Anti-Doping Organization</text:span> had rendered a decision finding no anti-doping rule violation. If the <text:span text:style-name="ifm_span_font.italic_ifm">CAS</text:span> hearing panel determines that an anti-doping rule violation was committed and that <text:span text:style-name="ifm_span_font.italic_ifm">WADA</text:span> acted reasonably in electing to appeal directly to <text:span text:style-name="ifm_span_font.italic_ifm">CAS</text:span>, then <text:span text:style-name="ifm_span_font.italic_ifm">WADA’s</text:span> costs and attorney fees in prosecuting the appeal shall be reimbursed to <text:span text:style-name="ifm_span_font.italic_ifm">WADA</text:span> by the <text:span text:style-name="ifm_span_font.italic_ifm">Anti-Doping Organization</text:span>.</text:p>
          </table:table-cell>
        </table:table-row>
        <table:table-row>
          <table:table-cell table:style-name="table.cell.top">
            <text:p text:style-name="text.cell.8.5.left">13.4</text:p>
          </table:table-cell>
          <table:table-cell table:style-name="table.cell.top.pleft.pright" table:number-columns-spanned="3">
            <text:p text:style-name="text.cell.8.5.left">Appeals Relating to <text:span text:style-name="ifm_span_font.italic_ifm">TUEs</text:span></text:p>
            <text:p text:style-name="text.cell.8.5.left"><text:span text:style-name="ifm_span_font.italic_ifm">TUE</text:span> decisions may be appealed exclusively as provided in Article 4.4.</text:p>
          </table:table-cell>
        </table:table-row>
        <table:table-row>
          <table:table-cell table:style-name="table.cell.top">
            <text:p text:style-name="text.cell.8.5.left">13.5</text:p>
          </table:table-cell>
          <table:table-cell table:style-name="table.cell.top.pleft.pright" table:number-columns-spanned="3">
            <text:p text:style-name="text.cell.8.5.left">Notification of Appeal Decisions</text:p>
            <text:p text:style-name="text.cell.8.5.left">Any <text:span text:style-name="ifm_span_font.italic_ifm">Anti-Doping Organization</text:span> that is a party to an appeal shall promptly provide the appeal decision to the <text:span text:style-name="ifm_span_font.italic_ifm">Athlete</text:span> or other <text:span text:style-name="ifm_span_font.italic_ifm">Person</text:span> and to the other <text:span text:style-name="ifm_span_font.italic_ifm">Anti-Doping Organizations</text:span> that would have been entitled to appeal under Article 13.2.3 as provided under Article 14.</text:p>
          </table:table-cell>
        </table:table-row>
        <table:table-row>
          <table:table-cell table:style-name="table.cell.top">
            <text:p text:style-name="text.cell.8.5.left">13.6</text:p>
          </table:table-cell>
          <table:table-cell table:style-name="table.cell.top.pleft.pright" table:number-columns-spanned="3">
            <text:p text:style-name="text.cell.8.5.left">Appeals from Decisions under Article 24.1</text:p>
            <text:p text:style-name="text.cell.8.5.left">A notice that is not disputed and so becomes a final decision under Article 24.1, finding a <text:span text:style-name="ifm_span_font.italic_ifm">Signatory</text:span> non-compliant with the <text:span text:style-name="ifm_span_font.italic_ifm">Code</text:span> and imposing consequences for such non-compliance, as well as conditions for <text:span text:style-name="ifm_span_font.italic_ifm">Reinstatement</text:span> of the <text:span text:style-name="ifm_span_font.italic_ifm">Signatory</text:span>, may be appealed to <text:span text:style-name="ifm_span_font.italic_ifm">CAS</text:span> as provided in the<text:span text:style-name="ifm_span_font.italic_ifm"> International Standard</text:span> for <text:span text:style-name="ifm_span_font.italic_ifm">Code</text:span> Compliance by <text:span text:style-name="ifm_span_font.italic_ifm">Signatories</text:span>.</text:p>
          </table:table-cell>
        </table:table-row>
        <table:table-row>
          <table:table-cell table:style-name="table.cell.top">
            <text:p text:style-name="text.cell.8.5.left">13.7</text:p>
          </table:table-cell>
          <table:table-cell table:style-name="table.cell.top.pleft.pright" table:number-columns-spanned="3">
            <text:p text:style-name="text.cell.8.5.left">Appeals from Decisions Suspending or Revoking Laboratory Accreditation</text:p>
            <text:p text:style-name="text.cell.8.5.left">Decisions by <text:span text:style-name="ifm_span_font.italic_ifm">WADA</text:span> to suspend or revoke a laboratory’s <text:span text:style-name="ifm_span_font.italic_ifm">WADA</text:span> accreditation may be appealed only by that laboratory with the appeal being exclusively to <text:span text:style-name="ifm_span_font.italic_ifm">CAS</text:span>.</text:p>
          </table:table-cell>
        </table:table-row>
      </table:table>
      <text:h text:style-name="ifm_p_font.bold-italic_mt.5.08mm_page.keep-with-next_ifm" text:outline-level="5">ARTICLE<text:s/>14<text:s/>CONFIDENTIALITY AND REPORTING</text:h>
      <text:p text:style-name="ifm_p_mt.4.23mm_ifm">The principles of coordination of anti-doping results, public transparency and accountability and respect for the privacy of all <text:span text:style-name="ifm_span_font.italic_mt.4.23mm_ifm">Athletes</text:span> or other <text:span text:style-name="ifm_span_font.italic_mt.4.23mm_ifm">Persons</text:span> are as follows:</text:p>
      <table:table table:style-name="ifm_table_pgwide.1_mt.3.7mm_ifm">
        <table:table-column table:style-name="table12.tg1.col1"/>
        <table:table-column table:style-name="table12.tg1.col2"/>
        <table:table-column table:style-name="table12.tg1.col3"/>
        <table:table-row>
          <table:table-cell table:style-name="table.cell.top">
            <text:p text:style-name="text.cell.8.5.left">14.1</text:p>
          </table:table-cell>
          <table:table-cell table:style-name="table.cell.top.pleft.pright" table:number-columns-spanned="2">
            <text:p text:style-name="text.cell.8.5.left">Information Concerning <text:span text:style-name="ifm_span_font.italic_ifm">Adverse Analytical Findings</text:span>, <text:span text:style-name="ifm_span_font.italic_ifm">Atypical Findings</text:span>, and other Asserted Anti-Doping Rule Violations</text:p>
          </table:table-cell>
        </table:table-row>
        <table:table-row>
          <table:table-cell table:style-name="table.cell.top">
            <text:p text:style-name="text.cell.8.5.left"/>
          </table:table-cell>
          <table:table-cell table:style-name="table.cell.top.pleft.pright">
            <text:p text:style-name="text.cell.8.5.left">14.1.1</text:p>
          </table:table-cell>
          <table:table-cell table:style-name="table.cell.top.pleft.pright">
            <text:p text:style-name="text.cell.8.5.left">Notice of Anti-Doping Rule Violations to <text:span text:style-name="ifm_span_font.italic_ifm">Athletes</text:span> and other <text:span text:style-name="ifm_span_font.italic_ifm">Persons</text:span></text:p>
            <text:p text:style-name="text.cell.8.5.left">The form and manner of notice of an asserted anti-doping rule violation shall be as provided in the rules of the <text:span text:style-name="ifm_span_font.italic_ifm">Anti-Doping Organization</text:span> with <text:span text:style-name="ifm_span_font.italic_ifm">Results Management</text:span> responsibility.</text:p>
          </table:table-cell>
        </table:table-row>
        <table:table-row>
          <table:table-cell table:style-name="table.cell.top">
            <text:p text:style-name="text.cell.8.5.left"/>
          </table:table-cell>
          <table:table-cell table:style-name="table.cell.top.pleft.pright">
            <text:p text:style-name="text.cell.8.5.left">14.1.2</text:p>
          </table:table-cell>
          <table:table-cell table:style-name="table.cell.top.pleft.pright">
            <text:p text:style-name="text.cell.8.5.left">Notice of Anti-Doping Rule Violations to <text:span text:style-name="ifm_span_font.italic_ifm">National Anti-Doping Organizations</text:span>, International Federations and <text:span text:style-name="ifm_span_font.italic_ifm">WADA</text:span></text:p>
            <text:p text:style-name="text.cell.8.5.left">The <text:span text:style-name="ifm_span_font.italic_ifm">Anti-Doping Organization</text:span> with <text:span text:style-name="ifm_span_font.italic_ifm">Results Management</text:span> responsibility shall also notify the <text:span text:style-name="ifm_span_font.italic_ifm">Athlete’s National Anti-Doping Organization</text:span>, International Federation and <text:span text:style-name="ifm_span_font.italic_ifm">WADA</text:span> of the assertion of an anti-doping rule violation simultaneously with the notice to the <text:span text:style-name="ifm_span_font.italic_ifm">Athlete</text:span> or other <text:span text:style-name="ifm_span_font.italic_ifm">Person</text:span>.</text:p>
          </table:table-cell>
        </table:table-row>
        <table:table-row>
          <table:table-cell table:style-name="table.cell.top">
            <text:p text:style-name="text.cell.8.5.left"/>
          </table:table-cell>
          <table:table-cell table:style-name="table.cell.top.pleft.pright">
            <text:p text:style-name="text.cell.8.5.left">14.1.3</text:p>
          </table:table-cell>
          <table:table-cell table:style-name="table.cell.top.pleft.pright">
            <text:p text:style-name="text.cell.8.5.left">Content of an Anti-Doping Rule Violation Notice</text:p>
            <text:p text:style-name="text.cell.8.5.left">Notification shall include: the <text:span text:style-name="ifm_span_font.italic_ifm">Athlete’s</text:span> or other <text:span text:style-name="ifm_span_font.italic_ifm">Person’s</text:span> name, country, sport and discipline within the sport, the <text:span text:style-name="ifm_span_font.italic_ifm">Athlete’s</text:span> competitive level, whether the test was <text:span text:style-name="ifm_span_font.italic_ifm">In-Competition</text:span> or <text:span text:style-name="ifm_span_font.italic_ifm">Out-of-Competition</text:span>, the date of <text:span text:style-name="ifm_span_font.italic_ifm">Sample</text:span> collection, the analytical result reported by the laboratory and other information as required by the<text:span text:style-name="ifm_span_font.italic_ifm"> International Standard</text:span> for <text:span text:style-name="ifm_span_font.italic_ifm">Results Management</text:span>, or, for anti-doping rule violations other than Article 2.1, the rule violated and the basis of the asserted violation.</text:p>
          </table:table-cell>
        </table:table-row>
        <table:table-row>
          <table:table-cell table:style-name="table.cell.top">
            <text:p text:style-name="text.cell.8.5.left"/>
          </table:table-cell>
          <table:table-cell table:style-name="table.cell.top.pleft.pright">
            <text:p text:style-name="text.cell.8.5.left">14.1.4</text:p>
          </table:table-cell>
          <table:table-cell table:style-name="table.cell.top.pleft.pright">
            <text:p text:style-name="text.cell.8.5.left">Status Reports</text:p>
            <text:p text:style-name="text.cell.8.5.left">Except with respect to investigations which have not resulted in a notice of an anti-doping rule violation pursuant to Article 14.1.1, the <text:span text:style-name="ifm_span_font.italic_ifm">Anti-Doping Organizations</text:span> referenced in Article 14.1.2 shall be regularly updated on the status and findings of any review or proceedings conducted pursuant to Article 7, 8 or 13 and shall be provided with a prompt written reasoned explanation or decision explaining the resolution of the matter.</text:p>
          </table:table-cell>
        </table:table-row>
        <table:table-row>
          <table:table-cell table:style-name="table.cell.top">
            <text:p text:style-name="text.cell.8.5.left"/>
          </table:table-cell>
          <table:table-cell table:style-name="table.cell.top.pleft.pright">
            <text:p text:style-name="text.cell.8.5.left">14.1.5</text:p>
          </table:table-cell>
          <table:table-cell table:style-name="table.cell.top.pleft.pright">
            <text:p text:style-name="text.cell.8.5.left">Confidentiality</text:p>
            <text:p text:style-name="text.cell.8.5.left">The recipient organizations shall not disclose this information beyond those <text:span text:style-name="ifm_span_font.italic_ifm">Persons</text:span> with a need to know (which would include the appropriate personnel at the applicable <text:span text:style-name="ifm_span_font.italic_ifm">National Olympic Committee</text:span>, National Federation, and team in a <text:span text:style-name="ifm_span_font.italic_ifm">Team Sport</text:span>) until the <text:span text:style-name="ifm_span_font.italic_ifm">Anti-Doping Organization</text:span> with <text:span text:style-name="ifm_span_font.italic_ifm">Results Management</text:span> responsibility has made <text:span text:style-name="ifm_span_font.italic_ifm">Public Disclosure</text:span> as permitted by Article 14.3.<text:note text:id="n90" text:note-class="footnote"><text:note-citation text:label="90 ">90</text:note-citation><text:note-body><text:p text:style-name="ifm_p_font.normal_size.6.93pt_mt..5mm_indent.-0.1161in_mleft.0.1161in_ifm"><text:span text:style-name="ifm_span_font.italic_size.6.93pt_ifm">[Comment to Article 14.1.5: Each Anti-Doping Organization shall provide, in its own anti-doping rules, procedures for the protection of confidential information and for investigating and disciplining improper disclosure of confidential information by any employee or agent of the Anti-Doping Organization.]</text:span></text:p></text:note-body></text:note></text:p>
          </table:table-cell>
        </table:table-row>
        <table:table-row>
          <table:table-cell table:style-name="table.cell.top">
            <text:p text:style-name="text.cell.8.5.left">14.2</text:p>
          </table:table-cell>
          <table:table-cell table:style-name="table.cell.top.pleft.pright" table:number-columns-spanned="2">
            <text:p text:style-name="text.cell.8.5.left">Notice of Anti-Doping Rule Violation or Violations of <text:span text:style-name="ifm_span_font.italic_ifm">Ineligibility</text:span> or <text:span text:style-name="ifm_span_font.italic_ifm">Provisional Suspension</text:span> Decisions and Request for Files</text:p>
          </table:table-cell>
        </table:table-row>
        <table:table-row>
          <table:table-cell table:style-name="table.cell.top">
            <text:p text:style-name="text.cell.8.5.left"/>
          </table:table-cell>
          <table:table-cell table:style-name="table.cell.top.pleft.pright">
            <text:p text:style-name="text.cell.8.5.left">14.2.1</text:p>
          </table:table-cell>
          <table:table-cell table:style-name="table.cell.top.pleft.pright">
            <text:p text:style-name="text.cell.8.5.left">Anti-doping rule violation decisions or decisions related to violations of <text:span text:style-name="ifm_span_font.italic_ifm">Ineligibility</text:span> or <text:span text:style-name="ifm_span_font.italic_ifm">Provisional Suspension</text:span> rendered pursuant to Article 7.6, 8.4, 10.5, 10.6, 10.7, 10.14.3 or 13.5 shall include the full reasons for the decision, including, if applicable, a justification for why the maximum potential sanction was not imposed. Where the decision is not in English or French, the <text:span text:style-name="ifm_span_font.italic_ifm">Anti-Doping Organization</text:span> shall provide an English or French summary of the decision and the supporting reasons.</text:p>
          </table:table-cell>
        </table:table-row>
        <table:table-row>
          <table:table-cell table:style-name="table.cell.top">
            <text:p text:style-name="text.cell.8.5.left"/>
          </table:table-cell>
          <table:table-cell table:style-name="table.cell.top.pleft.pright">
            <text:p text:style-name="text.cell.8.5.left">14.2.2</text:p>
          </table:table-cell>
          <table:table-cell table:style-name="table.cell.top.pleft.pright">
            <text:p text:style-name="text.cell.8.5.left">An <text:span text:style-name="ifm_span_font.italic_ifm">Anti-Doping Organization</text:span> having a right to appeal a decision received pursuant to Article 14.2.1 may, within fifteen (15) days of receipt, request a copy of the full case file pertaining to the decision.</text:p>
          </table:table-cell>
        </table:table-row>
        <table:table-row>
          <table:table-cell table:style-name="table.cell.top">
            <text:p text:style-name="text.cell.8.5.left">14.3</text:p>
          </table:table-cell>
          <table:table-cell table:style-name="table.cell.top.pleft.pright" table:number-columns-spanned="2">
            <text:p text:style-name="text.cell.8.5.left"><text:span text:style-name="ifm_span_font.italic_ifm">Public Disclosure</text:span></text:p>
          </table:table-cell>
        </table:table-row>
        <table:table-row>
          <table:table-cell table:style-name="table.cell.top">
            <text:p text:style-name="text.cell.8.5.left"/>
          </table:table-cell>
          <table:table-cell table:style-name="table.cell.top.pleft.pright">
            <text:p text:style-name="text.cell.8.5.left">14.3.1</text:p>
          </table:table-cell>
          <table:table-cell table:style-name="table.cell.top.pleft.pright">
            <text:p text:style-name="text.cell.8.5.left">After notice has been provided to the <text:span text:style-name="ifm_span_font.italic_ifm">Athlete</text:span> or other <text:span text:style-name="ifm_span_font.italic_ifm">Person</text:span> in accordance with the <text:span text:style-name="ifm_span_font.italic_ifm">International Standard</text:span> for <text:span text:style-name="ifm_span_font.italic_ifm">Results Management</text:span>, and to the applicable <text:span text:style-name="ifm_span_font.italic_ifm">Anti-Doping Organizations</text:span> in accordance with Article 14.1.2, the identity of any <text:span text:style-name="ifm_span_font.italic_ifm">Athlete</text:span> or other <text:span text:style-name="ifm_span_font.italic_ifm">Person</text:span> who is notified of a potential anti-doping rule violation, the <text:span text:style-name="ifm_span_font.italic_ifm">Prohibited Substance</text:span> or <text:span text:style-name="ifm_span_font.italic_ifm">Prohibited Method</text:span> and nature of the violation involved, and whether the <text:span text:style-name="ifm_span_font.italic_ifm">Athlete</text:span> or other <text:span text:style-name="ifm_span_font.italic_ifm">Person</text:span> is subject to a <text:span text:style-name="ifm_span_font.italic_ifm">Provisional Suspension</text:span> may be <text:span text:style-name="ifm_span_font.italic_ifm">Publicly Disclosed</text:span> by the <text:span text:style-name="ifm_span_font.italic_ifm">Anti-Doping Organization</text:span> with <text:span text:style-name="ifm_span_font.italic_ifm">Results Management</text:span> responsibility.</text:p>
          </table:table-cell>
        </table:table-row>
        <table:table-row>
          <table:table-cell table:style-name="table.cell.top">
            <text:p text:style-name="text.cell.8.5.left"/>
          </table:table-cell>
          <table:table-cell table:style-name="table.cell.top.pleft.pright">
            <text:p text:style-name="text.cell.8.5.left">14.3.2</text:p>
          </table:table-cell>
          <table:table-cell table:style-name="table.cell.top.pleft.pright">
            <text:p text:style-name="text.cell.8.5.left">No later than twenty (20) days after it has been determined in an appellate decision under Article 13.2.1 or 13.2.2, or such appeal has been waived, or a hearing in accordance with Article 8 has been waived, or the assertion of an anti-doping rule violation has not otherwise been timely challenged, or the matter has been resolved under Article 10.8, or a new period of <text:span text:style-name="ifm_span_font.italic_ifm">Ineligibility</text:span>, or reprimand, has been imposed under Article 10.14.3, the <text:span text:style-name="ifm_span_font.italic_ifm">Anti-Doping Organization</text:span> responsible for <text:span text:style-name="ifm_span_font.italic_ifm">Results Management</text:span> must <text:span text:style-name="ifm_span_font.italic_ifm">Publicly Disclose</text:span> the disposition of the anti-doping matter including the sport, the anti-doping rule violated, the name of the <text:span text:style-name="ifm_span_font.italic_ifm">Athlete</text:span> or other <text:span text:style-name="ifm_span_font.italic_ifm">Person</text:span> committing the violation, the <text:span text:style-name="ifm_span_font.italic_ifm">Prohibited Substance</text:span> or <text:span text:style-name="ifm_span_font.italic_ifm">Prohibited Method</text:span> involved (if any) and the <text:span text:style-name="ifm_span_font.italic_ifm">Consequences</text:span> imposed. The same <text:span text:style-name="ifm_span_font.italic_ifm">Anti-Doping Organization</text:span> must also <text:span text:style-name="ifm_span_font.italic_ifm">Publicly Disclose</text:span> within twenty (20) days the results of appellate decisions concerning anti-doping rule violations, including the information described above.<text:note text:id="n91" text:note-class="footnote"><text:note-citation text:label="91 ">91</text:note-citation><text:note-body><text:p text:style-name="ifm_p_font.normal_size.6.93pt_mt..5mm_indent.-0.1161in_mleft.0.1161in_ifm"><text:span text:style-name="ifm_span_font.italic_size.6.93pt_ifm">[Comment to Article 14.3.2: Where Public Disclosure as required by Article 14.3.2 would result in a breach of other applicable laws, the Anti-Doping Organization’s failure to make the Public Disclosure will not result in a determination of non-compliance with Code as set forth in Article 4.2 of the International Standard for the Protection of Privacy and Personal Information.]</text:span></text:p></text:note-body></text:note></text:p>
          </table:table-cell>
        </table:table-row>
        <table:table-row>
          <table:table-cell table:style-name="table.cell.top">
            <text:p text:style-name="text.cell.8.5.left"/>
          </table:table-cell>
          <table:table-cell table:style-name="table.cell.top.pleft.pright">
            <text:p text:style-name="text.cell.8.5.left">14.3.3</text:p>
          </table:table-cell>
          <table:table-cell table:style-name="table.cell.top.pleft.pright">
            <text:p text:style-name="text.cell.8.5.left">After an anti-doping rule violation has been determined to have been committed in an appellate decision under Article 13.2.1 or 13.2.2 or such appeal has been waived, or in a hearing in accordance with Article 8 or where such hearing has been waived, or the assertion of an anti-doping rule violation has not otherwise been timely challenged, or the matter has been resolved under Article 10.8, the <text:span text:style-name="ifm_span_font.italic_ifm">Anti-Doping Organization</text:span> responsible for <text:span text:style-name="ifm_span_font.italic_ifm">Results Management</text:span> may make public such determination or decision and may comment publicly on the matter.</text:p>
          </table:table-cell>
        </table:table-row>
        <table:table-row>
          <table:table-cell table:style-name="table.cell.top">
            <text:p text:style-name="text.cell.8.5.left"/>
          </table:table-cell>
          <table:table-cell table:style-name="table.cell.top.pleft.pright">
            <text:p text:style-name="text.cell.8.5.left">14.3.4</text:p>
          </table:table-cell>
          <table:table-cell table:style-name="table.cell.top.pleft.pright">
            <text:p text:style-name="text.cell.8.5.left">In any case where it is determined, after a hearing or appeal, that the <text:span text:style-name="ifm_span_font.italic_ifm">Athlete</text:span> or other <text:span text:style-name="ifm_span_font.italic_ifm">Person</text:span> did not commit an anti-doping rule violation, the fact that the decision has been appealed may be <text:span text:style-name="ifm_span_font.italic_ifm">Publicly Disclosed</text:span>. However, the decision itself and the underlying facts may not be <text:span text:style-name="ifm_span_font.italic_ifm">Publicly Disclosed</text:span> except with the consent of the <text:span text:style-name="ifm_span_font.italic_ifm">Athlete</text:span> or other <text:span text:style-name="ifm_span_font.italic_ifm">Person</text:span> who is the subject of the decision. The <text:span text:style-name="ifm_span_font.italic_ifm">Anti-Doping Organization</text:span> with <text:span text:style-name="ifm_span_font.italic_ifm">Results Management</text:span> responsibility shall use reasonable efforts to obtain such consent, and if consent is obtained, shall <text:span text:style-name="ifm_span_font.italic_ifm">Publicly Disclose</text:span> the decision in its entirety or in such redacted form as the <text:span text:style-name="ifm_span_font.italic_ifm">Athlete</text:span> or other <text:span text:style-name="ifm_span_font.italic_ifm">Person</text:span> may approve.</text:p>
          </table:table-cell>
        </table:table-row>
        <table:table-row>
          <table:table-cell table:style-name="table.cell.top">
            <text:p text:style-name="text.cell.8.5.left"/>
          </table:table-cell>
          <table:table-cell table:style-name="table.cell.top.pleft.pright">
            <text:p text:style-name="text.cell.8.5.left">14.3.5</text:p>
          </table:table-cell>
          <table:table-cell table:style-name="table.cell.top.pleft.pright">
            <text:p text:style-name="text.cell.8.5.left">Publication shall be accomplished at a minimum by placing the required information on the <text:span text:style-name="ifm_span_font.italic_ifm">Anti-Doping Organization’s</text:span> website and leaving the information up for the longer of one (1) month or the duration of any period of <text:span text:style-name="ifm_span_font.italic_ifm">Ineligibility</text:span>.</text:p>
          </table:table-cell>
        </table:table-row>
        <table:table-row>
          <table:table-cell table:style-name="table.cell.top">
            <text:p text:style-name="text.cell.8.5.left"/>
          </table:table-cell>
          <table:table-cell table:style-name="table.cell.top.pleft.pright">
            <text:p text:style-name="text.cell.8.5.left">14.3.6</text:p>
          </table:table-cell>
          <table:table-cell table:style-name="table.cell.top.pleft.pright">
            <text:p text:style-name="text.cell.8.5.left">Except as provided in Articles 14.3.1 and 14.3.3, no <text:span text:style-name="ifm_span_font.italic_ifm">Anti-Doping Organization</text:span> or <text:span text:style-name="ifm_span_font.italic_ifm">WADA</text:span>-accredited laboratory, or official of either, shall publicly comment on the specific facts of any pending case (as opposed to general description of process and science) except in response to public comments attributed to, or based on information provided by the <text:span text:style-name="ifm_span_font.italic_ifm">Athlete</text:span>, other <text:span text:style-name="ifm_span_font.italic_ifm">Person</text:span> or their entourage or other representatives.</text:p>
          </table:table-cell>
        </table:table-row>
        <table:table-row>
          <table:table-cell table:style-name="table.cell.top">
            <text:p text:style-name="text.cell.8.5.left"/>
          </table:table-cell>
          <table:table-cell table:style-name="table.cell.top.pleft.pright">
            <text:p text:style-name="text.cell.8.5.left">14.3.7</text:p>
          </table:table-cell>
          <table:table-cell table:style-name="table.cell.top.pleft.pright">
            <text:p text:style-name="text.cell.8.5.left">The mandatory <text:span text:style-name="ifm_span_font.italic_ifm">Public Disclosure</text:span> required in 14.3.2 shall not be required where the <text:span text:style-name="ifm_span_font.italic_ifm">Athlete</text:span> or other <text:span text:style-name="ifm_span_font.italic_ifm">Person</text:span> who has been found to have committed an anti-doping rule violation is a <text:span text:style-name="ifm_span_font.italic_ifm">Minor</text:span>, <text:span text:style-name="ifm_span_font.italic_ifm">Protected Person</text:span> or <text:span text:style-name="ifm_span_font.italic_ifm">Recreational Athlete</text:span>. Any optional <text:span text:style-name="ifm_span_font.italic_ifm">Public Disclosure</text:span> in a case involving a <text:span text:style-name="ifm_span_font.italic_ifm">Minor</text:span>, <text:span text:style-name="ifm_span_font.italic_ifm">Protected Person</text:span> or <text:span text:style-name="ifm_span_font.italic_ifm">Recreational Athlete</text:span> shall be proportionate to the facts and circumstances of the case.</text:p>
          </table:table-cell>
        </table:table-row>
        <table:table-row>
          <table:table-cell table:style-name="table.cell.top">
            <text:p text:style-name="text.cell.8.5.left">14.4</text:p>
          </table:table-cell>
          <table:table-cell table:style-name="table.cell.top.pleft.pright" table:number-columns-spanned="2">
            <text:p text:style-name="text.cell.8.5.left">Statistical Reporting</text:p>
            <text:p text:style-name="text.cell.8.5.left"><text:span text:style-name="ifm_span_font.italic_ifm"> Anti-Doping Organization</text:span>s shall, at least annually, publish publicly a general statistical report of their <text:span text:style-name="ifm_span_font.italic_ifm">Doping Control</text:span> activities, with a copy provided to <text:span text:style-name="ifm_span_font.italic_ifm">WADA</text:span>.  <text:span text:style-name="ifm_span_font.italic_ifm">Anti-Doping Organizations</text:span> may also publish reports showing the name of each <text:span text:style-name="ifm_span_font.italic_ifm">Athlete</text:span> tested and the date of each <text:span text:style-name="ifm_span_font.italic_ifm">Testing</text:span>.  <text:span text:style-name="ifm_span_font.italic_ifm">WADA</text:span> shall, at least annually, publish statistical reports summarizing the information that it receives from <text:span text:style-name="ifm_span_font.italic_ifm">Anti-Doping Organizations</text:span> and laboratories.</text:p>
          </table:table-cell>
        </table:table-row>
        <table:table-row>
          <table:table-cell table:style-name="table.cell.top">
            <text:p text:style-name="text.cell.8.5.left">14.5</text:p>
          </table:table-cell>
          <table:table-cell table:style-name="table.cell.top.pleft.pright" table:number-columns-spanned="2">
            <text:p text:style-name="text.cell.8.5.left"><text:span text:style-name="ifm_span_font.italic_ifm">Doping Control</text:span> Information Database and Monitoring of Compliance</text:p>
            <text:p text:style-name="text.cell.8.5.left">To enable <text:span text:style-name="ifm_span_font.italic_ifm">WADA</text:span> to perform its compliance monitoring role and to ensure the effective use of resources and sharing of applicable <text:span text:style-name="ifm_span_font.italic_ifm">Doping Control</text:span> information among <text:span text:style-name="ifm_span_font.italic_ifm">Anti-Doping Organizations</text:span>, <text:span text:style-name="ifm_span_font.italic_ifm">WADA</text:span> shall develop and manage a <text:span text:style-name="ifm_span_font.italic_ifm">Doping Control</text:span> information database, such as <text:span text:style-name="ifm_span_font.italic_ifm">ADAMS</text:span>, and <text:span text:style-name="ifm_span_font.italic_ifm">Anti-Doping Organizations</text:span> shall report to <text:span text:style-name="ifm_span_font.italic_ifm">WADA</text:span> through such database <text:span text:style-name="ifm_span_font.italic_ifm">Doping Control</text:span>-related information, including, in particular,</text:p>
            <text:p text:style-name="text.cell.8.5.left">a) <text:span text:style-name="ifm_span_font.italic_ifm">Athlete Biological Passport</text:span> data for <text:span text:style-name="ifm_span_font.italic_ifm">International-Level Athletes</text:span> and <text:span text:style-name="ifm_span_font.italic_ifm">National-Level Athletes</text:span>,</text:p>
            <text:p text:style-name="text.cell.8.5.left">b) Whereabouts information for <text:span text:style-name="ifm_span_font.italic_ifm">Athletes</text:span> including those in <text:span text:style-name="ifm_span_font.italic_ifm">Registered Testing Pools</text:span>,</text:p>
            <text:p text:style-name="text.cell.8.5.left">c) <text:span text:style-name="ifm_span_font.italic_ifm">TUE</text:span> decisions, and</text:p>
            <text:p text:style-name="text.cell.8.5.left">d) <text:span text:style-name="ifm_span_font.italic_ifm">Results Management</text:span> decisions,</text:p>
            <text:p text:style-name="text.cell.8.5.left">as required under the applicable <text:span text:style-name="ifm_span_font.italic_ifm">International Standard(s)</text:span>.</text:p>
          </table:table-cell>
        </table:table-row>
        <table:table-row>
          <table:table-cell table:style-name="table.cell.top">
            <text:p text:style-name="text.cell.8.5.left"/>
          </table:table-cell>
          <table:table-cell table:style-name="table.cell.top.pleft.pright">
            <text:p text:style-name="text.cell.8.5.left">14.5.1</text:p>
          </table:table-cell>
          <table:table-cell table:style-name="table.cell.top.pleft.pright">
            <text:p text:style-name="text.cell.8.5.left">To facilitate coordinated test distribution planning, avoid unnecessary duplication in <text:span text:style-name="ifm_span_font.italic_ifm">Testing</text:span> by various <text:span text:style-name="ifm_span_font.italic_ifm">Anti-Doping Organizations</text:span>, and to ensure that <text:span text:style-name="ifm_span_font.italic_ifm">Athlete Biological Passport</text:span> profiles are updated, each <text:span text:style-name="ifm_span_font.italic_ifm">Anti-Doping Organization</text:span> shall report all <text:span text:style-name="ifm_span_font.italic_ifm">In-Competition</text:span> and <text:span text:style-name="ifm_span_font.italic_ifm">Out-of-Competition</text:span> tests to <text:span text:style-name="ifm_span_font.italic_ifm">WADA</text:span> by entering the <text:span text:style-name="ifm_span_font.italic_ifm">Doping Control</text:span> forms into <text:span text:style-name="ifm_span_font.italic_ifm">ADAMS</text:span> in accordance with the requirements and timelines contained in the <text:span text:style-name="ifm_span_font.italic_ifm">International Standard</text:span> for <text:span text:style-name="ifm_span_font.italic_ifm">Testing</text:span> and Investigations.</text:p>
          </table:table-cell>
        </table:table-row>
        <table:table-row>
          <table:table-cell table:style-name="table.cell.top">
            <text:p text:style-name="text.cell.8.5.left"/>
          </table:table-cell>
          <table:table-cell table:style-name="table.cell.top.pleft.pright">
            <text:p text:style-name="text.cell.8.5.left">14.5.2</text:p>
          </table:table-cell>
          <table:table-cell table:style-name="table.cell.top.pleft.pright">
            <text:p text:style-name="text.cell.8.5.left">To facilitate <text:span text:style-name="ifm_span_font.italic_ifm">WADA’s</text:span> oversight and appeal rights for <text:span text:style-name="ifm_span_font.italic_ifm">TUEs</text:span>, each <text:span text:style-name="ifm_span_font.italic_ifm">Anti-Doping Organization</text:span> shall report all <text:span text:style-name="ifm_span_font.italic_ifm">TUE</text:span> applications, decisions and supporting documentation using <text:span text:style-name="ifm_span_font.italic_ifm">ADAMS</text:span> in accordance with the requirements and timelines contained in the <text:span text:style-name="ifm_span_font.italic_ifm">International Standard</text:span> for <text:span text:style-name="ifm_span_font.italic_ifm">Therapeutic Use Exemptions</text:span>.</text:p>
          </table:table-cell>
        </table:table-row>
        <table:table-row>
          <table:table-cell table:style-name="table.cell.top">
            <text:p text:style-name="text.cell.8.5.left"/>
          </table:table-cell>
          <table:table-cell table:style-name="table.cell.top.pleft.pright">
            <text:p text:style-name="text.cell.8.5.left">14.5.3</text:p>
          </table:table-cell>
          <table:table-cell table:style-name="table.cell.top.pleft.pright">
            <text:p text:style-name="text.cell.8.5.left">To facilitate <text:span text:style-name="ifm_span_font.italic_ifm">WADA’s</text:span> oversight and appeal rights for <text:span text:style-name="ifm_span_font.italic_ifm">Results Management</text:span>, <text:span text:style-name="ifm_span_font.italic_ifm">Anti-Doping Organizations</text:span> shall report the following information into <text:span text:style-name="ifm_span_font.italic_ifm">ADAMS</text:span> in accordance with the requirements and timelines outlined in the <text:span text:style-name="ifm_span_font.italic_ifm">International Standard</text:span> for <text:span text:style-name="ifm_span_font.italic_ifm">Results Management</text:span>: (a) notifications of anti-doping rule violations and related decisions for <text:span text:style-name="ifm_span_font.italic_ifm">Adverse Analytical Findings</text:span>; (b) notifications and related decisions for other anti-doping rule violations that are not <text:span text:style-name="ifm_span_font.italic_ifm">Adverse Analytical Findings</text:span>; (c) whereabouts failures; and (d) any decision imposing, lifting or reinstating a <text:span text:style-name="ifm_span_font.italic_ifm">Provisional Suspension</text:span>.</text:p>
          </table:table-cell>
        </table:table-row>
        <table:table-row>
          <table:table-cell table:style-name="table.cell.top">
            <text:p text:style-name="text.cell.8.5.left"/>
          </table:table-cell>
          <table:table-cell table:style-name="table.cell.top.pleft.pright">
            <text:p text:style-name="text.cell.8.5.left">14.5.4</text:p>
          </table:table-cell>
          <table:table-cell table:style-name="table.cell.top.pleft.pright">
            <text:p text:style-name="text.cell.8.5.left">The information described in this Article will be made accessible, where appropriate and in accordance with the applicable rules, to the <text:span text:style-name="ifm_span_font.italic_ifm">Athlete</text:span>, the <text:span text:style-name="ifm_span_font.italic_ifm">Athlete’s National Anti-Doping Organization</text:span> and International Federation, and any other <text:span text:style-name="ifm_span_font.italic_ifm">Anti-Doping Organizations</text:span> with <text:span text:style-name="ifm_span_font.italic_ifm">Testing</text:span> authority over the <text:span text:style-name="ifm_span_font.italic_ifm">Athlete</text:span>.<text:note text:id="n92" text:note-class="footnote"><text:note-citation text:label="92 ">92</text:note-citation><text:note-body><text:p text:style-name="ifm_p_font.normal_size.6.93pt_mt..5mm_indent.-0.1161in_mleft.0.1161in_ifm"><text:span text:style-name="ifm_span_font.italic_size.6.93pt_ifm">[Comment to Article 14.5: ADAMS is operated, administered and managed by WADA, and is designed to be consistent with data privacy laws and norms applicable to WADA and other organizations using such system. Personal information regarding Athletes or other Persons maintained in ADAMS is and will be treated in strict confidence and in accordance with the International Standard for the Protection of Privacy and Personal Information.]</text:span></text:p></text:note-body></text:note></text:p>
          </table:table-cell>
        </table:table-row>
        <table:table-row>
          <table:table-cell table:style-name="table.cell.top">
            <text:p text:style-name="text.cell.8.5.left">14.6</text:p>
          </table:table-cell>
          <table:table-cell table:style-name="table.cell.top.pleft.pright" table:number-columns-spanned="2">
            <text:p text:style-name="text.cell.8.5.left">Data Privacy<text:note text:id="n93" text:note-class="footnote"><text:note-citation text:label="93 ">93</text:note-citation><text:note-body><text:p text:style-name="ifm_p_font.normal_size.6.93pt_mt..5mm_indent.-0.1161in_mleft.0.1161in_ifm"><text:span text:style-name="ifm_span_font.italic_size.6.93pt_ifm">[Comment to Article 14.6: Each government should put in place legislation, regulation, policies or administrative practices for: cooperation and sharing of information with Anti-Doping Organizations; sharing of data among Anti-Doping Organizations as provided in the Code (…)]</text:span></text:p></text:note-body></text:note></text:p>
            <text:p text:style-name="text.cell.8.5.left"><text:span text:style-name="ifm_span_font.italic_ifm">Anti-Doping Organizations</text:span> may collect, store, process or disclose personal information relating to <text:span text:style-name="ifm_span_font.italic_ifm">Athletes</text:span> and other <text:span text:style-name="ifm_span_font.italic_ifm">Persons</text:span> where necessary and appropriate to conduct their <text:span text:style-name="ifm_span_font.italic_ifm">Anti-Doping Activities</text:span> under the <text:span text:style-name="ifm_span_font.italic_ifm">Code</text:span> and<text:span text:style-name="ifm_span_font.italic_ifm"> International Standards</text:span> (including specifically the<text:span text:style-name="ifm_span_font.italic_ifm"> International Standard</text:span> for the Protection of Privacy and Personal Information), and in compliance with applicable law.</text:p>
          </table:table-cell>
        </table:table-row>
      </table:table>
      <text:h text:style-name="ifm_p_font.bold-italic_mt.5.08mm_page.keep-with-next_ifm" text:outline-level="5">ARTICLE<text:s/>15<text:s/>IMPLEMENTATION OF DECISIONS</text:h>
      <table:table table:style-name="ifm_table_pgwide.1_mt.4.23mm_ifm">
        <table:table-column table:style-name="table13.tg1.col1"/>
        <table:table-column table:style-name="table13.tg1.col2"/>
        <table:table-column table:style-name="table13.tg1.col3"/>
        <table:table-column table:style-name="table13.tg1.col4"/>
        <table:table-row>
          <table:table-cell table:style-name="table.cell.top">
            <text:p text:style-name="text.cell.8.5.left">15.1</text:p>
          </table:table-cell>
          <table:table-cell table:style-name="table.cell.top.pleft.pright" table:number-columns-spanned="3">
            <text:p text:style-name="text.cell.8.5.left">Automatic Binding Effect of Decisions by <text:span text:style-name="ifm_span_font.italic_ifm">Signatory Anti-Doping Organizations</text:span></text:p>
          </table:table-cell>
        </table:table-row>
        <table:table-row>
          <table:table-cell table:style-name="table.cell.top">
            <text:p text:style-name="text.cell.8.5.left"/>
          </table:table-cell>
          <table:table-cell table:style-name="table.cell.top.pleft.pright">
            <text:p text:style-name="text.cell.8.5.left">15.1.1</text:p>
          </table:table-cell>
          <table:table-cell table:style-name="table.cell.top.pleft.pright" table:number-columns-spanned="2">
            <text:p text:style-name="text.cell.8.5.left">A decision of an anti-doping rule violation made by a <text:span text:style-name="ifm_span_font.italic_ifm">Signatory Anti-Doping Organization</text:span>, an appellate body (Article 13.2.2) or <text:span text:style-name="ifm_span_font.italic_ifm">CAS</text:span> shall, after the parties to the proceeding are notified, automatically be binding beyond the parties to the proceeding upon every <text:span text:style-name="ifm_span_font.italic_ifm">Signatory</text:span> in every sport with the effects described belo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1.1.1</text:p>
          </table:table-cell>
          <table:table-cell table:style-name="table.cell.top.pleft.pright">
            <text:p text:style-name="text.cell.8.5.left">A decision by any of the above-described bodies imposing a <text:span text:style-name="ifm_span_font.italic_ifm">Provisional Suspension</text:span> (after a <text:span text:style-name="ifm_span_font.italic_ifm">Provisional Hearing</text:span> has occurred or the <text:span text:style-name="ifm_span_font.italic_ifm">Athlete</text:span> or other <text:span text:style-name="ifm_span_font.italic_ifm">Person</text:span> has either accepted the <text:span text:style-name="ifm_span_font.italic_ifm">Provisional Suspension</text:span> or has waived the right to a <text:span text:style-name="ifm_span_font.italic_ifm">Provisional Hearing</text:span>, expedited hearing or expedited appeal offered in accordance with Article 7.4.3) automatically prohibits the <text:span text:style-name="ifm_span_font.italic_ifm">Athlete</text:span> or other <text:span text:style-name="ifm_span_font.italic_ifm">Person</text:span> from participation (as described in Article 10.14.1) in all sports within the authority of any <text:span text:style-name="ifm_span_font.italic_ifm">Signatory</text:span> during the <text:span text:style-name="ifm_span_font.italic_ifm">Provisional Suspensio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1.1.2</text:p>
          </table:table-cell>
          <table:table-cell table:style-name="table.cell.top.pleft.pright">
            <text:p text:style-name="text.cell.8.5.left">A decision by any of the above-described bodies imposing a period of <text:span text:style-name="ifm_span_font.italic_ifm">Ineligibility</text:span> (after a hearing has occurred or been waived) automatically prohibits the <text:span text:style-name="ifm_span_font.italic_ifm">Athlete</text:span> or other <text:span text:style-name="ifm_span_font.italic_ifm">Person</text:span> from participation (as described in Article 10.14.1) in all sports within the authority of any <text:span text:style-name="ifm_span_font.italic_ifm">Signatory</text:span> for the period of <text:span text:style-name="ifm_span_font.italic_ifm">Ineligibility</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1.1.3</text:p>
          </table:table-cell>
          <table:table-cell table:style-name="table.cell.top.pleft.pright">
            <text:p text:style-name="text.cell.8.5.left">A decision by any of the above-described bodies accepting an anti-doping rule violation automatically binds all <text:span text:style-name="ifm_span_font.italic_ifm">Signatorie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1.1.4</text:p>
          </table:table-cell>
          <table:table-cell table:style-name="table.cell.top.pleft.pright">
            <text:p text:style-name="text.cell.8.5.left">A decision by any of the above-described bodies to <text:span text:style-name="ifm_span_font.italic_ifm">Disqualify</text:span> results under Article 10.10 for a specified period automatically <text:span text:style-name="ifm_span_font.italic_ifm">Disqualifies</text:span> all results obtained within the authority of any <text:span text:style-name="ifm_span_font.italic_ifm">Signatory</text:span> during the specified period.</text:p>
          </table:table-cell>
        </table:table-row>
        <table:table-row>
          <table:table-cell table:style-name="table.cell.top">
            <text:p text:style-name="text.cell.8.5.left"/>
          </table:table-cell>
          <table:table-cell table:style-name="table.cell.top.pleft.pright">
            <text:p text:style-name="text.cell.8.5.left">15.1.2</text:p>
          </table:table-cell>
          <table:table-cell table:style-name="table.cell.top.pleft.pright" table:number-columns-spanned="2">
            <text:p text:style-name="text.cell.8.5.left">Each <text:span text:style-name="ifm_span_font.italic_ifm">Signatory</text:span> is under the obligation to recognize and implement a decision and its effects as required by Article 15.1.1, without any further action required, on the earlier of the date the <text:span text:style-name="ifm_span_font.italic_ifm">Signator</text:span>y receives actual notice of the decision or the date the decision is placed into <text:span text:style-name="ifm_span_font.italic_ifm">ADAMS</text:span>.</text:p>
          </table:table-cell>
        </table:table-row>
        <table:table-row>
          <table:table-cell table:style-name="table.cell.top">
            <text:p text:style-name="text.cell.8.5.left"/>
          </table:table-cell>
          <table:table-cell table:style-name="table.cell.top.pleft.pright">
            <text:p text:style-name="text.cell.8.5.left">15.1.3</text:p>
          </table:table-cell>
          <table:table-cell table:style-name="table.cell.top.pleft.pright" table:number-columns-spanned="2">
            <text:p text:style-name="text.cell.8.5.left">A decision by an <text:span text:style-name="ifm_span_font.italic_ifm">Anti-Doping Organization</text:span>, an appellate body or <text:span text:style-name="ifm_span_font.italic_ifm">CAS</text:span> to suspend, or lift, <text:span text:style-name="ifm_span_font.italic_ifm">Consequences</text:span> shall be binding upon each <text:span text:style-name="ifm_span_font.italic_ifm">Signatory</text:span> without any further action required, on the earlier of the date the <text:span text:style-name="ifm_span_font.italic_ifm">Signatory</text:span> receives actual notice of the decision or the date the decision is placed into <text:span text:style-name="ifm_span_font.italic_ifm">ADAMS</text:span>.</text:p>
          </table:table-cell>
        </table:table-row>
        <table:table-row>
          <table:table-cell table:style-name="table.cell.top">
            <text:p text:style-name="text.cell.8.5.left"/>
          </table:table-cell>
          <table:table-cell table:style-name="table.cell.top.pleft.pright">
            <text:p text:style-name="text.cell.8.5.left">15.1.4</text:p>
          </table:table-cell>
          <table:table-cell table:style-name="table.cell.top.pleft.pright" table:number-columns-spanned="2">
            <text:p text:style-name="text.cell.8.5.left">Notwithstanding any provision in Article 15.1.1, however, a decision of an anti-doping rule violation by a <text:span text:style-name="ifm_span_font.italic_ifm">Major Event Organization</text:span> made in an expedited process during an <text:span text:style-name="ifm_span_font.italic_ifm">Event</text:span> shall not be binding on other <text:span text:style-name="ifm_span_font.italic_ifm">Signatories</text:span> unless the rules of the <text:span text:style-name="ifm_span_font.italic_ifm">Major Event Organization</text:span> provide the <text:span text:style-name="ifm_span_font.italic_ifm">Athlete</text:span> or other <text:span text:style-name="ifm_span_font.italic_ifm">Person</text:span> with an opportunity to an appeal under non-expedited procedures.<text:note text:id="n94" text:note-class="footnote"><text:note-citation text:label="94 ">94</text:note-citation><text:note-body><text:p text:style-name="ifm_p_font.normal_size.6.93pt_mt..5mm_indent.-0.1161in_mleft.0.1161in_ifm"><text:span text:style-name="ifm_span_font.italic_size.6.93pt_ifm">[Comment to Article 15.1.4: By way of example, where the rules of the Major Event Organization give the Athlete or other Person the option of choosing an expedited CAS appeal or a CAS appeal under normal CAS procedure, the final decision or adjudication by the Major Event Organization is binding on other Signatories regardless of whether the Athlete or other Person chooses the expedited appeal option.]</text:span></text:p></text:note-body></text:note></text:p>
          </table:table-cell>
        </table:table-row>
        <table:table-row>
          <table:table-cell table:style-name="table.cell.top">
            <text:p text:style-name="text.cell.8.5.left">15.2</text:p>
          </table:table-cell>
          <table:table-cell table:style-name="table.cell.top.pleft.pright" table:number-columns-spanned="3">
            <text:p text:style-name="text.cell.8.5.left">Implementation of Other Decisions by <text:span text:style-name="ifm_span_font.italic_ifm">Anti-Doping Organizations</text:span></text:p>
            <text:p text:style-name="text.cell.8.5.left"><text:span text:style-name="ifm_span_font.italic_ifm"> Signatories</text:span> may decide to implement other anti-doping decisions rendered by <text:span text:style-name="ifm_span_font.italic_ifm">Anti-Doping Organizations</text:span> not described in Article 15.1.1 above, such as a <text:span text:style-name="ifm_span_font.italic_ifm">Provisional Suspension</text:span> prior to a <text:span text:style-name="ifm_span_font.italic_ifm">Provisional Hearing</text:span> or acceptance by the <text:span text:style-name="ifm_span_font.italic_ifm">Athlete</text:span> or other <text:span text:style-name="ifm_span_font.italic_ifm">Person</text:span>.<text:note text:id="n95" text:note-class="footnote"><text:note-citation text:label="95 ">95</text:note-citation><text:note-body><text:p text:style-name="ifm_p_font.normal_size.6.93pt_mt..5mm_indent.-0.1161in_mleft.0.1161in_ifm"><text:span text:style-name="ifm_span_font.italic_size.6.93pt_ifm">[Comment to Articles 15.1 and 15.2: Anti-Doping Organization decisions under Article 15.1 are implemented automatically by other Signatories without the requirement of any decision or further action on the Signatories’ part. For example, when a National Anti-Doping Organization decides to Provisionally Suspend an Athlete, that decision is given automatic effect at the International Federation level. To be clear, the “decision” is the one made by the National Anti-Doping Organization, there is not a separate decision to be made by the International Federation. Thus, any claim by the Athlete that the Provisional Suspension was improperly imposed can only be asserted against the National Anti-Doping Organization. Implementation of Anti-Doping Organizations’ decisions under Article 15.2 is subject to each Signatory’s discretion. A Signatory’s implementation of a decision under Article 15.1 or Article 15.2 is not appealable separately from any appeal of the underlying decision. The extent of recognition of TUE decisions of other Anti-Doping Organizations shall be determined by Article 4.4 and the International Standard for Therapeutic Use Exemptions.]</text:span></text:p></text:note-body></text:note></text:p>
          </table:table-cell>
        </table:table-row>
        <table:table-row>
          <table:table-cell table:style-name="table.cell.top">
            <text:p text:style-name="text.cell.8.5.left">15.3</text:p>
          </table:table-cell>
          <table:table-cell table:style-name="table.cell.top.pleft.pright" table:number-columns-spanned="3">
            <text:p text:style-name="text.cell.8.5.left">Implementation of Decisions by Body that is not a <text:span text:style-name="ifm_span_font.italic_ifm">Signatory</text:span></text:p>
            <text:p text:style-name="text.cell.8.5.left">An anti-doping decision by a body that is not a <text:span text:style-name="ifm_span_font.italic_ifm">Signatory</text:span> to the <text:span text:style-name="ifm_span_font.italic_ifm">Code</text:span> shall be implemented by each <text:span text:style-name="ifm_span_font.italic_ifm">Signatory</text:span> if the <text:span text:style-name="ifm_span_font.italic_ifm">Signatory</text:span> finds that the decision purports to be within the authority of that body and the anti-doping rules of that body are otherwise consistent with the <text:span text:style-name="ifm_span_font.italic_ifm">Code</text:span>.<text:note text:id="n96" text:note-class="footnote"><text:note-citation text:label="96 ">96</text:note-citation><text:note-body><text:p text:style-name="ifm_p_font.normal_size.6.93pt_mt..5mm_indent.-0.1161in_mleft.0.1161in_ifm"><text:span text:style-name="ifm_span_font.italic_size.6.93pt_ifm">[Comment to Article 15.3: Where the decision of a body that has not accepted the Code is in some respects Code compliant and in other respects not Code compliant, Signatories should attempt to apply the decision in harmony with the principles of the Code. For example, if in a process consistent with the Code a non-Signatory has found an Athlete to have committed an anti-doping rule violation on account of the presence of a Prohibited Substance in the Athlete’s body but the period of Ineligibility applied is shorter than the period provided for in the Code, then all Signatories should recognize the finding of an anti-doping rule violation and the Athlete’s National Anti-Doping Organization should conduct a hearing consistent with Article 8 to determine whether the longer period of Ineligibility provided in the Code should be imposed. A Signatory’s implementation of a decision or its decision not to implement a decision under Article 15.3, is appealable under Article 13.]</text:span></text:p></text:note-body></text:note></text:p>
          </table:table-cell>
        </table:table-row>
      </table:table>
      <text:h text:style-name="ifm_p_font.bold-italic_mt.5.08mm_page.keep-with-next_ifm" text:outline-level="5">ARTICLE<text:s/>16<text:s/>DOPING CONTROL FOR ANIMALS COMPETING IN SPORT</text:h>
      <table:table table:style-name="ifm_table_pgwide.1_mt.4.23mm_ifm">
        <table:table-column table:style-name="table14.tg1.col1"/>
        <table:table-column table:style-name="table14.tg1.col2"/>
        <table:table-row>
          <table:table-cell table:style-name="table.cell.top">
            <text:p text:style-name="text.cell.8.5.left">16.1</text:p>
          </table:table-cell>
          <table:table-cell table:style-name="table.cell.top.pleft.pright">
            <text:p text:style-name="text.cell.8.5.left">In any sport that includes animals in <text:span text:style-name="ifm_span_font.italic_ifm">Competition</text:span>, the International Federation for that sport shall establish and implement anti-doping rules for the animals included in that sport. The anti-doping rules shall include a list of <text:span text:style-name="ifm_span_font.italic_ifm">Prohibited Substances</text:span>, appropriate <text:span text:style-name="ifm_span_font.italic_ifm">Testing</text:span> procedures and a list of approved laboratories for <text:span text:style-name="ifm_span_font.italic_ifm">Sample</text:span> analysis.</text:p>
          </table:table-cell>
        </table:table-row>
        <table:table-row>
          <table:table-cell table:style-name="table.cell.top">
            <text:p text:style-name="text.cell.8.5.left">16.2</text:p>
          </table:table-cell>
          <table:table-cell table:style-name="table.cell.top.pleft.pright">
            <text:p text:style-name="text.cell.8.5.left">With respect to determining anti-doping rule violations, <text:span text:style-name="ifm_span_font.italic_ifm">Results Management</text:span>, fair hearings, <text:span text:style-name="ifm_span_font.italic_ifm">Consequences</text:span>, and appeals for animals involved in sport, the International Federation for that sport shall establish and implement rules that are generally consistent with Articles 1, 2, 3, 9, 10, 11, 13 and 17 of the <text:span text:style-name="ifm_span_font.italic_ifm">Code</text:span>.</text:p>
          </table:table-cell>
        </table:table-row>
      </table:table>
      <text:h text:style-name="ifm_p_font.bold-italic_mt.5.08mm_page.keep-with-next_ifm" text:outline-level="5">ARTICLE<text:s/>17<text:s/>STATUTE OF LIMITATIONS</text:h>
      <text:p text:style-name="ifm_p_mt.4.23mm_ifm">No anti-doping rule violation proceeding may be commenced against an <text:span text:style-name="ifm_span_font.italic_mt.4.23mm_ifm">Athlete</text:span> or other <text:span text:style-name="ifm_span_font.italic_mt.4.23mm_ifm">Person</text:span> unless he or she has been notified of the anti-doping rule violation as provided in Article 7, or notification has been reasonably attempted, within ten (10) years from the date the violation is asserted to have occurred.</text:p>
      <text:h text:style-name="ifm_p_font.bold_mt.5.08mm_page.keep-with-next_ifm" text:outline-level="4">PART<text:s/>TWO<text:s/>EDUCATION AND RESEARCH</text:h>
      <text:h text:style-name="ifm_p_font.bold-italic_mt.5.08mm_page.keep-with-next_ifm" text:outline-level="5">ARTICLE<text:s/>18<text:s/>EDUCATION</text:h>
      <table:table table:style-name="ifm_table_pgwide.1_mt.4.23mm_ifm">
        <table:table-column table:style-name="table15.tg1.col1"/>
        <table:table-column table:style-name="table15.tg1.col2"/>
        <table:table-column table:style-name="table15.tg1.col3"/>
        <table:table-row>
          <table:table-cell table:style-name="table.cell.top">
            <text:p text:style-name="text.cell.8.5.left">18.1</text:p>
          </table:table-cell>
          <table:table-cell table:style-name="table.cell.top.pleft.pright" table:number-columns-spanned="2">
            <text:p text:style-name="text.cell.8.5.left">Principles</text:p>
            <text:p text:style-name="text.cell.8.5.left"><text:span text:style-name="ifm_span_font.italic_ifm"> Education</text:span> programs are central to ensure harmonized, coordinated and effective anti-doping programs at the international and national level. They are intended to preserve the spirit of sport and the protection of <text:span text:style-name="ifm_span_font.italic_ifm">Athletes'</text:span> health and right to compete on a doping free level playing field as described in the Introduction to the <text:span text:style-name="ifm_span_font.italic_ifm">Code</text:span>.</text:p>
            <text:p text:style-name="text.cell.8.5.left"><text:span text:style-name="ifm_span_font.italic_ifm"> Education</text:span> programs shall raise awareness, provide accurate information and develop decision-making capability to prevent intentional and unintentional anti-doping rule violations and other breaches of the <text:span text:style-name="ifm_span_font.italic_ifm">Code</text:span>. <text:span text:style-name="ifm_span_font.italic_ifm">Education</text:span> programs and their implementation shall instill personal values and principles that protect the spirit of sport.</text:p>
            <text:p text:style-name="text.cell.8.5.left">All <text:span text:style-name="ifm_span_font.italic_ifm">Signatories</text:span> shall, within their scope of responsibility and in cooperation with each other, plan, implement, monitor, evaluate and promote <text:span text:style-name="ifm_span_font.italic_ifm">Education</text:span> programs in line with the requirements set out in the <text:span text:style-name="ifm_span_font.italic_ifm">International Standard</text:span> for <text:span text:style-name="ifm_span_font.italic_ifm">Education</text:span>.</text:p>
          </table:table-cell>
        </table:table-row>
        <table:table-row>
          <table:table-cell table:style-name="table.cell.top">
            <text:p text:style-name="text.cell.8.5.left">18.2</text:p>
          </table:table-cell>
          <table:table-cell table:style-name="table.cell.top.pleft.pright" table:number-columns-spanned="2">
            <text:p text:style-name="text.cell.8.5.left"><text:span text:style-name="ifm_span_font.italic_ifm">Education</text:span> Program and Plan by <text:span text:style-name="ifm_span_font.italic_ifm">Signatories</text:span></text:p>
            <text:p text:style-name="text.cell.8.5.left"><text:span text:style-name="ifm_span_font.italic_ifm"> Education</text:span> programs as outlined in the <text:span text:style-name="ifm_span_font.italic_ifm">International Standard</text:span> for <text:span text:style-name="ifm_span_font.italic_ifm">Education</text:span> shall promote the spirit of sport and have a positive and long-term influence on the choices made by <text:span text:style-name="ifm_span_font.italic_ifm">Athletes</text:span> and other <text:span text:style-name="ifm_span_font.italic_ifm">Persons</text:span>.</text:p>
            <text:p text:style-name="text.cell.8.5.left"><text:span text:style-name="ifm_span_font.italic_ifm"> Signatories</text:span> shall develop an <text:span text:style-name="ifm_span_font.italic_ifm">Education</text:span> plan as required in the <text:span text:style-name="ifm_span_font.italic_ifm">International Standard</text:span> for <text:span text:style-name="ifm_span_font.italic_ifm">Education</text:span>. Prioritization of target groups or activities shall be justified based on a clear rationale of the <text:span text:style-name="ifm_span_font.italic_ifm">Education</text:span> Plan.<text:note text:id="n97" text:note-class="footnote"><text:note-citation text:label="97 ">97</text:note-citation><text:note-body><text:p text:style-name="ifm_p_font.normal_size.6.93pt_mt..5mm_indent.-0.1161in_mleft.0.1161in_ifm"><text:span text:style-name="ifm_span_font.italic_size.6.93pt_ifm">[Comment to Article 18.2: The Risk Assessment that Anti-Doping Organizations are required to conduct under the International Standard for Testing and Investigations provides a framework relating to the risk of doping within sports. Such assessment can be used to identify priority target groups for Education programs. WADA also provides Education resources for Signatories to use to support their program delivery.]</text:span></text:p></text:note-body></text:note></text:p>
            <text:p text:style-name="text.cell.8.5.left"><text:span text:style-name="ifm_span_font.italic_ifm"> Signatories</text:span> shall make their <text:span text:style-name="ifm_span_font.italic_ifm">Education</text:span> plans available to other <text:span text:style-name="ifm_span_font.italic_ifm">Signatories</text:span> upon request in order to avoid duplication of efforts where possible and to support the recognition process outlined in the <text:span text:style-name="ifm_span_font.italic_ifm">International Standard</text:span> for <text:span text:style-name="ifm_span_font.italic_ifm">Education</text:span>.</text:p>
          </table:table-cell>
        </table:table-row>
        <table:table-row>
          <table:table-cell table:style-name="table.cell.top">
            <text:p text:style-name="text.cell.8.5.left"/>
          </table:table-cell>
          <table:table-cell table:style-name="table.cell.top.pleft.pright" table:number-columns-spanned="2">
            <text:p text:style-name="text.cell.8.5.left">An <text:span text:style-name="ifm_span_font.italic_ifm">Anti-Doping Organization’s Education</text:span> program shall include the following awareness, information, values-based and <text:span text:style-name="ifm_span_font.italic_ifm">Education</text:span> components which shall at a minimum be available on a website.<text:note text:id="n98" text:note-class="footnote"><text:note-citation text:label="98 ">98</text:note-citation><text:note-body><text:p text:style-name="ifm_p_font.normal_size.6.93pt_mt..5mm_indent.-0.1161in_mleft.0.1161in_ifm"><text:span text:style-name="ifm_span_font.italic_size.6.93pt_ifm">[Comment to Article 18.2: Where, for example, a particular National Anti-Doping Organization does not have its own website, the required information may be posted on the website of the country’s National Olympic Committee or other organization responsible for sport in the country.]</text:span></text:p></text:note-body></text:note></text:p>
          </table:table-cell>
        </table:table-row>
        <table:table-row>
          <table:table-cell table:style-name="table.cell.top">
            <text:p text:style-name="text.cell.8.5.left"/>
          </table:table-cell>
          <table:table-cell table:style-name="table.cell.top.pleft.pright" table:number-columns-spanned="2">
            <text:p text:style-name="text.cell.8.5.left">• Principles and values associated with clean sport</text:p>
            <text:p text:style-name="text.cell.8.5.left">• <text:span text:style-name="ifm_span_font.italic_ifm">Athletes’</text:span>, <text:span text:style-name="ifm_span_font.italic_ifm">Athlete Support Personnel’s</text:span> and other groups’ rights and responsibilities under the <text:span text:style-name="ifm_span_font.italic_ifm">Code</text:span></text:p>
            <text:p text:style-name="text.cell.8.5.left">• The principle of <text:span text:style-name="ifm_span_font.italic_ifm">Strict Liability</text:span></text:p>
            <text:p text:style-name="text.cell.8.5.left">• Consequences of doping, for example, physical and mental health, social and economic effects, and sanctions</text:p>
            <text:p text:style-name="text.cell.8.5.left">• Anti-doping rule violations</text:p>
            <text:p text:style-name="text.cell.8.5.left">• Substances and Methods on the <text:span text:style-name="ifm_span_font.italic_ifm">Prohibited List</text:span></text:p>
            <text:p text:style-name="text.cell.8.5.left">• Risks of supplement use</text:p>
            <text:p text:style-name="text.cell.8.5.left">• <text:span text:style-name="ifm_span_font.italic_ifm">Use</text:span> of medications and <text:span text:style-name="ifm_span_font.italic_ifm">Therapeutic Use Exemptions</text:span>.</text:p>
            <text:p text:style-name="text.cell.8.5.left">• <text:span text:style-name="ifm_span_font.italic_ifm">Testing</text:span> procedures, including urine, blood and the <text:span text:style-name="ifm_span_font.italic_ifm">Athlete Biological Passport</text:span></text:p>
            <text:p text:style-name="text.cell.8.5.left">• Requirements of the <text:span text:style-name="ifm_span_font.italic_ifm">Registered Testing Pool</text:span>, including whereabouts and the use of <text:span text:style-name="ifm_span_font.italic_ifm">ADAMS</text:span></text:p>
            <text:p text:style-name="text.cell.8.5.left">• Speaking up to share concerns about doping</text:p>
          </table:table-cell>
        </table:table-row>
        <table:table-row>
          <table:table-cell table:style-name="table.cell.top">
            <text:p text:style-name="text.cell.8.5.left"/>
          </table:table-cell>
          <table:table-cell table:style-name="table.cell.top.pleft.pright">
            <text:p text:style-name="text.cell.8.5.left">18.2.1</text:p>
          </table:table-cell>
          <table:table-cell table:style-name="table.cell.top.pleft.pright">
            <text:p text:style-name="text.cell.8.5.left"><text:span text:style-name="ifm_span_font.italic_ifm">Education</text:span> Pool and Target Groups Established by <text:span text:style-name="ifm_span_font.italic_ifm">Signatories</text:span></text:p>
            <text:p text:style-name="text.cell.8.5.left"><text:span text:style-name="ifm_span_font.italic_ifm"> Signatories</text:span> shall identify their target groups and form an <text:span text:style-name="ifm_span_font.italic_ifm">Education</text:span> pool in line with the minimum requirements outlined in the <text:span text:style-name="ifm_span_font.italic_ifm">International Standard</text:span> for <text:span text:style-name="ifm_span_font.italic_ifm">Education</text:span>.<text:note text:id="n99" text:note-class="footnote"><text:note-citation text:label="99 ">99</text:note-citation><text:note-body><text:p text:style-name="ifm_p_font.normal_size.6.93pt_mt..5mm_indent.-0.1161in_mleft.0.1161in_ifm"><text:span text:style-name="ifm_span_font.italic_size.6.93pt_ifm">[Comment to Article 18.2.1: The Education pool should not be limited to National- or International-Level Athletes and should include all Persons, including youth, who participate in sport under the authority of any Signatory, government or other sports organization accepting the Code.]</text:span></text:p></text:note-body></text:note></text:p>
          </table:table-cell>
        </table:table-row>
        <table:table-row>
          <table:table-cell table:style-name="table.cell.top">
            <text:p text:style-name="text.cell.8.5.left"/>
          </table:table-cell>
          <table:table-cell table:style-name="table.cell.top.pleft.pright">
            <text:p text:style-name="text.cell.8.5.left">18.2.2</text:p>
          </table:table-cell>
          <table:table-cell table:style-name="table.cell.top.pleft.pright">
            <text:p text:style-name="text.cell.8.5.left"><text:span text:style-name="ifm_span_font.italic_ifm">Education</text:span> Program Implementation by <text:span text:style-name="ifm_span_font.italic_ifm">Signatories</text:span></text:p>
            <text:p text:style-name="text.cell.8.5.left">Any <text:span text:style-name="ifm_span_font.italic_ifm">Education</text:span> activity directed at the <text:span text:style-name="ifm_span_font.italic_ifm">Education</text:span> pool shall be delivered by a trained and authorized <text:span text:style-name="ifm_span_font.italic_ifm">Person</text:span> according to the requirements set out in the <text:span text:style-name="ifm_span_font.italic_ifm">International Standard</text:span> for <text:span text:style-name="ifm_span_font.italic_ifm">Education</text:span>.<text:note text:id="n100" text:note-class="footnote"><text:note-citation text:label="100 ">100</text:note-citation><text:note-body><text:p text:style-name="ifm_p_font.normal_size.6.93pt_mt..5mm_indent.-0.1161in_mleft.0.1161in_ifm"><text:span text:style-name="ifm_span_font.italic_size.6.93pt_ifm">[Comment to Article 18.2.2: The purpose of this provision is to introduce the concept of an Educator. Education shall only be delivered by a trained and competent Person, similar to Testing whereby only trained and appointed Doping Control officers can conduct tests. In both cases, the requirement for trained personnel is to safeguard the Athlete and maintain consistent standards of delivery. Further details on instituting a simple accreditation program for Educators are outlined in the WADA Model Guidelines for Education, including best practice examples of interventions that can be implemented.]</text:span></text:p></text:note-body></text:note></text:p>
          </table:table-cell>
        </table:table-row>
        <table:table-row>
          <table:table-cell table:style-name="table.cell.top">
            <text:p text:style-name="text.cell.8.5.left"/>
          </table:table-cell>
          <table:table-cell table:style-name="table.cell.top.pleft.pright">
            <text:p text:style-name="text.cell.8.5.left">18.2.3</text:p>
          </table:table-cell>
          <table:table-cell table:style-name="table.cell.top.pleft.pright">
            <text:p text:style-name="text.cell.8.5.left">Coordination and Cooperation</text:p>
            <text:p text:style-name="text.cell.8.5.left"><text:span text:style-name="ifm_span_font.italic_ifm"> WADA</text:span> shall work with relevant stakeholders to support the implementation of the <text:span text:style-name="ifm_span_font.italic_ifm">International Standard</text:span> for <text:span text:style-name="ifm_span_font.italic_ifm">Education</text:span> and act as a central repository for information and <text:span text:style-name="ifm_span_font.italic_ifm">Education</text:span> resources and/or programs developed by <text:span text:style-name="ifm_span_font.italic_ifm">WADA</text:span> or <text:span text:style-name="ifm_span_font.italic_ifm">Signatories</text:span>.  <text:span text:style-name="ifm_span_font.italic_ifm">Signatories</text:span> shall cooperate with each other and governments to coordinate their efforts.</text:p>
            <text:p text:style-name="text.cell.8.5.left">On a national level, <text:span text:style-name="ifm_span_font.italic_ifm">Education</text:span> programs shall be coordinated by the <text:span text:style-name="ifm_span_font.italic_ifm">National Anti-Doping Organization</text:span>, working in collaboration with their respective national sports federations, <text:span text:style-name="ifm_span_font.italic_ifm">National Olympic Committee</text:span>, National Paralympic Committee, governments and <text:span text:style-name="ifm_span_font.italic_ifm">Educational</text:span> institutions. This coordination shall maximize the reach of <text:span text:style-name="ifm_span_font.italic_ifm">Education</text:span> programs across sports, <text:span text:style-name="ifm_span_font.italic_ifm">Athletes</text:span> and <text:span text:style-name="ifm_span_font.italic_ifm">Athlete Support Personnel</text:span> and minimize duplication of effort.</text:p>
            <text:p text:style-name="text.cell.8.5.left"><text:span text:style-name="ifm_span_font.italic_ifm"> Education</text:span> programs aimed at <text:span text:style-name="ifm_span_font.italic_ifm">International-Level Athletes</text:span> shall be the priority for International Federations. <text:span text:style-name="ifm_span_font.italic_ifm">Event</text:span>-based <text:span text:style-name="ifm_span_font.italic_ifm">Education</text:span> shall be a mandatory element of any anti-doping program associated with an <text:span text:style-name="ifm_span_font.italic_ifm">International Ev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ll <text:span text:style-name="ifm_span_font.italic_ifm">Signatories</text:span> shall cooperate with each other and governments to encourage relevant sports organizations, <text:span text:style-name="ifm_span_font.italic_ifm">Educational</text:span> institutions, and professional associations to develop and implement appropriate Codes of Conduct that reflect good practice and ethics related to sport practice regarding anti-doping. Disciplinary policies and procedures shall be clearly articulated and communicated, including sanctions which are consistent with the <text:span text:style-name="ifm_span_font.italic_ifm">Code</text:span>. Such Codes of Conduct shall make provision for appropriate disciplinary action to be taken by sports bodies to either support the implementation of any doping sanctions, or for an organization to take its own disciplinary action should insufficient evidence prevent an anti-doping rule violation being brought forward.</text:p>
          </table:table-cell>
        </table:table-row>
      </table:table>
      <text:h text:style-name="ifm_p_font.bold-italic_mt.5.08mm_page.keep-with-next_ifm" text:outline-level="5">ARTICLE<text:s/>19<text:s/>RESEARCH</text:h>
      <table:table table:style-name="ifm_table_pgwide.1_mt.4.23mm_ifm">
        <table:table-column table:style-name="table16.tg1.col1"/>
        <table:table-column table:style-name="table16.tg1.col2"/>
        <table:table-row>
          <table:table-cell table:style-name="table.cell.top">
            <text:p text:style-name="text.cell.8.5.left">19.1</text:p>
          </table:table-cell>
          <table:table-cell table:style-name="table.cell.top.pleft.pright">
            <text:p text:style-name="text.cell.8.5.left">Purpose and Aims of Anti-Doping Research</text:p>
            <text:p text:style-name="text.cell.8.5.left">Anti-doping research contributes to the development and implementation of efficient programs within <text:span text:style-name="ifm_span_font.italic_ifm">Doping Control</text:span> and to information and <text:span text:style-name="ifm_span_font.italic_ifm">education</text:span> regarding doping-free sport.</text:p>
            <text:p text:style-name="text.cell.8.5.left">All <text:span text:style-name="ifm_span_font.italic_ifm">Signatories and WADA</text:span> shall, in cooperation with each other and governments, encourage and promote such research and take all reasonable measures to ensure that the results of such research are used for the promotion of the goals that are consistent with the principles of the <text:span text:style-name="ifm_span_font.italic_ifm">Code</text:span>.</text:p>
          </table:table-cell>
        </table:table-row>
        <table:table-row>
          <table:table-cell table:style-name="table.cell.top">
            <text:p text:style-name="text.cell.8.5.left">19.2</text:p>
          </table:table-cell>
          <table:table-cell table:style-name="table.cell.top.pleft.pright">
            <text:p text:style-name="text.cell.8.5.left">Types of Research</text:p>
            <text:p text:style-name="text.cell.8.5.left">Relevant anti-doping research may include, for example, sociological, behavioral, juridical and ethical studies in addition to scientific, medical, analytical, statistical and physiological investigation. Without limiting the foregoing, studies on devising and evaluating the efficacy of scientifically-based physiological and psychological training programs that are consistent with the principles of the <text:span text:style-name="ifm_span_font.italic_ifm">Code</text:span> and respectful of the integrity of the human subjects, as well as studies on the <text:span text:style-name="ifm_span_font.italic_ifm">Use</text:span> of emerging substances or methods resulting from scientific developments should be conducted.</text:p>
          </table:table-cell>
        </table:table-row>
        <table:table-row>
          <table:table-cell table:style-name="table.cell.top">
            <text:p text:style-name="text.cell.8.5.left">19.3</text:p>
          </table:table-cell>
          <table:table-cell table:style-name="table.cell.top.pleft.pright">
            <text:p text:style-name="text.cell.8.5.left">Coordination of Research and Sharing of Results</text:p>
            <text:p text:style-name="text.cell.8.5.left">Coordination of anti-doping research through <text:span text:style-name="ifm_span_font.italic_ifm">WADA</text:span> is essential. Subject to intellectual property rights, the results of such anti-doping research shall be provided to <text:span text:style-name="ifm_span_font.italic_ifm">WADA</text:span> and, where appropriate, shared with relevant <text:span text:style-name="ifm_span_font.italic_ifm">Signatories</text:span> and <text:span text:style-name="ifm_span_font.italic_ifm">Athletes</text:span> and other stakeholders.</text:p>
          </table:table-cell>
        </table:table-row>
        <table:table-row>
          <table:table-cell table:style-name="table.cell.top">
            <text:p text:style-name="text.cell.8.5.left">19.4</text:p>
          </table:table-cell>
          <table:table-cell table:style-name="table.cell.top.pleft.pright">
            <text:p text:style-name="text.cell.8.5.left">Research Practices</text:p>
            <text:p text:style-name="text.cell.8.5.left">Anti-doping research shall comply with internationally recognized ethical practices.</text:p>
          </table:table-cell>
        </table:table-row>
        <table:table-row>
          <table:table-cell table:style-name="table.cell.top">
            <text:p text:style-name="text.cell.8.5.left">19.5</text:p>
          </table:table-cell>
          <table:table-cell table:style-name="table.cell.top.pleft.pright">
            <text:p text:style-name="text.cell.8.5.left">Research Using <text:span text:style-name="ifm_span_font.italic_ifm">Prohibited Substances</text:span> and <text:span text:style-name="ifm_span_font.italic_ifm">Prohibited Methods</text:span></text:p>
            <text:p text:style-name="text.cell.8.5.left">Research efforts should avoid the <text:span text:style-name="ifm_span_font.italic_ifm">Administration</text:span> of <text:span text:style-name="ifm_span_font.italic_ifm">Prohibited Substances</text:span> or <text:span text:style-name="ifm_span_font.italic_ifm">Prohibited Methods</text:span> to <text:span text:style-name="ifm_span_font.italic_ifm">Athletes</text:span>.</text:p>
          </table:table-cell>
        </table:table-row>
        <table:table-row>
          <table:table-cell table:style-name="table.cell.top">
            <text:p text:style-name="text.cell.8.5.left">19.6</text:p>
          </table:table-cell>
          <table:table-cell table:style-name="table.cell.top.pleft.pright">
            <text:p text:style-name="text.cell.8.5.left">Misuse of Results</text:p>
            <text:p text:style-name="text.cell.8.5.left">Adequate precautions should be taken so that the results of anti-doping research are not misused and applied for doping purposes.</text:p>
          </table:table-cell>
        </table:table-row>
      </table:table>
      <text:h text:style-name="ifm_p_font.bold_mt.5.08mm_page.keep-with-next_ifm" text:outline-level="4">PART<text:s/>THREE<text:s/>ROLES AND RESPONSIBILITIES</text:h>
      <text:p text:style-name="ifm_p_mt.4.23mm_ifm">All <text:span text:style-name="ifm_span_font.italic_mt.4.23mm_ifm">Signatories and WADA</text:span> shall act in a spirit of partnership and collaboration in order to ensure the success of the fight against doping in sport and the respect of the <text:span text:style-name="ifm_span_font.italic_mt.4.23mm_ifm">Code</text:span>.<text:note text:id="n101" text:note-class="footnote"><text:note-citation text:label="101 ">101</text:note-citation><text:note-body><text:p text:style-name="ifm_p_font.normal_size.6.93pt_mt..5mm_indent.-0.1161in_mleft.0.1161in_ifm"><text:span text:style-name="ifm_span_font.italic_size.6.93pt_mt.4.23mm_ifm">[Comment: Responsibilities for Signatories and Athletes or other Persons are addressed in various Articles in the Code and the responsibilities listed in this part are additional to these responsibilities.]</text:span></text:p></text:note-body></text:note></text:p>
      <text:h text:style-name="ifm_p_font.bold-italic_mt.5.08mm_page.keep-with-next_ifm" text:outline-level="5">ARTICLE<text:s/>20<text:s/>ADDITIONAL ROLES AND RESPONSIBILITIES OF SIGNATORIES AND WADA</text:h>
      <text:p text:style-name="ifm_p_mt.4.23mm_ifm">Each <text:span text:style-name="ifm_span_font.italic_mt.4.23mm_ifm">Anti-Doping Organization</text:span> may delegate aspects of <text:span text:style-name="ifm_span_font.italic_mt.4.23mm_ifm">Doping Control</text:span> or anti-doping <text:span text:style-name="ifm_span_font.italic_mt.4.23mm_ifm">Education</text:span> for which it is responsible but remains fully responsible for ensuring that any aspect it delegates is performed in compliance with the <text:span text:style-name="ifm_span_font.italic_mt.4.23mm_ifm">Code</text:span>. To the extent such delegation is made to a <text:span text:style-name="ifm_span_font.italic_mt.4.23mm_ifm">Delegated Third Party</text:span> that is not a <text:span text:style-name="ifm_span_font.italic_mt.4.23mm_ifm">Signatory</text:span>, the agreement with the <text:span text:style-name="ifm_span_font.italic_mt.4.23mm_ifm">Delegated Third Party</text:span> shall require its compliance with the <text:span text:style-name="ifm_span_font.italic_mt.4.23mm_ifm">Code</text:span> and <text:span text:style-name="ifm_span_font.italic_mt.4.23mm_ifm">International Standards</text:span>.<text:note text:id="n102" text:note-class="footnote"><text:note-citation text:label="102 ">102</text:note-citation><text:note-body><text:p text:style-name="ifm_p_font.normal_size.6.93pt_mt..5mm_indent.-0.1161in_mleft.0.1161in_ifm"><text:span text:style-name="ifm_span_font.italic_size.6.93pt_mt.4.23mm_ifm">[Comment to Article 20: Obviously, an Anti-Doping Organization is not responsible for a failure to comply with the Code by its non-Signatory Delegated Third Parties if the Delegated Third Party’s’ failure is committed in connection with services provided to a different Anti-Doping Organization. For example, if FINA and FIBA both delegate aspects of Doping Control to the same non-Signatory Delegated Third Party, and the provider fails to comply with the Code in performing the services for FINA, only FINA and not FIBA would be responsible for the failure. However, Anti-Doping Organizations shall contractually require Delegated Third Parties to whom they have delegated anti-doping responsibilities to report to the Anti-Doping Organization any finding of non-compliance by the Delegated Third Parties.]</text:span></text:p></text:note-body></text:note></text:p>
      <table:table table:style-name="ifm_table_pgwide.1_mt.3.7mm_ifm">
        <table:table-column table:style-name="table17.tg1.col1"/>
        <table:table-column table:style-name="table17.tg1.col2"/>
        <table:table-column table:style-name="table17.tg1.col3"/>
        <table:table-row>
          <table:table-cell table:style-name="table.cell.top">
            <text:p text:style-name="text.cell.8.5.left">20.1</text:p>
          </table:table-cell>
          <table:table-cell table:style-name="table.cell.top.pleft.pright" table:number-columns-spanned="2">
            <text:p text:style-name="text.cell.8.5.left">Roles and Responsibilities of the International Olympic Committee</text:p>
          </table:table-cell>
        </table:table-row>
        <table:table-row>
          <table:table-cell table:style-name="table.cell.top">
            <text:p text:style-name="text.cell.8.5.left"/>
          </table:table-cell>
          <table:table-cell table:style-name="table.cell.top.pleft.pright">
            <text:p text:style-name="text.cell.8.5.left">20.1.1</text:p>
          </table:table-cell>
          <table:table-cell table:style-name="table.cell.top.pleft.pright">
            <text:p text:style-name="text.cell.8.5.left">To adopt and implement anti-doping policies and rules for the Olympic Games which conform with the <text:span text:style-name="ifm_span_font.italic_ifm">Code</text:span> and the <text:span text:style-name="ifm_span_font.italic_ifm">International Standards</text:span>.</text:p>
          </table:table-cell>
        </table:table-row>
        <table:table-row>
          <table:table-cell table:style-name="table.cell.top">
            <text:p text:style-name="text.cell.8.5.left"/>
          </table:table-cell>
          <table:table-cell table:style-name="table.cell.top.pleft.pright">
            <text:p text:style-name="text.cell.8.5.left">20.1.2</text:p>
          </table:table-cell>
          <table:table-cell table:style-name="table.cell.top.pleft.pright">
            <text:p text:style-name="text.cell.8.5.left">To require, as a condition of recognition by the International Olympic Committee, that International Federations and <text:span text:style-name="ifm_span_font.italic_ifm">National Olympic Committees</text:span> within the Olympic Movement are in compliance with the <text:span text:style-name="ifm_span_font.italic_ifm">Code</text:span> and the <text:span text:style-name="ifm_span_font.italic_ifm">International Standards</text:span>.</text:p>
          </table:table-cell>
        </table:table-row>
        <table:table-row>
          <table:table-cell table:style-name="table.cell.top">
            <text:p text:style-name="text.cell.8.5.left"/>
          </table:table-cell>
          <table:table-cell table:style-name="table.cell.top.pleft.pright">
            <text:p text:style-name="text.cell.8.5.left">20.1.3</text:p>
          </table:table-cell>
          <table:table-cell table:style-name="table.cell.top.pleft.pright">
            <text:p text:style-name="text.cell.8.5.left">To withhold some or all Olympic funding and/or other benefits from sport organizations that are not in compliance with the <text:span text:style-name="ifm_span_font.italic_ifm">Code</text:span> and/or the <text:span text:style-name="ifm_span_font.italic_ifm">International Standards</text:span>, where required under Article 24.1.</text:p>
          </table:table-cell>
        </table:table-row>
        <table:table-row>
          <table:table-cell table:style-name="table.cell.top">
            <text:p text:style-name="text.cell.8.5.left"/>
          </table:table-cell>
          <table:table-cell table:style-name="table.cell.top.pleft.pright">
            <text:p text:style-name="text.cell.8.5.left">20.1.4</text:p>
          </table:table-cell>
          <table:table-cell table:style-name="table.cell.top.pleft.pright">
            <text:p text:style-name="text.cell.8.5.left">To take appropriate action to discourage non-compliance with the <text:span text:style-name="ifm_span_font.italic_ifm">Code</text:span> and the <text:span text:style-name="ifm_span_font.italic_ifm">International Standards</text:span> (a) by <text:span text:style-name="ifm_span_font.italic_ifm">Signatories</text:span>, in accordance with Article 24.1 and the<text:span text:style-name="ifm_span_font.italic_ifm"> International Standard</text:span> for <text:span text:style-name="ifm_span_font.italic_ifm">Code</text:span> Compliance by <text:span text:style-name="ifm_span_font.italic_ifm">Signatories</text:span>, and (b) by any other sporting body over which it has authority, in accordance with Article 12.</text:p>
          </table:table-cell>
        </table:table-row>
        <table:table-row>
          <table:table-cell table:style-name="table.cell.top">
            <text:p text:style-name="text.cell.8.5.left"/>
          </table:table-cell>
          <table:table-cell table:style-name="table.cell.top.pleft.pright">
            <text:p text:style-name="text.cell.8.5.left">20.1.5</text:p>
          </table:table-cell>
          <table:table-cell table:style-name="table.cell.top.pleft.pright">
            <text:p text:style-name="text.cell.8.5.left">To authorize and facilitate the <text:span text:style-name="ifm_span_font.italic_ifm">Independent Observer Program</text:span>.</text:p>
          </table:table-cell>
        </table:table-row>
        <table:table-row>
          <table:table-cell table:style-name="table.cell.top">
            <text:p text:style-name="text.cell.8.5.left"/>
          </table:table-cell>
          <table:table-cell table:style-name="table.cell.top.pleft.pright">
            <text:p text:style-name="text.cell.8.5.left">20.1.6</text:p>
          </table:table-cell>
          <table:table-cell table:style-name="table.cell.top.pleft.pright">
            <text:p text:style-name="text.cell.8.5.left">To require all <text:span text:style-name="ifm_span_font.italic_ifm">Athletes</text:span> preparing for or participating in the Olympic Games, and all <text:span text:style-name="ifm_span_font.italic_ifm">Athlete Support Personnel</text:span> associated with such <text:span text:style-name="ifm_span_font.italic_ifm">Athletes</text:span>, to agree to and be bound by anti-doping rules in conformity with the <text:span text:style-name="ifm_span_font.italic_ifm">Code</text:span> as a condition of such participation or involvement.</text:p>
          </table:table-cell>
        </table:table-row>
        <table:table-row>
          <table:table-cell table:style-name="table.cell.top">
            <text:p text:style-name="text.cell.8.5.left"/>
          </table:table-cell>
          <table:table-cell table:style-name="table.cell.top.pleft.pright">
            <text:p text:style-name="text.cell.8.5.left">20.1.7</text:p>
          </table:table-cell>
          <table:table-cell table:style-name="table.cell.top.pleft.pright">
            <text:p text:style-name="text.cell.8.5.left">Subject to applicable law, as a condition of such position or involvement, to require all of its board members, directors, officers, and those employees (and those of appointed <text:span text:style-name="ifm_span_font.italic_ifm">Delegated Third Parties</text:span>), who are involved in any aspect of <text:span text:style-name="ifm_span_font.italic_ifm">Doping Control</text:span>, to agree to be bound by anti-doping rules as <text:span text:style-name="ifm_span_font.italic_ifm">Persons</text:span> in conformity with the <text:span text:style-name="ifm_span_font.italic_ifm">Code</text:span> for direct and intentional misconduct, or to be bound by comparable rules and regulations put in place by the <text:span text:style-name="ifm_span_font.italic_ifm">Signatory</text:span>.</text:p>
          </table:table-cell>
        </table:table-row>
        <table:table-row>
          <table:table-cell table:style-name="table.cell.top">
            <text:p text:style-name="text.cell.8.5.left"/>
          </table:table-cell>
          <table:table-cell table:style-name="table.cell.top.pleft.pright">
            <text:p text:style-name="text.cell.8.5.left">20.1.8</text:p>
          </table:table-cell>
          <table:table-cell table:style-name="table.cell.top.pleft.pright">
            <text:p text:style-name="text.cell.8.5.left">Subject to applicable law, to not knowingly employ a <text:span text:style-name="ifm_span_font.italic_ifm">Person</text:span> in any position involving <text:span text:style-name="ifm_span_font.italic_ifm">Doping Control</text:span> (other than authorized anti-doping <text:span text:style-name="ifm_span_font.italic_ifm">Education</text:span> or rehabilitation programs) who is <text:span text:style-name="ifm_span_font.italic_ifm">Provisionally Suspended</text:span> or is serving a period of <text:span text:style-name="ifm_span_font.italic_ifm">Ineligibility</text:span> under the <text:span text:style-name="ifm_span_font.italic_ifm">Code</text:span> or, if a <text:span text:style-name="ifm_span_font.italic_ifm">Person</text:span> was not subject to the <text:span text:style-name="ifm_span_font.italic_ifm">Code</text:span>, who has directly and intentionally engaged in conduct within the previous six (6) years which would have constituted a violation of anti-doping rules if <text:span text:style-name="ifm_span_font.italic_ifm">Code</text:span>-compliant rules had been applicable to such <text:span text:style-name="ifm_span_font.italic_ifm">Person</text:span>.</text:p>
          </table:table-cell>
        </table:table-row>
        <table:table-row>
          <table:table-cell table:style-name="table.cell.top">
            <text:p text:style-name="text.cell.8.5.left"/>
          </table:table-cell>
          <table:table-cell table:style-name="table.cell.top.pleft.pright">
            <text:p text:style-name="text.cell.8.5.left">20.1.9</text:p>
          </table:table-cell>
          <table:table-cell table:style-name="table.cell.top.pleft.pright">
            <text:p text:style-name="text.cell.8.5.left">To vigorously pursue all potential anti-doping rule violations within its authority including investigation into whether <text:span text:style-name="ifm_span_font.italic_ifm">Athlete Support Personnel</text:span> or other <text:span text:style-name="ifm_span_font.italic_ifm">Persons</text:span> may have been involved in each case of doping.</text:p>
          </table:table-cell>
        </table:table-row>
        <table:table-row>
          <table:table-cell table:style-name="table.cell.top">
            <text:p text:style-name="text.cell.8.5.left"/>
          </table:table-cell>
          <table:table-cell table:style-name="table.cell.top.pleft.pright">
            <text:p text:style-name="text.cell.8.5.left">20.1.10</text:p>
          </table:table-cell>
          <table:table-cell table:style-name="table.cell.top.pleft.pright">
            <text:p text:style-name="text.cell.8.5.left">To plan, implement, evaluate and promote anti-doping <text:span text:style-name="ifm_span_font.italic_ifm">Education</text:span> in line with the requirements of the <text:span text:style-name="ifm_span_font.italic_ifm">International Standard</text:span> for <text:span text:style-name="ifm_span_font.italic_ifm">Education</text:span>.</text:p>
          </table:table-cell>
        </table:table-row>
        <table:table-row>
          <table:table-cell table:style-name="table.cell.top">
            <text:p text:style-name="text.cell.8.5.left"/>
          </table:table-cell>
          <table:table-cell table:style-name="table.cell.top.pleft.pright">
            <text:p text:style-name="text.cell.8.5.left">20.1.11</text:p>
          </table:table-cell>
          <table:table-cell table:style-name="table.cell.top.pleft.pright">
            <text:p text:style-name="text.cell.8.5.left">To accept bids for the Olympic Games only from countries where the government has ratified, accepted, approved or acceded to the <text:span text:style-name="ifm_span_font.italic_ifm">UNESCO Convention</text:span>, and (where required under Article 24.1.9) to not accept bids for <text:span text:style-name="ifm_span_font.italic_ifm">Events</text:span> from countries where the <text:span text:style-name="ifm_span_font.italic_ifm">National Olympic Committee</text:span>, the National Paralympic Committee and/or the <text:span text:style-name="ifm_span_font.italic_ifm">National Anti-Doping Organization</text:span> is not in compliance with the <text:span text:style-name="ifm_span_font.italic_ifm">Code</text:span> or the <text:span text:style-name="ifm_span_font.italic_ifm">International Standards</text:span>.</text:p>
          </table:table-cell>
        </table:table-row>
        <table:table-row>
          <table:table-cell table:style-name="table.cell.top">
            <text:p text:style-name="text.cell.8.5.left"/>
          </table:table-cell>
          <table:table-cell table:style-name="table.cell.top.pleft.pright">
            <text:p text:style-name="text.cell.8.5.left">20.1.12</text:p>
          </table:table-cell>
          <table:table-cell table:style-name="table.cell.top.pleft.pright">
            <text:p text:style-name="text.cell.8.5.left">To cooperate with relevant national organizations and agencies and other <text:span text:style-name="ifm_span_font.italic_ifm">Anti-Doping Organizations</text:span>.</text:p>
          </table:table-cell>
        </table:table-row>
        <table:table-row>
          <table:table-cell table:style-name="table.cell.top">
            <text:p text:style-name="text.cell.8.5.left"/>
          </table:table-cell>
          <table:table-cell table:style-name="table.cell.top.pleft.pright">
            <text:p text:style-name="text.cell.8.5.left">20.1.13</text:p>
          </table:table-cell>
          <table:table-cell table:style-name="table.cell.top.pleft.pright">
            <text:p text:style-name="text.cell.8.5.left">To respect the operational independence of laboratories as provided in the <text:span text:style-name="ifm_span_font.italic_ifm">International Standard</text:span> for Laboratories.</text:p>
          </table:table-cell>
        </table:table-row>
        <table:table-row>
          <table:table-cell table:style-name="table.cell.top">
            <text:p text:style-name="text.cell.8.5.left"/>
          </table:table-cell>
          <table:table-cell table:style-name="table.cell.top.pleft.pright">
            <text:p text:style-name="text.cell.8.5.left">20.1.14</text:p>
          </table:table-cell>
          <table:table-cell table:style-name="table.cell.top.pleft.pright">
            <text:p text:style-name="text.cell.8.5.left">To adopt a policy or rule implementing Article 2.11.</text:p>
          </table:table-cell>
        </table:table-row>
        <table:table-row>
          <table:table-cell table:style-name="table.cell.top">
            <text:p text:style-name="text.cell.8.5.left">20.2</text:p>
          </table:table-cell>
          <table:table-cell table:style-name="table.cell.top.pleft.pright" table:number-columns-spanned="2">
            <text:p text:style-name="text.cell.8.5.left">Roles and Responsibilities of the International Paralympic Committee</text:p>
          </table:table-cell>
        </table:table-row>
        <table:table-row>
          <table:table-cell table:style-name="table.cell.top">
            <text:p text:style-name="text.cell.8.5.left"/>
          </table:table-cell>
          <table:table-cell table:style-name="table.cell.top.pleft.pright">
            <text:p text:style-name="text.cell.8.5.left">20.2.1</text:p>
          </table:table-cell>
          <table:table-cell table:style-name="table.cell.top.pleft.pright">
            <text:p text:style-name="text.cell.8.5.left">To adopt and implement anti-doping policies and rules for the Paralympic Games which conform with the <text:span text:style-name="ifm_span_font.italic_ifm">Code</text:span>and the <text:span text:style-name="ifm_span_font.italic_ifm">International Standards</text:span>.</text:p>
          </table:table-cell>
        </table:table-row>
        <table:table-row>
          <table:table-cell table:style-name="table.cell.top">
            <text:p text:style-name="text.cell.8.5.left"/>
          </table:table-cell>
          <table:table-cell table:style-name="table.cell.top.pleft.pright">
            <text:p text:style-name="text.cell.8.5.left">20.2.2</text:p>
          </table:table-cell>
          <table:table-cell table:style-name="table.cell.top.pleft.pright">
            <text:p text:style-name="text.cell.8.5.left">To require, as a condition of membership of the International Paralympic Committee, that International Federations and National Paralympic Committees within the Paralympic Movement are in compliance with the <text:span text:style-name="ifm_span_font.italic_ifm">Code</text:span> and the <text:span text:style-name="ifm_span_font.italic_ifm">International Standards</text:span>.</text:p>
          </table:table-cell>
        </table:table-row>
        <table:table-row>
          <table:table-cell table:style-name="table.cell.top">
            <text:p text:style-name="text.cell.8.5.left"/>
          </table:table-cell>
          <table:table-cell table:style-name="table.cell.top.pleft.pright">
            <text:p text:style-name="text.cell.8.5.left">20.2.3</text:p>
          </table:table-cell>
          <table:table-cell table:style-name="table.cell.top.pleft.pright">
            <text:p text:style-name="text.cell.8.5.left">To withhold some or all Paralympic funding and/or other benefits from sport organizations that are not in compliance with the <text:span text:style-name="ifm_span_font.italic_ifm">Code</text:span> and/or the <text:span text:style-name="ifm_span_font.italic_ifm">International Standards</text:span>, where required under Article 24.1.</text:p>
          </table:table-cell>
        </table:table-row>
        <table:table-row>
          <table:table-cell table:style-name="table.cell.top">
            <text:p text:style-name="text.cell.8.5.left"/>
          </table:table-cell>
          <table:table-cell table:style-name="table.cell.top.pleft.pright">
            <text:p text:style-name="text.cell.8.5.left">20.2.4</text:p>
          </table:table-cell>
          <table:table-cell table:style-name="table.cell.top.pleft.pright">
            <text:p text:style-name="text.cell.8.5.left">To take appropriate action to discourage non-compliance with the <text:span text:style-name="ifm_span_font.italic_ifm">Code</text:span> and the <text:span text:style-name="ifm_span_font.italic_ifm">International Standards</text:span> (a) by <text:span text:style-name="ifm_span_font.italic_ifm">Signatories</text:span>, in accordance with Article 24.1 and the<text:span text:style-name="ifm_span_font.italic_ifm"> International Standard</text:span> for <text:span text:style-name="ifm_span_font.italic_ifm">Code</text:span> Compliance by <text:span text:style-name="ifm_span_font.italic_ifm">Signatories</text:span>, and (b) by any other sporting body over which it has authority, in accordance with Article 12.</text:p>
          </table:table-cell>
        </table:table-row>
        <table:table-row>
          <table:table-cell table:style-name="table.cell.top">
            <text:p text:style-name="text.cell.8.5.left"/>
          </table:table-cell>
          <table:table-cell table:style-name="table.cell.top.pleft.pright">
            <text:p text:style-name="text.cell.8.5.left">20.2.5</text:p>
          </table:table-cell>
          <table:table-cell table:style-name="table.cell.top.pleft.pright">
            <text:p text:style-name="text.cell.8.5.left">To authorize and facilitate the <text:span text:style-name="ifm_span_font.italic_ifm">Independent Observer Program</text:span>.</text:p>
          </table:table-cell>
        </table:table-row>
        <table:table-row>
          <table:table-cell table:style-name="table.cell.top">
            <text:p text:style-name="text.cell.8.5.left"/>
          </table:table-cell>
          <table:table-cell table:style-name="table.cell.top.pleft.pright">
            <text:p text:style-name="text.cell.8.5.left">20.2.6</text:p>
          </table:table-cell>
          <table:table-cell table:style-name="table.cell.top.pleft.pright">
            <text:p text:style-name="text.cell.8.5.left">To require all <text:span text:style-name="ifm_span_font.italic_ifm">Athletes</text:span> preparing for or participating in the Paralympic Games, and all <text:span text:style-name="ifm_span_font.italic_ifm">Athlete Support Personnel</text:span> associated with such <text:span text:style-name="ifm_span_font.italic_ifm">Athletes</text:span>, to agree to and be bound by anti-doping rules in conformity with the <text:span text:style-name="ifm_span_font.italic_ifm">Code</text:span> as a condition of such participation or involvement.</text:p>
          </table:table-cell>
        </table:table-row>
        <table:table-row>
          <table:table-cell table:style-name="table.cell.top">
            <text:p text:style-name="text.cell.8.5.left"/>
          </table:table-cell>
          <table:table-cell table:style-name="table.cell.top.pleft.pright">
            <text:p text:style-name="text.cell.8.5.left">20.2.7</text:p>
          </table:table-cell>
          <table:table-cell table:style-name="table.cell.top.pleft.pright">
            <text:p text:style-name="text.cell.8.5.left">Subject to applicable law, as a condition of such position or involvement, to require all of its board members, directors, officers, and those employees (and those of appointed <text:span text:style-name="ifm_span_font.italic_ifm">Delegated Third Parties</text:span>), who are involved in any aspect of <text:span text:style-name="ifm_span_font.italic_ifm">Doping Control</text:span>, to agree to be bound by anti-doping rules as <text:span text:style-name="ifm_span_font.italic_ifm">Persons</text:span> in conformity with the <text:span text:style-name="ifm_span_font.italic_ifm">Code</text:span> for direct and intentional misconduct, or to be bound by comparable rules and regulations put in place by the <text:span text:style-name="ifm_span_font.italic_ifm">Signatory</text:span>.</text:p>
          </table:table-cell>
        </table:table-row>
        <table:table-row>
          <table:table-cell table:style-name="table.cell.top">
            <text:p text:style-name="text.cell.8.5.left"/>
          </table:table-cell>
          <table:table-cell table:style-name="table.cell.top.pleft.pright">
            <text:p text:style-name="text.cell.8.5.left">20.2.8</text:p>
          </table:table-cell>
          <table:table-cell table:style-name="table.cell.top.pleft.pright">
            <text:p text:style-name="text.cell.8.5.left">Subject to applicable law, to not knowingly employ a <text:span text:style-name="ifm_span_font.italic_ifm">Person</text:span> in any position involving <text:span text:style-name="ifm_span_font.italic_ifm">Doping Control</text:span> (other than authorized anti-doping <text:span text:style-name="ifm_span_font.italic_ifm">Education</text:span> or rehabilitation programs) who is <text:span text:style-name="ifm_span_font.italic_ifm">Provisionally Suspended</text:span> or is serving a period of <text:span text:style-name="ifm_span_font.italic_ifm">Ineligibility</text:span> under the <text:span text:style-name="ifm_span_font.italic_ifm">Code</text:span> or, if a <text:span text:style-name="ifm_span_font.italic_ifm">Person</text:span> was not subject to the <text:span text:style-name="ifm_span_font.italic_ifm">Code</text:span>, who has directly and intentionally engaged in conduct within the previous six (6) years which would have constituted a violation of anti-doping rules if <text:span text:style-name="ifm_span_font.italic_ifm">Code</text:span>-compliant rules had been applicable to such <text:span text:style-name="ifm_span_font.italic_ifm">Person</text:span>.</text:p>
          </table:table-cell>
        </table:table-row>
        <table:table-row>
          <table:table-cell table:style-name="table.cell.top">
            <text:p text:style-name="text.cell.8.5.left"/>
          </table:table-cell>
          <table:table-cell table:style-name="table.cell.top.pleft.pright">
            <text:p text:style-name="text.cell.8.5.left">20.2.9</text:p>
          </table:table-cell>
          <table:table-cell table:style-name="table.cell.top.pleft.pright">
            <text:p text:style-name="text.cell.8.5.left">To plan, implement, evaluate and promote anti-doping <text:span text:style-name="ifm_span_font.italic_ifm">Education</text:span> in line with the requirements of the <text:span text:style-name="ifm_span_font.italic_ifm">International Standard</text:span> for <text:span text:style-name="ifm_span_font.italic_ifm">Education</text:span>.</text:p>
          </table:table-cell>
        </table:table-row>
        <table:table-row>
          <table:table-cell table:style-name="table.cell.top">
            <text:p text:style-name="text.cell.8.5.left"/>
          </table:table-cell>
          <table:table-cell table:style-name="table.cell.top.pleft.pright">
            <text:p text:style-name="text.cell.8.5.left">20.2.10</text:p>
          </table:table-cell>
          <table:table-cell table:style-name="table.cell.top.pleft.pright">
            <text:p text:style-name="text.cell.8.5.left">To vigorously pursue all potential anti-doping rule violations within its authority including investigation into whether <text:span text:style-name="ifm_span_font.italic_ifm">Athlete Support Personnel</text:span> or other <text:span text:style-name="ifm_span_font.italic_ifm">Persons</text:span> may have been involved in each case of doping.</text:p>
          </table:table-cell>
        </table:table-row>
        <table:table-row>
          <table:table-cell table:style-name="table.cell.top">
            <text:p text:style-name="text.cell.8.5.left"/>
          </table:table-cell>
          <table:table-cell table:style-name="table.cell.top.pleft.pright">
            <text:p text:style-name="text.cell.8.5.left">20.2.11</text:p>
          </table:table-cell>
          <table:table-cell table:style-name="table.cell.top.pleft.pright">
            <text:p text:style-name="text.cell.8.5.left">To cooperate with relevant national organizations and agencies and other <text:span text:style-name="ifm_span_font.italic_ifm">Anti-Doping Organizations</text:span>.</text:p>
          </table:table-cell>
        </table:table-row>
        <table:table-row>
          <table:table-cell table:style-name="table.cell.top">
            <text:p text:style-name="text.cell.8.5.left"/>
          </table:table-cell>
          <table:table-cell table:style-name="table.cell.top.pleft.pright">
            <text:p text:style-name="text.cell.8.5.left">20.2.12</text:p>
          </table:table-cell>
          <table:table-cell table:style-name="table.cell.top.pleft.pright">
            <text:p text:style-name="text.cell.8.5.left">To respect the operational independence of laboratories as provided in the <text:span text:style-name="ifm_span_font.italic_ifm">International Standard</text:span> for Laboratories.</text:p>
          </table:table-cell>
        </table:table-row>
        <table:table-row>
          <table:table-cell table:style-name="table.cell.top">
            <text:p text:style-name="text.cell.8.5.left">20.3</text:p>
          </table:table-cell>
          <table:table-cell table:style-name="table.cell.top.pleft.pright" table:number-columns-spanned="2">
            <text:p text:style-name="text.cell.8.5.left">Roles and Responsibilities of International Federations</text:p>
          </table:table-cell>
        </table:table-row>
        <table:table-row>
          <table:table-cell table:style-name="table.cell.top">
            <text:p text:style-name="text.cell.8.5.left"/>
          </table:table-cell>
          <table:table-cell table:style-name="table.cell.top.pleft.pright">
            <text:p text:style-name="text.cell.8.5.left">20.3.1</text:p>
          </table:table-cell>
          <table:table-cell table:style-name="table.cell.top.pleft.pright">
            <text:p text:style-name="text.cell.8.5.left">To adopt and implement anti-doping policies and rules which conform with the <text:span text:style-name="ifm_span_font.italic_ifm">Code</text:span> and <text:span text:style-name="ifm_span_font.italic_ifm">International Standards</text:span>.</text:p>
          </table:table-cell>
        </table:table-row>
        <table:table-row>
          <table:table-cell table:style-name="table.cell.top">
            <text:p text:style-name="text.cell.8.5.left"/>
          </table:table-cell>
          <table:table-cell table:style-name="table.cell.top.pleft.pright">
            <text:p text:style-name="text.cell.8.5.left">20.3.2</text:p>
          </table:table-cell>
          <table:table-cell table:style-name="table.cell.top.pleft.pright">
            <text:p text:style-name="text.cell.8.5.left">To require, as a condition of membership, that the policies, rules and programs of their National Federations and other members are in compliance with the <text:span text:style-name="ifm_span_font.italic_ifm">Code</text:span> and the <text:span text:style-name="ifm_span_font.italic_ifm">International Standards</text:span>, and to take appropriate action to enforce such compliance; areas of compliance shall include but not be limited to: (i) requiring that their National Federations conduct <text:span text:style-name="ifm_span_font.italic_ifm">Testing</text:span> only under the documented authority of their International Federation and use their <text:span text:style-name="ifm_span_font.italic_ifm">National Anti-Doping Organization</text:span> or other <text:span text:style-name="ifm_span_font.italic_ifm">Sample</text:span> collection authority to collect <text:span text:style-name="ifm_span_font.italic_ifm">Samples</text:span> in compliance with the <text:span text:style-name="ifm_span_font.italic_ifm">International Standard</text:span> for <text:span text:style-name="ifm_span_font.italic_ifm">Testing</text:span> and Investigations; (ii) requiring that their National Federations recognize the authority of the <text:span text:style-name="ifm_span_font.italic_ifm">National Anti-Doping Organization</text:span> in their country in accordance with Article 5.2.1 and assist as appropriate with the <text:span text:style-name="ifm_span_font.italic_ifm">National Anti-Doping Organization’s</text:span> implementation of the national <text:span text:style-name="ifm_span_font.italic_ifm">Testing</text:span> program for their sport; (iii) requiring that their National Federations analyze all <text:span text:style-name="ifm_span_font.italic_ifm">Samples</text:span> collected using a <text:span text:style-name="ifm_span_font.italic_ifm">WADA-</text:span>accredited or <text:span text:style-name="ifm_span_font.italic_ifm">WADA-</text:span>approved laboratory in accordance with Article 6.1; and (iv) requiring that any national level anti-doping rule violation cases discovered by their National Federations are adjudicated by an <text:span text:style-name="ifm_span_font.italic_ifm">Operationally Independent</text:span> hearing panel in accordance with Article 8.1 and the <text:span text:style-name="ifm_span_font.italic_ifm">International Standard</text:span> for<text:span text:style-name="ifm_span_font.italic_ifm"> Results Management</text:span>.</text:p>
          </table:table-cell>
        </table:table-row>
        <table:table-row>
          <table:table-cell table:style-name="table.cell.top">
            <text:p text:style-name="text.cell.8.5.left"/>
          </table:table-cell>
          <table:table-cell table:style-name="table.cell.top.pleft.pright">
            <text:p text:style-name="text.cell.8.5.left">20.3.3</text:p>
          </table:table-cell>
          <table:table-cell table:style-name="table.cell.top.pleft.pright">
            <text:p text:style-name="text.cell.8.5.left">To require all <text:span text:style-name="ifm_span_font.italic_ifm">Athletes</text:span> preparing for or participating in a <text:span text:style-name="ifm_span_font.italic_ifm">Competition</text:span> or activity authorized or organized by the International Federation or one of its member organizations, and all <text:span text:style-name="ifm_span_font.italic_ifm">Athlete Support Personnel</text:span> associated with such <text:span text:style-name="ifm_span_font.italic_ifm">Athletes</text:span>, to agree to and be bound by anti-doping rules in conformity with the <text:span text:style-name="ifm_span_font.italic_ifm">Code</text:span> as a condition of such participation or involvement.</text:p>
          </table:table-cell>
        </table:table-row>
        <table:table-row>
          <table:table-cell table:style-name="table.cell.top">
            <text:p text:style-name="text.cell.8.5.left"/>
          </table:table-cell>
          <table:table-cell table:style-name="table.cell.top.pleft.pright">
            <text:p text:style-name="text.cell.8.5.left">20.3.4</text:p>
          </table:table-cell>
          <table:table-cell table:style-name="table.cell.top.pleft.pright">
            <text:p text:style-name="text.cell.8.5.left">Subject to applicable law, as a condition of such position or involvement, to require all of its board members, directors, officers, and those employees (and those of appointed <text:span text:style-name="ifm_span_font.italic_ifm">Delegated Third Parties</text:span>), who are involved in any aspect of <text:span text:style-name="ifm_span_font.italic_ifm">Doping Control</text:span>, to agree to be bound by anti-doping rules as <text:span text:style-name="ifm_span_font.italic_ifm">Persons</text:span> in conformity with the <text:span text:style-name="ifm_span_font.italic_ifm">Code</text:span> for direct and intentional misconduct, or to be bound by comparable rules and regulations put in place by the <text:span text:style-name="ifm_span_font.italic_ifm">Signatory</text:span>.</text:p>
          </table:table-cell>
        </table:table-row>
        <table:table-row>
          <table:table-cell table:style-name="table.cell.top">
            <text:p text:style-name="text.cell.8.5.left"/>
          </table:table-cell>
          <table:table-cell table:style-name="table.cell.top.pleft.pright">
            <text:p text:style-name="text.cell.8.5.left">20.3.5</text:p>
          </table:table-cell>
          <table:table-cell table:style-name="table.cell.top.pleft.pright">
            <text:p text:style-name="text.cell.8.5.left">Subject to applicable law, to not knowingly employ a <text:span text:style-name="ifm_span_font.italic_ifm">Person</text:span> in any position involving <text:span text:style-name="ifm_span_font.italic_ifm">Doping Control</text:span> (other than authorized anti-doping <text:span text:style-name="ifm_span_font.italic_ifm">Education</text:span> or rehabilitation programs) who is <text:span text:style-name="ifm_span_font.italic_ifm">Provisionally Suspended</text:span> or is serving a period of <text:span text:style-name="ifm_span_font.italic_ifm">Ineligibility</text:span> under the <text:span text:style-name="ifm_span_font.italic_ifm">Code</text:span> or, if a <text:span text:style-name="ifm_span_font.italic_ifm">Person</text:span> was not subject to the <text:span text:style-name="ifm_span_font.italic_ifm">Code</text:span>, who has directly and intentionally engaged in conduct within the previous six (6) years which would have constituted a violation of anti-doping rules if <text:span text:style-name="ifm_span_font.italic_ifm">Code</text:span>-compliant rules had been applicable to such <text:span text:style-name="ifm_span_font.italic_ifm">Person</text:span>.</text:p>
          </table:table-cell>
        </table:table-row>
        <table:table-row>
          <table:table-cell table:style-name="table.cell.top">
            <text:p text:style-name="text.cell.8.5.left"/>
          </table:table-cell>
          <table:table-cell table:style-name="table.cell.top.pleft.pright">
            <text:p text:style-name="text.cell.8.5.left">20.3.6</text:p>
          </table:table-cell>
          <table:table-cell table:style-name="table.cell.top.pleft.pright">
            <text:p text:style-name="text.cell.8.5.left">To require <text:span text:style-name="ifm_span_font.italic_ifm">Athletes</text:span> who are not regular members of the International Federation or one of its member National Federations to be available for <text:span text:style-name="ifm_span_font.italic_ifm">Sample</text:span> collection and to provide accurate and up-to-date whereabouts information as part of the International Federation’s <text:span text:style-name="ifm_span_font.italic_ifm">Registered Testing Pool</text:span> consistent with the conditions for eligibility established by the International Federation or, as applicable, the <text:span text:style-name="ifm_span_font.italic_ifm">Major Event Organization</text:span>.<text:note text:id="n103" text:note-class="footnote"><text:note-citation text:label="103 ">103</text:note-citation><text:note-body><text:p text:style-name="ifm_p_font.normal_size.6.93pt_mt..5mm_indent.-0.1161in_mleft.0.1161in_ifm"><text:span text:style-name="ifm_span_font.italic_size.6.93pt_ifm">[Comment to Article 20.3.6: This would include, for example, Athletes from professional leagues.]</text:span></text:p></text:note-body></text:note></text:p>
          </table:table-cell>
        </table:table-row>
        <table:table-row>
          <table:table-cell table:style-name="table.cell.top">
            <text:p text:style-name="text.cell.8.5.left"/>
          </table:table-cell>
          <table:table-cell table:style-name="table.cell.top.pleft.pright">
            <text:p text:style-name="text.cell.8.5.left">20.3.7</text:p>
          </table:table-cell>
          <table:table-cell table:style-name="table.cell.top.pleft.pright">
            <text:p text:style-name="text.cell.8.5.left">To require each of their National Federations to establish rules requiring all <text:span text:style-name="ifm_span_font.italic_ifm">Athletes</text:span> preparing for or participating in a <text:span text:style-name="ifm_span_font.italic_ifm">Competition</text:span> or activity authorized or organized by a National Federation or one of its member organizations, and all <text:span text:style-name="ifm_span_font.italic_ifm">Athlete Support Personnel</text:span> associated with such <text:span text:style-name="ifm_span_font.italic_ifm">Athletes</text:span>, to agree to be bound by anti-doping rules and the <text:span text:style-name="ifm_span_font.italic_ifm">Results Management</text:span> authority of <text:span text:style-name="ifm_span_font.italic_ifm">Anti-Doping Organization</text:span> in conformity with the <text:span text:style-name="ifm_span_font.italic_ifm">Code</text:span> as a condition of such participation.</text:p>
          </table:table-cell>
        </table:table-row>
        <table:table-row>
          <table:table-cell table:style-name="table.cell.top">
            <text:p text:style-name="text.cell.8.5.left"/>
          </table:table-cell>
          <table:table-cell table:style-name="table.cell.top.pleft.pright">
            <text:p text:style-name="text.cell.8.5.left">20.3.8</text:p>
          </table:table-cell>
          <table:table-cell table:style-name="table.cell.top.pleft.pright">
            <text:p text:style-name="text.cell.8.5.left">To require National Federations to report any information suggesting or relating to an anti-doping rule violation to their <text:span text:style-name="ifm_span_font.italic_ifm">National Anti-Doping Organization</text:span> and International Federation and to cooperate with investigations conducted by any <text:span text:style-name="ifm_span_font.italic_ifm">Anti-Doping Organization</text:span> with authority to conduct the investigation.</text:p>
          </table:table-cell>
        </table:table-row>
        <table:table-row>
          <table:table-cell table:style-name="table.cell.top">
            <text:p text:style-name="text.cell.8.5.left"/>
          </table:table-cell>
          <table:table-cell table:style-name="table.cell.top.pleft.pright">
            <text:p text:style-name="text.cell.8.5.left">20.3.9</text:p>
          </table:table-cell>
          <table:table-cell table:style-name="table.cell.top.pleft.pright">
            <text:p text:style-name="text.cell.8.5.left">To take appropriate action to discourage non-compliance with the <text:span text:style-name="ifm_span_font.italic_ifm">Code</text:span> and the <text:span text:style-name="ifm_span_font.italic_ifm">International Standards</text:span> (a) by <text:span text:style-name="ifm_span_font.italic_ifm">Signatories</text:span>, in accordance with Article 24.1 and the<text:span text:style-name="ifm_span_font.italic_ifm"> International Standard</text:span> for <text:span text:style-name="ifm_span_font.italic_ifm">Code</text:span> Compliance by <text:span text:style-name="ifm_span_font.italic_ifm">Signatories</text:span>, and (b) by any other sporting body over which they have authority, in accordance with Article 12.</text:p>
          </table:table-cell>
        </table:table-row>
        <table:table-row>
          <table:table-cell table:style-name="table.cell.top">
            <text:p text:style-name="text.cell.8.5.left"/>
          </table:table-cell>
          <table:table-cell table:style-name="table.cell.top.pleft.pright">
            <text:p text:style-name="text.cell.8.5.left">20.3.10</text:p>
          </table:table-cell>
          <table:table-cell table:style-name="table.cell.top.pleft.pright">
            <text:p text:style-name="text.cell.8.5.left">To authorize and facilitate the <text:span text:style-name="ifm_span_font.italic_ifm">Independent Observer Program</text:span> at <text:span text:style-name="ifm_span_font.italic_ifm">International Events</text:span>.</text:p>
          </table:table-cell>
        </table:table-row>
        <table:table-row>
          <table:table-cell table:style-name="table.cell.top">
            <text:p text:style-name="text.cell.8.5.left"/>
          </table:table-cell>
          <table:table-cell table:style-name="table.cell.top.pleft.pright">
            <text:p text:style-name="text.cell.8.5.left">20.3.11</text:p>
          </table:table-cell>
          <table:table-cell table:style-name="table.cell.top.pleft.pright">
            <text:p text:style-name="text.cell.8.5.left">To withhold some or all funding to their member or recognized National Federations that are not in compliance with the <text:span text:style-name="ifm_span_font.italic_ifm">Code</text:span> and/or the <text:span text:style-name="ifm_span_font.italic_ifm">International Standards</text:span>.</text:p>
          </table:table-cell>
        </table:table-row>
        <table:table-row>
          <table:table-cell table:style-name="table.cell.top">
            <text:p text:style-name="text.cell.8.5.left"/>
          </table:table-cell>
          <table:table-cell table:style-name="table.cell.top.pleft.pright">
            <text:p text:style-name="text.cell.8.5.left">20.3.12</text:p>
          </table:table-cell>
          <table:table-cell table:style-name="table.cell.top.pleft.pright">
            <text:p text:style-name="text.cell.8.5.left">To vigorously pursue all potential anti-doping rule violations within their authority including investigation into whether <text:span text:style-name="ifm_span_font.italic_ifm">Athlete Support Personnel</text:span> or other <text:span text:style-name="ifm_span_font.italic_ifm">Person</text:span>s may have been involved in each case of doping, to ensure proper enforcement of <text:span text:style-name="ifm_span_font.italic_ifm">Consequences</text:span>, and to conduct an automatic investigation of <text:span text:style-name="ifm_span_font.italic_ifm">Athlete Support Personnel</text:span> in the case of any anti-doping rule violation involving a <text:span text:style-name="ifm_span_font.italic_ifm">Protected Person</text:span> or <text:span text:style-name="ifm_span_font.italic_ifm">Athlete Support Person</text:span> who has provided support to more than one <text:span text:style-name="ifm_span_font.italic_ifm">Athlete</text:span> found to have committed an anti-doping rule violation.</text:p>
          </table:table-cell>
        </table:table-row>
        <table:table-row>
          <table:table-cell table:style-name="table.cell.top">
            <text:p text:style-name="text.cell.8.5.left"/>
          </table:table-cell>
          <table:table-cell table:style-name="table.cell.top.pleft.pright">
            <text:p text:style-name="text.cell.8.5.left">20.3.13</text:p>
          </table:table-cell>
          <table:table-cell table:style-name="table.cell.top.pleft.pright">
            <text:p text:style-name="text.cell.8.5.left">To plan, implement, evaluate and promote anti-doping <text:span text:style-name="ifm_span_font.italic_ifm">Education</text:span> in line with the requirements of the <text:span text:style-name="ifm_span_font.italic_ifm">International Standard</text:span> for <text:span text:style-name="ifm_span_font.italic_ifm">Education</text:span>, including requiring National Federations to conduct anti-doping <text:span text:style-name="ifm_span_font.italic_ifm">Education</text:span> in coordination with the applicable <text:span text:style-name="ifm_span_font.italic_ifm">National Anti-Doping Organization</text:span>.</text:p>
          </table:table-cell>
        </table:table-row>
        <table:table-row>
          <table:table-cell table:style-name="table.cell.top">
            <text:p text:style-name="text.cell.8.5.left"/>
          </table:table-cell>
          <table:table-cell table:style-name="table.cell.top.pleft.pright">
            <text:p text:style-name="text.cell.8.5.left">20.3.14</text:p>
          </table:table-cell>
          <table:table-cell table:style-name="table.cell.top.pleft.pright">
            <text:p text:style-name="text.cell.8.5.left">To accept bids for World Championships and other <text:span text:style-name="ifm_span_font.italic_ifm">International Events</text:span> only from countries where the government has ratified, accepted, approved or acceded to the <text:span text:style-name="ifm_span_font.italic_ifm">UNESCO Convention</text:span>, and (where required under Article 24.1.9) to not accept bids for <text:span text:style-name="ifm_span_font.italic_ifm">Events</text:span> from countries where the <text:span text:style-name="ifm_span_font.italic_ifm">National Olympic Committee</text:span>, the National Paralympic Committee and/or the <text:span text:style-name="ifm_span_font.italic_ifm">National Anti-Doping Organization</text:span> is not in compliance with the <text:span text:style-name="ifm_span_font.italic_ifm">Code</text:span> or the <text:span text:style-name="ifm_span_font.italic_ifm">International Standards</text:span>.</text:p>
          </table:table-cell>
        </table:table-row>
        <table:table-row>
          <table:table-cell table:style-name="table.cell.top">
            <text:p text:style-name="text.cell.8.5.left"/>
          </table:table-cell>
          <table:table-cell table:style-name="table.cell.top.pleft.pright">
            <text:p text:style-name="text.cell.8.5.left">20.3.15</text:p>
          </table:table-cell>
          <table:table-cell table:style-name="table.cell.top.pleft.pright">
            <text:p text:style-name="text.cell.8.5.left">To cooperate with relevant national organizations and agencies and other <text:span text:style-name="ifm_span_font.italic_ifm">Anti-Doping Organizations</text:span>.</text:p>
          </table:table-cell>
        </table:table-row>
        <table:table-row>
          <table:table-cell table:style-name="table.cell.top">
            <text:p text:style-name="text.cell.8.5.left"/>
          </table:table-cell>
          <table:table-cell table:style-name="table.cell.top.pleft.pright">
            <text:p text:style-name="text.cell.8.5.left">20.3.16</text:p>
          </table:table-cell>
          <table:table-cell table:style-name="table.cell.top.pleft.pright">
            <text:p text:style-name="text.cell.8.5.left">To cooperate fully with <text:span text:style-name="ifm_span_font.italic_ifm">WADA</text:span> in connection with investigations conducted by <text:span text:style-name="ifm_span_font.italic_ifm">WADA</text:span> pursuant to Article 20.7.14.</text:p>
          </table:table-cell>
        </table:table-row>
        <table:table-row>
          <table:table-cell table:style-name="table.cell.top">
            <text:p text:style-name="text.cell.8.5.left"/>
          </table:table-cell>
          <table:table-cell table:style-name="table.cell.top.pleft.pright">
            <text:p text:style-name="text.cell.8.5.left">20.3.17</text:p>
          </table:table-cell>
          <table:table-cell table:style-name="table.cell.top.pleft.pright">
            <text:p text:style-name="text.cell.8.5.left">To have disciplinary rules in place and require National Federations to have disciplinary rules in place to prevent <text:span text:style-name="ifm_span_font.italic_ifm">Athlete Support Personnel</text:span> who are <text:span text:style-name="ifm_span_font.italic_ifm">Using Prohibited Substances</text:span> or <text:span text:style-name="ifm_span_font.italic_ifm">Prohibited Methods</text:span> without valid justification from providing support to <text:span text:style-name="ifm_span_font.italic_ifm">Athletes</text:span> within the International Federation’s or National Federation’s authority.</text:p>
          </table:table-cell>
        </table:table-row>
        <table:table-row>
          <table:table-cell table:style-name="table.cell.top">
            <text:p text:style-name="text.cell.8.5.left"/>
          </table:table-cell>
          <table:table-cell table:style-name="table.cell.top.pleft.pright">
            <text:p text:style-name="text.cell.8.5.left">20.3.18</text:p>
          </table:table-cell>
          <table:table-cell table:style-name="table.cell.top.pleft.pright">
            <text:p text:style-name="text.cell.8.5.left">To respect the operational independence of laboratories as provided in the <text:span text:style-name="ifm_span_font.italic_ifm">International Standard</text:span> for Laboratories.</text:p>
          </table:table-cell>
        </table:table-row>
        <table:table-row>
          <table:table-cell table:style-name="table.cell.top">
            <text:p text:style-name="text.cell.8.5.left"/>
          </table:table-cell>
          <table:table-cell table:style-name="table.cell.top.pleft.pright">
            <text:p text:style-name="text.cell.8.5.left">20.3.19</text:p>
          </table:table-cell>
          <table:table-cell table:style-name="table.cell.top.pleft.pright">
            <text:p text:style-name="text.cell.8.5.left">To adopt a policy or rule implementing Article 2.11.</text:p>
          </table:table-cell>
        </table:table-row>
        <table:table-row>
          <table:table-cell table:style-name="table.cell.top">
            <text:p text:style-name="text.cell.8.5.left">20.4</text:p>
          </table:table-cell>
          <table:table-cell table:style-name="table.cell.top.pleft.pright" table:number-columns-spanned="2">
            <text:p text:style-name="text.cell.8.5.left">Roles and Responsibilities of <text:span text:style-name="ifm_span_font.italic_ifm">National Olympic Committees</text:span> and National Paralympic Committees</text:p>
          </table:table-cell>
        </table:table-row>
        <table:table-row>
          <table:table-cell table:style-name="table.cell.top">
            <text:p text:style-name="text.cell.8.5.left">20.4.1</text:p>
          </table:table-cell>
          <table:table-cell table:style-name="table.cell.top.pleft.pright" table:number-columns-spanned="2">
            <text:p text:style-name="text.cell.8.5.left">To ensure that their anti-doping policies and rules conform with the <text:span text:style-name="ifm_span_font.italic_ifm">Code</text:span> and the <text:span text:style-name="ifm_span_font.italic_ifm">International Standards</text:span>.</text:p>
          </table:table-cell>
        </table:table-row>
        <table:table-row>
          <table:table-cell table:style-name="table.cell.top">
            <text:p text:style-name="text.cell.8.5.left"/>
          </table:table-cell>
          <table:table-cell table:style-name="table.cell.top.pleft.pright">
            <text:p text:style-name="text.cell.8.5.left">20.4.2</text:p>
          </table:table-cell>
          <table:table-cell table:style-name="table.cell.top.pleft.pright">
            <text:p text:style-name="text.cell.8.5.left">To require, as a condition of membership, that the policies, rules and programs of their National Federations and other members are in compliance with the <text:span text:style-name="ifm_span_font.italic_ifm">Code</text:span> and the <text:span text:style-name="ifm_span_font.italic_ifm">International Standards</text:span>, and to take appropriate action to enforce such compliance.</text:p>
          </table:table-cell>
        </table:table-row>
        <table:table-row>
          <table:table-cell table:style-name="table.cell.top">
            <text:p text:style-name="text.cell.8.5.left"/>
          </table:table-cell>
          <table:table-cell table:style-name="table.cell.top.pleft.pright">
            <text:p text:style-name="text.cell.8.5.left">20.4.3</text:p>
          </table:table-cell>
          <table:table-cell table:style-name="table.cell.top.pleft.pright">
            <text:p text:style-name="text.cell.8.5.left">To respect the autonomy of the <text:span text:style-name="ifm_span_font.italic_ifm">National Anti-Doping Organization</text:span> in their country and not to interfere in its operational decisions and activities.</text:p>
          </table:table-cell>
        </table:table-row>
        <table:table-row>
          <table:table-cell table:style-name="table.cell.top">
            <text:p text:style-name="text.cell.8.5.left"/>
          </table:table-cell>
          <table:table-cell table:style-name="table.cell.top.pleft.pright">
            <text:p text:style-name="text.cell.8.5.left">20.4.4</text:p>
          </table:table-cell>
          <table:table-cell table:style-name="table.cell.top.pleft.pright">
            <text:p text:style-name="text.cell.8.5.left">To require National Federations to report any information suggesting or relating to an anti-doping rule violation to their <text:span text:style-name="ifm_span_font.italic_ifm">National Anti-Doping Organization</text:span> and International Federation and to cooperate with investigations conducted by any <text:span text:style-name="ifm_span_font.italic_ifm">Anti-Doping Organization</text:span> with authority to conduct the investigation.</text:p>
          </table:table-cell>
        </table:table-row>
        <table:table-row>
          <table:table-cell table:style-name="table.cell.top">
            <text:p text:style-name="text.cell.8.5.left"/>
          </table:table-cell>
          <table:table-cell table:style-name="table.cell.top.pleft.pright">
            <text:p text:style-name="text.cell.8.5.left">20.4.5</text:p>
          </table:table-cell>
          <table:table-cell table:style-name="table.cell.top.pleft.pright">
            <text:p text:style-name="text.cell.8.5.left">To require, as a condition of participation in the Olympic Games and Paralympic Games that, at a minimum, <text:span text:style-name="ifm_span_font.italic_ifm">Athletes</text:span> who are not regular members of a National Federation be available for <text:span text:style-name="ifm_span_font.italic_ifm">Sample</text:span> collection and to provide whereabouts information as required by the<text:span text:style-name="ifm_span_font.italic_ifm"> International Standard</text:span> for <text:span text:style-name="ifm_span_font.italic_ifm">Testing</text:span> and Investigations as soon as the <text:span text:style-name="ifm_span_font.italic_ifm">Athlete</text:span> is identified on the long list or subsequent entry document submitted in connection with the Olympic Games or Paralympic Games.</text:p>
          </table:table-cell>
        </table:table-row>
        <table:table-row>
          <table:table-cell table:style-name="table.cell.top">
            <text:p text:style-name="text.cell.8.5.left"/>
          </table:table-cell>
          <table:table-cell table:style-name="table.cell.top.pleft.pright">
            <text:p text:style-name="text.cell.8.5.left">20.4.6</text:p>
          </table:table-cell>
          <table:table-cell table:style-name="table.cell.top.pleft.pright">
            <text:p text:style-name="text.cell.8.5.left">To cooperate with their <text:span text:style-name="ifm_span_font.italic_ifm">National Anti-Doping Organization</text:span> and to work with their government to establish a <text:span text:style-name="ifm_span_font.italic_ifm">National Anti-Doping Organization</text:span> where one does not already exist, provided that, in the interim-, the <text:span text:style-name="ifm_span_font.italic_ifm">National Olympic Committee</text:span> or its designee shall fulfill the responsibility of a <text:span text:style-name="ifm_span_font.italic_ifm">National Anti-Doping Organization</text:span>. For those countries that are members of a <text:span text:style-name="ifm_span_font.italic_ifm">Regional Anti-Doping Organization</text:span>, the <text:span text:style-name="ifm_span_font.italic_ifm">National Olympic Committee</text:span>, in cooperation with the government, shall maintain an active and supportive role with their respective <text:span text:style-name="ifm_span_font.italic_ifm">Regional Anti-Doping Organization</text:span>.</text:p>
          </table:table-cell>
        </table:table-row>
        <table:table-row>
          <table:table-cell table:style-name="table.cell.top">
            <text:p text:style-name="text.cell.8.5.left"/>
          </table:table-cell>
          <table:table-cell table:style-name="table.cell.top.pleft.pright">
            <text:p text:style-name="text.cell.8.5.left">20.4.7</text:p>
          </table:table-cell>
          <table:table-cell table:style-name="table.cell.top.pleft.pright">
            <text:p text:style-name="text.cell.8.5.left">To require each of their National Federations to establish rules (or other means) requiring all <text:span text:style-name="ifm_span_font.italic_ifm">Athletes</text:span> preparing for or participating in a <text:span text:style-name="ifm_span_font.italic_ifm">Competition</text:span> or activity authorized or organized by a National Federation or one of its member organizations, and all <text:span text:style-name="ifm_span_font.italic_ifm">Athlete Support Personnel</text:span> associated with such <text:span text:style-name="ifm_span_font.italic_ifm">Athletes</text:span>, to agree to and be bound by anti-doping rules and <text:span text:style-name="ifm_span_font.italic_ifm">Anti-Doping Organization Results Management</text:span> authority in conformity with the <text:span text:style-name="ifm_span_font.italic_ifm">Code</text:span> as a condition of such participation or involvement.</text:p>
          </table:table-cell>
        </table:table-row>
        <table:table-row>
          <table:table-cell table:style-name="table.cell.top">
            <text:p text:style-name="text.cell.8.5.left"/>
          </table:table-cell>
          <table:table-cell table:style-name="table.cell.top.pleft.pright">
            <text:p text:style-name="text.cell.8.5.left">20.4.8</text:p>
          </table:table-cell>
          <table:table-cell table:style-name="table.cell.top.pleft.pright">
            <text:p text:style-name="text.cell.8.5.left">Subject to applicable law, as a condition of such position or involvement, to require all of its board members, directors, officers, and those employees (and those of appointed <text:span text:style-name="ifm_span_font.italic_ifm">Delegated Third Parties</text:span>), who are involved in any aspect of <text:span text:style-name="ifm_span_font.italic_ifm">Doping Control</text:span>, to agree to be bound by anti-doping rules as <text:span text:style-name="ifm_span_font.italic_ifm">Persons</text:span> in conformity with the <text:span text:style-name="ifm_span_font.italic_ifm">Code</text:span> for direct and intentional misconduct, or to be bound by comparable rules and regulations put in place by the <text:span text:style-name="ifm_span_font.italic_ifm">Signatory</text:span>.</text:p>
          </table:table-cell>
        </table:table-row>
        <table:table-row>
          <table:table-cell table:style-name="table.cell.top">
            <text:p text:style-name="text.cell.8.5.left"/>
          </table:table-cell>
          <table:table-cell table:style-name="table.cell.top.pleft.pright">
            <text:p text:style-name="text.cell.8.5.left">20.4.9</text:p>
          </table:table-cell>
          <table:table-cell table:style-name="table.cell.top.pleft.pright">
            <text:p text:style-name="text.cell.8.5.left">Subject to applicable law, to not knowingly employ a <text:span text:style-name="ifm_span_font.italic_ifm">Person</text:span> in any position involving <text:span text:style-name="ifm_span_font.italic_ifm">Doping Control</text:span> (other than authorized anti-doping <text:span text:style-name="ifm_span_font.italic_ifm">Education</text:span> or rehabilitation programs) who is <text:span text:style-name="ifm_span_font.italic_ifm">Provisionally Suspended</text:span> or is serving a period of <text:span text:style-name="ifm_span_font.italic_ifm">Ineligibility</text:span> under the <text:span text:style-name="ifm_span_font.italic_ifm">Code</text:span> or, if a <text:span text:style-name="ifm_span_font.italic_ifm">Person</text:span> was not subject to the <text:span text:style-name="ifm_span_font.italic_ifm">Code</text:span>, who has directly and intentionally engaged in conduct within the previous six (6) years which would have constituted a violation of anti-doping rules if <text:span text:style-name="ifm_span_font.italic_ifm">Code</text:span>-compliant rules had been applicable to such <text:span text:style-name="ifm_span_font.italic_ifm">Person</text:span>.</text:p>
          </table:table-cell>
        </table:table-row>
        <table:table-row>
          <table:table-cell table:style-name="table.cell.top">
            <text:p text:style-name="text.cell.8.5.left"/>
          </table:table-cell>
          <table:table-cell table:style-name="table.cell.top.pleft.pright">
            <text:p text:style-name="text.cell.8.5.left">20.4.10</text:p>
          </table:table-cell>
          <table:table-cell table:style-name="table.cell.top.pleft.pright">
            <text:p text:style-name="text.cell.8.5.left">To withhold some or all funding, during any period of <text:span text:style-name="ifm_span_font.italic_ifm">Ineligibility</text:span>, to any <text:span text:style-name="ifm_span_font.italic_ifm">Athlete</text:span> or <text:span text:style-name="ifm_span_font.italic_ifm">Athlete Support Person</text:span> who has violated anti-doping rules.</text:p>
          </table:table-cell>
        </table:table-row>
        <table:table-row>
          <table:table-cell table:style-name="table.cell.top">
            <text:p text:style-name="text.cell.8.5.left"/>
          </table:table-cell>
          <table:table-cell table:style-name="table.cell.top.pleft.pright">
            <text:p text:style-name="text.cell.8.5.left">20.4.11</text:p>
          </table:table-cell>
          <table:table-cell table:style-name="table.cell.top.pleft.pright">
            <text:p text:style-name="text.cell.8.5.left">To withhold some or all funding to their member or recognized National Federations that are not in compliance with the <text:span text:style-name="ifm_span_font.italic_ifm">Code</text:span> and/or the <text:span text:style-name="ifm_span_font.italic_ifm">International Standards</text:span>.</text:p>
          </table:table-cell>
        </table:table-row>
        <table:table-row>
          <table:table-cell table:style-name="table.cell.top">
            <text:p text:style-name="text.cell.8.5.left"/>
          </table:table-cell>
          <table:table-cell table:style-name="table.cell.top.pleft.pright">
            <text:p text:style-name="text.cell.8.5.left">20.4.12</text:p>
          </table:table-cell>
          <table:table-cell table:style-name="table.cell.top.pleft.pright">
            <text:p text:style-name="text.cell.8.5.left">To plan, implement, evaluate and promote anti-doping <text:span text:style-name="ifm_span_font.italic_ifm">Education</text:span> in line with the requirements of the <text:span text:style-name="ifm_span_font.italic_ifm">International Standard</text:span> for <text:span text:style-name="ifm_span_font.italic_ifm">Education</text:span>, including requiring National Federations to conduct anti-doping <text:span text:style-name="ifm_span_font.italic_ifm">Education</text:span> in coordination with the applicable <text:span text:style-name="ifm_span_font.italic_ifm">National Anti-Doping Organization</text:span>.</text:p>
          </table:table-cell>
        </table:table-row>
        <table:table-row>
          <table:table-cell table:style-name="table.cell.top">
            <text:p text:style-name="text.cell.8.5.left"/>
          </table:table-cell>
          <table:table-cell table:style-name="table.cell.top.pleft.pright">
            <text:p text:style-name="text.cell.8.5.left">20.4.13</text:p>
          </table:table-cell>
          <table:table-cell table:style-name="table.cell.top.pleft.pright">
            <text:p text:style-name="text.cell.8.5.left">To vigorously pursue all potential anti-doping rule violations within their authority including investigation into whether <text:span text:style-name="ifm_span_font.italic_ifm">Athlete Support Personnel</text:span> or other <text:span text:style-name="ifm_span_font.italic_ifm">Persons</text:span> may have been involved in each case of doping.</text:p>
          </table:table-cell>
        </table:table-row>
        <table:table-row>
          <table:table-cell table:style-name="table.cell.top">
            <text:p text:style-name="text.cell.8.5.left"/>
          </table:table-cell>
          <table:table-cell table:style-name="table.cell.top.pleft.pright">
            <text:p text:style-name="text.cell.8.5.left">20.4.14</text:p>
          </table:table-cell>
          <table:table-cell table:style-name="table.cell.top.pleft.pright">
            <text:p text:style-name="text.cell.8.5.left">To cooperate with relevant national organizations and agencies and other <text:span text:style-name="ifm_span_font.italic_ifm">Anti-Doping Organizations</text:span>.</text:p>
          </table:table-cell>
        </table:table-row>
        <table:table-row>
          <table:table-cell table:style-name="table.cell.top">
            <text:p text:style-name="text.cell.8.5.left"/>
          </table:table-cell>
          <table:table-cell table:style-name="table.cell.top.pleft.pright">
            <text:p text:style-name="text.cell.8.5.left">20.4.15</text:p>
          </table:table-cell>
          <table:table-cell table:style-name="table.cell.top.pleft.pright">
            <text:p text:style-name="text.cell.8.5.left">To have disciplinary rules in place to prevent <text:span text:style-name="ifm_span_font.italic_ifm">Athlete Support Personnel</text:span> who are <text:span text:style-name="ifm_span_font.italic_ifm">Using Prohibited Substances</text:span> or <text:span text:style-name="ifm_span_font.italic_ifm">Prohibited Methods</text:span> without valid justification from providing support to <text:span text:style-name="ifm_span_font.italic_ifm">Athletes</text:span> within the <text:span text:style-name="ifm_span_font.italic_ifm">National Olympic Committee’s</text:span> or National Paralympic Committee’s authority.</text:p>
          </table:table-cell>
        </table:table-row>
        <table:table-row>
          <table:table-cell table:style-name="table.cell.top">
            <text:p text:style-name="text.cell.8.5.left"/>
          </table:table-cell>
          <table:table-cell table:style-name="table.cell.top.pleft.pright">
            <text:p text:style-name="text.cell.8.5.left">20.4.16</text:p>
          </table:table-cell>
          <table:table-cell table:style-name="table.cell.top.pleft.pright">
            <text:p text:style-name="text.cell.8.5.left">To respect the operational independence of laboratories as provided in the <text:span text:style-name="ifm_span_font.italic_ifm">International Standard</text:span> for Laboratories.</text:p>
          </table:table-cell>
        </table:table-row>
        <table:table-row>
          <table:table-cell table:style-name="table.cell.top">
            <text:p text:style-name="text.cell.8.5.left"/>
          </table:table-cell>
          <table:table-cell table:style-name="table.cell.top.pleft.pright">
            <text:p text:style-name="text.cell.8.5.left">20.4.17</text:p>
          </table:table-cell>
          <table:table-cell table:style-name="table.cell.top.pleft.pright">
            <text:p text:style-name="text.cell.8.5.left">To adopt a policy or rule implementing Article 2.11.</text:p>
          </table:table-cell>
        </table:table-row>
        <table:table-row>
          <table:table-cell table:style-name="table.cell.top">
            <text:p text:style-name="text.cell.8.5.left"/>
          </table:table-cell>
          <table:table-cell table:style-name="table.cell.top.pleft.pright">
            <text:p text:style-name="text.cell.8.5.left">20.4.18</text:p>
          </table:table-cell>
          <table:table-cell table:style-name="table.cell.top.pleft.pright">
            <text:p text:style-name="text.cell.8.5.left">To take appropriate action to discourage non-compliance with the <text:span text:style-name="ifm_span_font.italic_ifm">Code</text:span> and the <text:span text:style-name="ifm_span_font.italic_ifm">International Standards</text:span> (a) by <text:span text:style-name="ifm_span_font.italic_ifm">Signatories</text:span>, in accordance with Article 24.1 and the<text:span text:style-name="ifm_span_font.italic_ifm"> International Standard</text:span> for <text:span text:style-name="ifm_span_font.italic_ifm">Code</text:span> Compliance by <text:span text:style-name="ifm_span_font.italic_ifm">Signatories</text:span> and (b) by any other sporting body over which it has authority, in accordance with Article 12.</text:p>
          </table:table-cell>
        </table:table-row>
        <table:table-row>
          <table:table-cell table:style-name="table.cell.top">
            <text:p text:style-name="text.cell.8.5.left">20.5</text:p>
          </table:table-cell>
          <table:table-cell table:style-name="table.cell.top.pleft.pright" table:number-columns-spanned="2">
            <text:p text:style-name="text.cell.8.5.left">Roles and Responsibilities of <text:span text:style-name="ifm_span_font.italic_ifm">National Anti-Doping Organizations</text:span><text:note text:id="n104" text:note-class="footnote"><text:note-citation text:label="104 ">104</text:note-citation><text:note-body><text:p text:style-name="ifm_p_font.normal_size.6.93pt_mt..5mm_indent.-0.1161in_mleft.0.1161in_ifm"><text:span text:style-name="ifm_span_font.italic_size.6.93pt_ifm">[Comment to Article 20.5: For some smaller countries, a number of the responsibilities described in this Article may be delegated by their National Anti-Doping Organization to a Regional Anti-Doping Organization.]</text:span></text:p></text:note-body></text:note></text:p>
          </table:table-cell>
        </table:table-row>
        <table:table-row>
          <table:table-cell table:style-name="table.cell.top">
            <text:p text:style-name="text.cell.8.5.left"/>
          </table:table-cell>
          <table:table-cell table:style-name="table.cell.top.pleft.pright">
            <text:p text:style-name="text.cell.8.5.left">20.5.1</text:p>
          </table:table-cell>
          <table:table-cell table:style-name="table.cell.top.pleft.pright">
            <text:p text:style-name="text.cell.8.5.left">To be independent in their operational decisions and activities from sport and government, including without limitation by prohibiting any involvement in their operational decisions or activities by any <text:span text:style-name="ifm_span_font.italic_ifm">Person</text:span> who is at the same time involved in the management or operations of any International Federation, National Federation, <text:span text:style-name="ifm_span_font.italic_ifm">Major Event Organization</text:span>, <text:span text:style-name="ifm_span_font.italic_ifm">National Olympic Committee</text:span>, National Paralympic Committee, or government department with responsibility for sport or anti-doping.<text:note text:id="n105" text:note-class="footnote"><text:note-citation text:label="105 ">105</text:note-citation><text:note-body><text:p text:style-name="ifm_p_font.normal_size.6.93pt_mt..5mm_indent.-0.1161in_mleft.0.1161in_ifm"><text:span text:style-name="ifm_span_font.italic_size.6.93pt_ifm">[Comment to Article 20.5.1: This would not, for example, prohibit a National Anti-Doping Organization from acting as a Delegated Third Party for a Major Event Organization<text:span text:style-name="ifm_span_font.italic_size.6.93pt_ifm"> or other</text:span> Anti-Doping Organization.]</text:span></text:p></text:note-body></text:note></text:p>
          </table:table-cell>
        </table:table-row>
        <table:table-row>
          <table:table-cell table:style-name="table.cell.top">
            <text:p text:style-name="text.cell.8.5.left"/>
          </table:table-cell>
          <table:table-cell table:style-name="table.cell.top.pleft.pright">
            <text:p text:style-name="text.cell.8.5.left">20.5.2</text:p>
          </table:table-cell>
          <table:table-cell table:style-name="table.cell.top.pleft.pright">
            <text:p text:style-name="text.cell.8.5.left">To adopt and implement anti-doping rules and policies which conform with the <text:span text:style-name="ifm_span_font.italic_ifm">Code</text:span> and the <text:span text:style-name="ifm_span_font.italic_ifm">International Standards</text:span>.</text:p>
          </table:table-cell>
        </table:table-row>
        <table:table-row>
          <table:table-cell table:style-name="table.cell.top">
            <text:p text:style-name="text.cell.8.5.left"/>
          </table:table-cell>
          <table:table-cell table:style-name="table.cell.top.pleft.pright">
            <text:p text:style-name="text.cell.8.5.left">20.5.3</text:p>
          </table:table-cell>
          <table:table-cell table:style-name="table.cell.top.pleft.pright">
            <text:p text:style-name="text.cell.8.5.left">To cooperate with other relevant national organizations and agencies and other <text:span text:style-name="ifm_span_font.italic_ifm">Anti-Doping Organizations</text:span>.</text:p>
          </table:table-cell>
        </table:table-row>
        <table:table-row>
          <table:table-cell table:style-name="table.cell.top">
            <text:p text:style-name="text.cell.8.5.left"/>
          </table:table-cell>
          <table:table-cell table:style-name="table.cell.top.pleft.pright">
            <text:p text:style-name="text.cell.8.5.left">20.5.4</text:p>
          </table:table-cell>
          <table:table-cell table:style-name="table.cell.top.pleft.pright">
            <text:p text:style-name="text.cell.8.5.left">To encourage reciprocal <text:span text:style-name="ifm_span_font.italic_ifm">Testing</text:span> between <text:span text:style-name="ifm_span_font.italic_ifm">Anti-Doping Organizations</text:span>.</text:p>
          </table:table-cell>
        </table:table-row>
        <table:table-row>
          <table:table-cell table:style-name="table.cell.top">
            <text:p text:style-name="text.cell.8.5.left"/>
          </table:table-cell>
          <table:table-cell table:style-name="table.cell.top.pleft.pright">
            <text:p text:style-name="text.cell.8.5.left">20.5.5</text:p>
          </table:table-cell>
          <table:table-cell table:style-name="table.cell.top.pleft.pright">
            <text:p text:style-name="text.cell.8.5.left">To promote anti-doping research.</text:p>
          </table:table-cell>
        </table:table-row>
        <table:table-row>
          <table:table-cell table:style-name="table.cell.top">
            <text:p text:style-name="text.cell.8.5.left"/>
          </table:table-cell>
          <table:table-cell table:style-name="table.cell.top.pleft.pright">
            <text:p text:style-name="text.cell.8.5.left">20.5.6</text:p>
          </table:table-cell>
          <table:table-cell table:style-name="table.cell.top.pleft.pright">
            <text:p text:style-name="text.cell.8.5.left">Where funding is provided, to withhold some or all funding, during any period of <text:span text:style-name="ifm_span_font.italic_ifm">Ineligibility</text:span>, to any <text:span text:style-name="ifm_span_font.italic_ifm">Athlete</text:span> or <text:span text:style-name="ifm_span_font.italic_ifm">Athlete Support Person</text:span> who has violated anti-doping rules.</text:p>
          </table:table-cell>
        </table:table-row>
        <table:table-row>
          <table:table-cell table:style-name="table.cell.top">
            <text:p text:style-name="text.cell.8.5.left"/>
          </table:table-cell>
          <table:table-cell table:style-name="table.cell.top.pleft.pright">
            <text:p text:style-name="text.cell.8.5.left">20.5.7</text:p>
          </table:table-cell>
          <table:table-cell table:style-name="table.cell.top.pleft.pright">
            <text:p text:style-name="text.cell.8.5.left">To vigorously pursue all potential anti-doping rule violations within their authority including investigation into whether <text:span text:style-name="ifm_span_font.italic_ifm">Athlete Support Personnel</text:span> or other <text:span text:style-name="ifm_span_font.italic_ifm">Persons</text:span> may have been involved in each case of doping and to ensure proper enforcement of <text:span text:style-name="ifm_span_font.italic_ifm">Consequences</text:span>.</text:p>
          </table:table-cell>
        </table:table-row>
        <table:table-row>
          <table:table-cell table:style-name="table.cell.top">
            <text:p text:style-name="text.cell.8.5.left"/>
          </table:table-cell>
          <table:table-cell table:style-name="table.cell.top.pleft.pright">
            <text:p text:style-name="text.cell.8.5.left">20.5.8</text:p>
          </table:table-cell>
          <table:table-cell table:style-name="table.cell.top.pleft.pright">
            <text:p text:style-name="text.cell.8.5.left">To plan, implement, evaluate and promote anti-doping <text:span text:style-name="ifm_span_font.italic_ifm">Education</text:span> in line with the requirements of the <text:span text:style-name="ifm_span_font.italic_ifm">International Standard</text:span> for <text:span text:style-name="ifm_span_font.italic_ifm">Education</text:span>.</text:p>
          </table:table-cell>
        </table:table-row>
        <table:table-row>
          <table:table-cell table:style-name="table.cell.top">
            <text:p text:style-name="text.cell.8.5.left"/>
          </table:table-cell>
          <table:table-cell table:style-name="table.cell.top.pleft.pright">
            <text:p text:style-name="text.cell.8.5.left">20.5.9</text:p>
          </table:table-cell>
          <table:table-cell table:style-name="table.cell.top.pleft.pright">
            <text:p text:style-name="text.cell.8.5.left">Each <text:span text:style-name="ifm_span_font.italic_ifm">National Anti-Doping Organization</text:span> shall be the authority on <text:span text:style-name="ifm_span_font.italic_ifm">Education</text:span> within their respective countries.</text:p>
          </table:table-cell>
        </table:table-row>
        <table:table-row>
          <table:table-cell table:style-name="table.cell.top">
            <text:p text:style-name="text.cell.8.5.left"/>
          </table:table-cell>
          <table:table-cell table:style-name="table.cell.top.pleft.pright">
            <text:p text:style-name="text.cell.8.5.left">20.5.10</text:p>
          </table:table-cell>
          <table:table-cell table:style-name="table.cell.top.pleft.pright">
            <text:p text:style-name="text.cell.8.5.left">Subject to applicable law, as a condition of such position or involvement, to require all of its board members, directors, officers, and those employees (and those of appointed <text:span text:style-name="ifm_span_font.italic_ifm">Delegated Third Parties</text:span>), who are involved in any aspect of <text:span text:style-name="ifm_span_font.italic_ifm">Doping Control</text:span>, to agree to be bound by anti-doping rules as <text:span text:style-name="ifm_span_font.italic_ifm">Persons</text:span> in conformity with the <text:span text:style-name="ifm_span_font.italic_ifm">Code</text:span> for direct and intentional misconduct, or to be bound by comparable rules and regulations put in place by the <text:span text:style-name="ifm_span_font.italic_ifm">Signatory</text:span>.</text:p>
          </table:table-cell>
        </table:table-row>
        <table:table-row>
          <table:table-cell table:style-name="table.cell.top">
            <text:p text:style-name="text.cell.8.5.left"/>
          </table:table-cell>
          <table:table-cell table:style-name="table.cell.top.pleft.pright">
            <text:p text:style-name="text.cell.8.5.left">20.5.11</text:p>
          </table:table-cell>
          <table:table-cell table:style-name="table.cell.top.pleft.pright">
            <text:p text:style-name="text.cell.8.5.left">Subject to applicable law, to not knowingly employ a <text:span text:style-name="ifm_span_font.italic_ifm">Person</text:span> in any position involving <text:span text:style-name="ifm_span_font.italic_ifm">Doping Control</text:span> (other than authorized anti-doping <text:span text:style-name="ifm_span_font.italic_ifm">Education</text:span> or rehabilitation programs) who is <text:span text:style-name="ifm_span_font.italic_ifm">Provisionally Suspended</text:span> or is serving a period of <text:span text:style-name="ifm_span_font.italic_ifm">Ineligibility</text:span> under the <text:span text:style-name="ifm_span_font.italic_ifm">Code</text:span> or, if a <text:span text:style-name="ifm_span_font.italic_ifm">Person</text:span> was not subject to the <text:span text:style-name="ifm_span_font.italic_ifm">Code</text:span>, who has directly and intentionally engaged in conduct within the previous six (6) years which would have constituted a violation of anti-doping rules if <text:span text:style-name="ifm_span_font.italic_ifm">Code</text:span>-compliant rules had been applicable to such <text:span text:style-name="ifm_span_font.italic_ifm">Person</text:span>.</text:p>
          </table:table-cell>
        </table:table-row>
        <table:table-row>
          <table:table-cell table:style-name="table.cell.top">
            <text:p text:style-name="text.cell.8.5.left"/>
          </table:table-cell>
          <table:table-cell table:style-name="table.cell.top.pleft.pright">
            <text:p text:style-name="text.cell.8.5.left">20.5.12</text:p>
          </table:table-cell>
          <table:table-cell table:style-name="table.cell.top.pleft.pright">
            <text:p text:style-name="text.cell.8.5.left">To conduct an automatic investigation of <text:span text:style-name="ifm_span_font.italic_ifm">Athlete Support Personnel</text:span> within their authority in the case of any anti-doping rule violation by a <text:span text:style-name="ifm_span_font.italic_ifm">Protected Person</text:span> and to conduct an automatic investigation of any <text:span text:style-name="ifm_span_font.italic_ifm">Athlete Support Person</text:span> who has provided support to more than one <text:span text:style-name="ifm_span_font.italic_ifm">Athlete</text:span> found to have committed an anti-doping rule violation.</text:p>
          </table:table-cell>
        </table:table-row>
        <table:table-row>
          <table:table-cell table:style-name="table.cell.top">
            <text:p text:style-name="text.cell.8.5.left"/>
          </table:table-cell>
          <table:table-cell table:style-name="table.cell.top.pleft.pright">
            <text:p text:style-name="text.cell.8.5.left">20.5.13</text:p>
          </table:table-cell>
          <table:table-cell table:style-name="table.cell.top.pleft.pright">
            <text:p text:style-name="text.cell.8.5.left">To cooperate fully with <text:span text:style-name="ifm_span_font.italic_ifm">WADA</text:span> in connection with investigations conducted by <text:span text:style-name="ifm_span_font.italic_ifm">WADA</text:span> pursuant to Article 20.7.14.</text:p>
          </table:table-cell>
        </table:table-row>
        <table:table-row>
          <table:table-cell table:style-name="table.cell.top">
            <text:p text:style-name="text.cell.8.5.left"/>
          </table:table-cell>
          <table:table-cell table:style-name="table.cell.top.pleft.pright">
            <text:p text:style-name="text.cell.8.5.left">20.5.14</text:p>
          </table:table-cell>
          <table:table-cell table:style-name="table.cell.top.pleft.pright">
            <text:p text:style-name="text.cell.8.5.left">To respect the operational independence of laboratories as provided in the <text:span text:style-name="ifm_span_font.italic_ifm">International Standard</text:span> for Laboratories.</text:p>
          </table:table-cell>
        </table:table-row>
        <table:table-row>
          <table:table-cell table:style-name="table.cell.top">
            <text:p text:style-name="text.cell.8.5.left"/>
          </table:table-cell>
          <table:table-cell table:style-name="table.cell.top.pleft.pright">
            <text:p text:style-name="text.cell.8.5.left">20.5.15</text:p>
          </table:table-cell>
          <table:table-cell table:style-name="table.cell.top.pleft.pright">
            <text:p text:style-name="text.cell.8.5.left">To adopt a policy or rule implementing Article 2.11.</text:p>
          </table:table-cell>
        </table:table-row>
        <table:table-row>
          <table:table-cell table:style-name="table.cell.top">
            <text:p text:style-name="text.cell.8.5.left"/>
          </table:table-cell>
          <table:table-cell table:style-name="table.cell.top.pleft.pright">
            <text:p text:style-name="text.cell.8.5.left">20.5.16</text:p>
          </table:table-cell>
          <table:table-cell table:style-name="table.cell.top.pleft.pright">
            <text:p text:style-name="text.cell.8.5.left">To take appropriate action to discourage non-compliance with the <text:span text:style-name="ifm_span_font.italic_ifm">Code</text:span> and the <text:span text:style-name="ifm_span_font.italic_ifm">International Standards</text:span> (a) by <text:span text:style-name="ifm_span_font.italic_ifm">Signatories</text:span>, in accordance with Article 24.1 and the<text:span text:style-name="ifm_span_font.italic_ifm"> International Standard</text:span> for <text:span text:style-name="ifm_span_font.italic_ifm">Code</text:span> Compliance by <text:span text:style-name="ifm_span_font.italic_ifm">Signatories</text:span> and (b) by any other sporting body over which it has authority, in accordance with Article 12.</text:p>
          </table:table-cell>
        </table:table-row>
        <table:table-row>
          <table:table-cell table:style-name="table.cell.top">
            <text:p text:style-name="text.cell.8.5.left">20.6</text:p>
          </table:table-cell>
          <table:table-cell table:style-name="table.cell.top.pleft.pright" table:number-columns-spanned="2">
            <text:p text:style-name="text.cell.8.5.left">Roles and Responsibilities of <text:span text:style-name="ifm_span_font.italic_ifm">Major Event Organizations</text:span></text:p>
          </table:table-cell>
        </table:table-row>
        <table:table-row>
          <table:table-cell table:style-name="table.cell.top">
            <text:p text:style-name="text.cell.8.5.left"/>
          </table:table-cell>
          <table:table-cell table:style-name="table.cell.top.pleft.pright">
            <text:p text:style-name="text.cell.8.5.left">20.6.1</text:p>
          </table:table-cell>
          <table:table-cell table:style-name="table.cell.top.pleft.pright">
            <text:p text:style-name="text.cell.8.5.left">To adopt and implement anti-doping policies and rules for its <text:span text:style-name="ifm_span_font.italic_ifm">Events</text:span> which conform with the <text:span text:style-name="ifm_span_font.italic_ifm">Code</text:span> and the <text:span text:style-name="ifm_span_font.italic_ifm">International Standards</text:span>.</text:p>
          </table:table-cell>
        </table:table-row>
        <table:table-row>
          <table:table-cell table:style-name="table.cell.top">
            <text:p text:style-name="text.cell.8.5.left"/>
          </table:table-cell>
          <table:table-cell table:style-name="table.cell.top.pleft.pright">
            <text:p text:style-name="text.cell.8.5.left">20.6.2</text:p>
          </table:table-cell>
          <table:table-cell table:style-name="table.cell.top.pleft.pright">
            <text:p text:style-name="text.cell.8.5.left">To take appropriate action to discourage non-compliance with the <text:span text:style-name="ifm_span_font.italic_ifm">Code</text:span> and the <text:span text:style-name="ifm_span_font.italic_ifm">International Standards</text:span> (a) by <text:span text:style-name="ifm_span_font.italic_ifm">Signatories</text:span>, in accordance with Article 24.1 and the<text:span text:style-name="ifm_span_font.italic_ifm"> International Standard</text:span> for <text:span text:style-name="ifm_span_font.italic_ifm">Code</text:span> Compliance by <text:span text:style-name="ifm_span_font.italic_ifm">Signatories</text:span>, and (b) by any other sporting body over which it has authority, in accordance with Article 12.</text:p>
          </table:table-cell>
        </table:table-row>
        <table:table-row>
          <table:table-cell table:style-name="table.cell.top">
            <text:p text:style-name="text.cell.8.5.left"/>
          </table:table-cell>
          <table:table-cell table:style-name="table.cell.top.pleft.pright">
            <text:p text:style-name="text.cell.8.5.left">20.6.3</text:p>
          </table:table-cell>
          <table:table-cell table:style-name="table.cell.top.pleft.pright">
            <text:p text:style-name="text.cell.8.5.left">To authorize and facilitate the <text:span text:style-name="ifm_span_font.italic_ifm">Independent Observer Program</text:span>.</text:p>
          </table:table-cell>
        </table:table-row>
        <table:table-row>
          <table:table-cell table:style-name="table.cell.top">
            <text:p text:style-name="text.cell.8.5.left"/>
          </table:table-cell>
          <table:table-cell table:style-name="table.cell.top.pleft.pright">
            <text:p text:style-name="text.cell.8.5.left">20.6.4</text:p>
          </table:table-cell>
          <table:table-cell table:style-name="table.cell.top.pleft.pright">
            <text:p text:style-name="text.cell.8.5.left">To require all <text:span text:style-name="ifm_span_font.italic_ifm">Athletes</text:span> preparing for or participating in the <text:span text:style-name="ifm_span_font.italic_ifm">Event</text:span>, and all <text:span text:style-name="ifm_span_font.italic_ifm">Athlete Support Personnel</text:span> associated with such <text:span text:style-name="ifm_span_font.italic_ifm">Athletes</text:span>, to agree to and be bound by anti-doping rules in conformity with the <text:span text:style-name="ifm_span_font.italic_ifm">Code</text:span> as a condition of such participation or involvement.</text:p>
          </table:table-cell>
        </table:table-row>
        <table:table-row>
          <table:table-cell table:style-name="table.cell.top">
            <text:p text:style-name="text.cell.8.5.left"/>
          </table:table-cell>
          <table:table-cell table:style-name="table.cell.top.pleft.pright">
            <text:p text:style-name="text.cell.8.5.left">20.6.5</text:p>
          </table:table-cell>
          <table:table-cell table:style-name="table.cell.top.pleft.pright">
            <text:p text:style-name="text.cell.8.5.left">Subject to applicable law, as a condition of such position or involvement, to require all of its board members, directors, officers, and those employees (and those of appointed <text:span text:style-name="ifm_span_font.italic_ifm">Delegated Third Parties</text:span>), who are involved in any aspect of <text:span text:style-name="ifm_span_font.italic_ifm">Doping Control</text:span>, to agree to be bound by anti-doping rules as <text:span text:style-name="ifm_span_font.italic_ifm">Persons</text:span> in conformity with the <text:span text:style-name="ifm_span_font.italic_ifm">Code</text:span> for direct and intentional misconduct, or to be bound by comparable rules and regulations put in place by the <text:span text:style-name="ifm_span_font.italic_ifm">Signatory</text:span>.</text:p>
          </table:table-cell>
        </table:table-row>
        <table:table-row>
          <table:table-cell table:style-name="table.cell.top">
            <text:p text:style-name="text.cell.8.5.left"/>
          </table:table-cell>
          <table:table-cell table:style-name="table.cell.top.pleft.pright">
            <text:p text:style-name="text.cell.8.5.left">20.6.6</text:p>
          </table:table-cell>
          <table:table-cell table:style-name="table.cell.top.pleft.pright">
            <text:p text:style-name="text.cell.8.5.left">Subject to applicable law, to not knowingly employ a <text:span text:style-name="ifm_span_font.italic_ifm">Person</text:span> in any position involving <text:span text:style-name="ifm_span_font.italic_ifm">Doping Control</text:span> (other than authorized anti-doping <text:span text:style-name="ifm_span_font.italic_ifm">Education</text:span> or rehabilitation programs) who is <text:span text:style-name="ifm_span_font.italic_ifm">Provisionally Suspended</text:span> or is serving a period of <text:span text:style-name="ifm_span_font.italic_ifm">Ineligibility</text:span> under the <text:span text:style-name="ifm_span_font.italic_ifm">Code</text:span> or, if a <text:span text:style-name="ifm_span_font.italic_ifm">Person</text:span> was not subject to the <text:span text:style-name="ifm_span_font.italic_ifm">Code</text:span>, who has directly and intentionally engaged in conduct within the previous six (6) years which would have constituted a violation of anti-doping rules if <text:span text:style-name="ifm_span_font.italic_ifm">Code</text:span>-compliant rules had been applicable to such <text:span text:style-name="ifm_span_font.italic_ifm">Person</text:span>.</text:p>
          </table:table-cell>
        </table:table-row>
        <table:table-row>
          <table:table-cell table:style-name="table.cell.top">
            <text:p text:style-name="text.cell.8.5.left"/>
          </table:table-cell>
          <table:table-cell table:style-name="table.cell.top.pleft.pright">
            <text:p text:style-name="text.cell.8.5.left">20.6.7</text:p>
          </table:table-cell>
          <table:table-cell table:style-name="table.cell.top.pleft.pright">
            <text:p text:style-name="text.cell.8.5.left">To vigorously pursue all potential anti-doping rule violations within its authority including investigation into whether <text:span text:style-name="ifm_span_font.italic_ifm">Athlete Support Personnel</text:span> or other <text:span text:style-name="ifm_span_font.italic_ifm">Persons</text:span> may have been involved in each case of doping.</text:p>
          </table:table-cell>
        </table:table-row>
        <table:table-row>
          <table:table-cell table:style-name="table.cell.top">
            <text:p text:style-name="text.cell.8.5.left"/>
          </table:table-cell>
          <table:table-cell table:style-name="table.cell.top.pleft.pright">
            <text:p text:style-name="text.cell.8.5.left">20.6.8</text:p>
          </table:table-cell>
          <table:table-cell table:style-name="table.cell.top.pleft.pright">
            <text:p text:style-name="text.cell.8.5.left">To plan, implement, evaluate and promote anti-doping <text:span text:style-name="ifm_span_font.italic_ifm">Education</text:span> in line with the requirements of the <text:span text:style-name="ifm_span_font.italic_ifm">International Standard</text:span> for <text:span text:style-name="ifm_span_font.italic_ifm">Education</text:span>.</text:p>
          </table:table-cell>
        </table:table-row>
        <table:table-row>
          <table:table-cell table:style-name="table.cell.top">
            <text:p text:style-name="text.cell.8.5.left"/>
          </table:table-cell>
          <table:table-cell table:style-name="table.cell.top.pleft.pright">
            <text:p text:style-name="text.cell.8.5.left">20.6.9</text:p>
          </table:table-cell>
          <table:table-cell table:style-name="table.cell.top.pleft.pright">
            <text:p text:style-name="text.cell.8.5.left">To accept bids for <text:span text:style-name="ifm_span_font.italic_ifm">Events</text:span> only from countries where the government has ratified, accepted, approved or acceded to the <text:span text:style-name="ifm_span_font.italic_ifm">UNESCO Convention</text:span>, and (where required under Article 24.1.9) to not accept bids for <text:span text:style-name="ifm_span_font.italic_ifm">Events</text:span> from countries where the <text:span text:style-name="ifm_span_font.italic_ifm">National Olympic Committee</text:span>, the National Paralympic Committee and/or the <text:span text:style-name="ifm_span_font.italic_ifm">National Anti-Doping Organization</text:span> is not in compliance with the <text:span text:style-name="ifm_span_font.italic_ifm">Code</text:span> or the <text:span text:style-name="ifm_span_font.italic_ifm">International Standards</text:span>.</text:p>
          </table:table-cell>
        </table:table-row>
        <table:table-row>
          <table:table-cell table:style-name="table.cell.top">
            <text:p text:style-name="text.cell.8.5.left"/>
          </table:table-cell>
          <table:table-cell table:style-name="table.cell.top.pleft.pright">
            <text:p text:style-name="text.cell.8.5.left">20.6.10</text:p>
          </table:table-cell>
          <table:table-cell table:style-name="table.cell.top.pleft.pright">
            <text:p text:style-name="text.cell.8.5.left">To cooperate with relevant national organizations and agencies and other <text:span text:style-name="ifm_span_font.italic_ifm">Anti-Doping Organization</text:span>s.</text:p>
          </table:table-cell>
        </table:table-row>
        <table:table-row>
          <table:table-cell table:style-name="table.cell.top">
            <text:p text:style-name="text.cell.8.5.left"/>
          </table:table-cell>
          <table:table-cell table:style-name="table.cell.top.pleft.pright">
            <text:p text:style-name="text.cell.8.5.left">20.6.11</text:p>
          </table:table-cell>
          <table:table-cell table:style-name="table.cell.top.pleft.pright">
            <text:p text:style-name="text.cell.8.5.left">To respect the operational independence of laboratories as provided in the <text:span text:style-name="ifm_span_font.italic_ifm">International Standard</text:span> for Laboratories.</text:p>
          </table:table-cell>
        </table:table-row>
        <table:table-row>
          <table:table-cell table:style-name="table.cell.top">
            <text:p text:style-name="text.cell.8.5.left"/>
          </table:table-cell>
          <table:table-cell table:style-name="table.cell.top.pleft.pright">
            <text:p text:style-name="text.cell.8.5.left">20.6.12</text:p>
          </table:table-cell>
          <table:table-cell table:style-name="table.cell.top.pleft.pright">
            <text:p text:style-name="text.cell.8.5.left">To adopt a policy or rule implementing Article 2.11.</text:p>
          </table:table-cell>
        </table:table-row>
        <table:table-row>
          <table:table-cell table:style-name="table.cell.top">
            <text:p text:style-name="text.cell.8.5.left">20.7</text:p>
          </table:table-cell>
          <table:table-cell table:style-name="table.cell.top.pleft.pright" table:number-columns-spanned="2">
            <text:p text:style-name="text.cell.8.5.left">Roles and Responsibilities of <text:span text:style-name="ifm_span_font.italic_ifm">WADA</text:span></text:p>
          </table:table-cell>
        </table:table-row>
        <table:table-row>
          <table:table-cell table:style-name="table.cell.top">
            <text:p text:style-name="text.cell.8.5.left"/>
          </table:table-cell>
          <table:table-cell table:style-name="table.cell.top.pleft.pright">
            <text:p text:style-name="text.cell.8.5.left">20.7.1</text:p>
          </table:table-cell>
          <table:table-cell table:style-name="table.cell.top.pleft.pright">
            <text:p text:style-name="text.cell.8.5.left">To accept the <text:span text:style-name="ifm_span_font.italic_ifm">Code</text:span> and commit to fulfill its roles and responsibilities under the <text:span text:style-name="ifm_span_font.italic_ifm">Code</text:span> through a declaration approved by <text:span text:style-name="ifm_span_font.italic_ifm">WADA’s</text:span> Foundation Board.<text:note text:id="n106" text:note-class="footnote"><text:note-citation text:label="106 ">106</text:note-citation><text:note-body><text:p text:style-name="ifm_p_font.normal_size.6.93pt_mt..5mm_indent.-0.1161in_mleft.0.1161in_ifm"><text:span text:style-name="ifm_span_font.italic_size.6.93pt_ifm">[Comment to Article 20.7.1: WADA cannot be a Signatory because of its role in monitoring Signatory compliance with the Code.]</text:span></text:p></text:note-body></text:note></text:p>
          </table:table-cell>
        </table:table-row>
        <table:table-row>
          <table:table-cell table:style-name="table.cell.top">
            <text:p text:style-name="text.cell.8.5.left"/>
          </table:table-cell>
          <table:table-cell table:style-name="table.cell.top.pleft.pright">
            <text:p text:style-name="text.cell.8.5.left">20.7.2</text:p>
          </table:table-cell>
          <table:table-cell table:style-name="table.cell.top.pleft.pright">
            <text:p text:style-name="text.cell.8.5.left">To adopt and implement policies and procedures which conform with the <text:span text:style-name="ifm_span_font.italic_ifm">Code</text:span> and the <text:span text:style-name="ifm_span_font.italic_ifm">International Standards</text:span>.</text:p>
          </table:table-cell>
        </table:table-row>
        <table:table-row>
          <table:table-cell table:style-name="table.cell.top">
            <text:p text:style-name="text.cell.8.5.left"/>
          </table:table-cell>
          <table:table-cell table:style-name="table.cell.top.pleft.pright">
            <text:p text:style-name="text.cell.8.5.left">20.7.3</text:p>
          </table:table-cell>
          <table:table-cell table:style-name="table.cell.top.pleft.pright">
            <text:p text:style-name="text.cell.8.5.left">To provide support and guidance to <text:span text:style-name="ifm_span_font.italic_ifm">Signatories</text:span> in their efforts to comply with the <text:span text:style-name="ifm_span_font.italic_ifm">Code</text:span> and the<text:span text:style-name="ifm_span_font.italic_ifm"> International Standards</text:span> and monitor such compliance in accordance with Article 24.1 of the <text:span text:style-name="ifm_span_font.italic_ifm">Code</text:span> and the<text:span text:style-name="ifm_span_font.italic_ifm"> International Standard</text:span> for <text:span text:style-name="ifm_span_font.italic_ifm">Code</text:span> Compliance by <text:span text:style-name="ifm_span_font.italic_ifm">Signatories</text:span>.</text:p>
          </table:table-cell>
        </table:table-row>
        <table:table-row>
          <table:table-cell table:style-name="table.cell.top">
            <text:p text:style-name="text.cell.8.5.left"/>
          </table:table-cell>
          <table:table-cell table:style-name="table.cell.top.pleft.pright">
            <text:p text:style-name="text.cell.8.5.left">20.7.4</text:p>
          </table:table-cell>
          <table:table-cell table:style-name="table.cell.top.pleft.pright">
            <text:p text:style-name="text.cell.8.5.left">To approve<text:span text:style-name="ifm_span_font.italic_ifm"> International Standards</text:span> applicable to the implementation of the <text:span text:style-name="ifm_span_font.italic_ifm">Code</text:span>.</text:p>
          </table:table-cell>
        </table:table-row>
        <table:table-row>
          <table:table-cell table:style-name="table.cell.top">
            <text:p text:style-name="text.cell.8.5.left"/>
          </table:table-cell>
          <table:table-cell table:style-name="table.cell.top.pleft.pright">
            <text:p text:style-name="text.cell.8.5.left">20.7.5</text:p>
          </table:table-cell>
          <table:table-cell table:style-name="table.cell.top.pleft.pright">
            <text:p text:style-name="text.cell.8.5.left">To accredit and reaccredit laboratories to conduct <text:span text:style-name="ifm_span_font.italic_ifm">Sample</text:span> analysis or to approve others to conduct <text:span text:style-name="ifm_span_font.italic_ifm">Sample</text:span> analysis.</text:p>
          </table:table-cell>
        </table:table-row>
        <table:table-row>
          <table:table-cell table:style-name="table.cell.top">
            <text:p text:style-name="text.cell.8.5.left"/>
          </table:table-cell>
          <table:table-cell table:style-name="table.cell.top.pleft.pright">
            <text:p text:style-name="text.cell.8.5.left">20.7.6</text:p>
          </table:table-cell>
          <table:table-cell table:style-name="table.cell.top.pleft.pright">
            <text:p text:style-name="text.cell.8.5.left">To develop and publish guidelines and models of best practice.</text:p>
          </table:table-cell>
        </table:table-row>
        <table:table-row>
          <table:table-cell table:style-name="table.cell.top">
            <text:p text:style-name="text.cell.8.5.left"/>
          </table:table-cell>
          <table:table-cell table:style-name="table.cell.top.pleft.pright">
            <text:p text:style-name="text.cell.8.5.left">20.7.7</text:p>
          </table:table-cell>
          <table:table-cell table:style-name="table.cell.top.pleft.pright">
            <text:p text:style-name="text.cell.8.5.left">To submit to the <text:span text:style-name="ifm_span_font.italic_ifm">WADA</text:span> Executive Committee for approval, upon the recommendation of the <text:span text:style-name="ifm_span_font.italic_ifm">WADA Athletes</text:span> Committee the <text:span text:style-name="ifm_span_font.italic_ifm">Athletes’</text:span> Anti-Doping Rights Act which compiles in one place those <text:span text:style-name="ifm_span_font.italic_ifm">Athletes’</text:span> rights which are specifically identified in the <text:span text:style-name="ifm_span_font.italic_ifm">Code</text:span> and <text:span text:style-name="ifm_span_font.italic_ifm">International Standards</text:span>, and other agreed upon principles of best practice with respect to the overall protection of <text:span text:style-name="ifm_span_font.italic_ifm">Athletes’</text:span> rights in the context of anti-doping.</text:p>
          </table:table-cell>
        </table:table-row>
        <table:table-row>
          <table:table-cell table:style-name="table.cell.top">
            <text:p text:style-name="text.cell.8.5.left"/>
          </table:table-cell>
          <table:table-cell table:style-name="table.cell.top.pleft.pright">
            <text:p text:style-name="text.cell.8.5.left">20.7.8</text:p>
          </table:table-cell>
          <table:table-cell table:style-name="table.cell.top.pleft.pright">
            <text:p text:style-name="text.cell.8.5.left">To promote, conduct, commission, fund and coordinate anti-doping research and to promote anti-doping <text:span text:style-name="ifm_span_font.italic_ifm">Education</text:span>.</text:p>
          </table:table-cell>
        </table:table-row>
        <table:table-row>
          <table:table-cell table:style-name="table.cell.top">
            <text:p text:style-name="text.cell.8.5.left"/>
          </table:table-cell>
          <table:table-cell table:style-name="table.cell.top.pleft.pright">
            <text:p text:style-name="text.cell.8.5.left">20.7.9</text:p>
          </table:table-cell>
          <table:table-cell table:style-name="table.cell.top.pleft.pright">
            <text:p text:style-name="text.cell.8.5.left">To design and conduct an effective <text:span text:style-name="ifm_span_font.italic_ifm">Independent Observer Program</text:span> and other types of <text:span text:style-name="ifm_span_font.italic_ifm">Event</text:span> advisory programs.</text:p>
          </table:table-cell>
        </table:table-row>
        <table:table-row>
          <table:table-cell table:style-name="table.cell.top">
            <text:p text:style-name="text.cell.8.5.left"/>
          </table:table-cell>
          <table:table-cell table:style-name="table.cell.top.pleft.pright">
            <text:p text:style-name="text.cell.8.5.left">20.7.10</text:p>
          </table:table-cell>
          <table:table-cell table:style-name="table.cell.top.pleft.pright">
            <text:p text:style-name="text.cell.8.5.left">To conduct, in exceptional circumstances and at the direction of the <text:span text:style-name="ifm_span_font.italic_ifm">WADA</text:span> Director General, <text:span text:style-name="ifm_span_font.italic_ifm">Testing</text:span> on its own initiative or as requested by other <text:span text:style-name="ifm_span_font.italic_ifm">Anti-Doping Organizations</text:span>, and to cooperate with relevant national and international organizations and agencies, including but not limited to, facilitating inquiries and investigations.<text:note text:id="n107" text:note-class="footnote"><text:note-citation text:label="107 ">107</text:note-citation><text:note-body><text:p text:style-name="ifm_p_font.normal_size.6.93pt_mt..5mm_indent.-0.1161in_mleft.0.1161in_ifm"><text:span text:style-name="ifm_span_font.italic_size.6.93pt_ifm">[Comment to Article 20.7.10: WADA is not a Testing agency, but it reserves the right, in exceptional circumstances, to conduct its own tests where problems have been brought to the attention of the relevant Anti-Doping Organization and have not been satisfactorily addressed.]</text:span></text:p></text:note-body></text:note></text:p>
          </table:table-cell>
        </table:table-row>
        <table:table-row>
          <table:table-cell table:style-name="table.cell.top">
            <text:p text:style-name="text.cell.8.5.left"/>
          </table:table-cell>
          <table:table-cell table:style-name="table.cell.top.pleft.pright">
            <text:p text:style-name="text.cell.8.5.left">20.7.11</text:p>
          </table:table-cell>
          <table:table-cell table:style-name="table.cell.top.pleft.pright">
            <text:p text:style-name="text.cell.8.5.left">To approve, in consultation with International Federations, <text:span text:style-name="ifm_span_font.italic_ifm">National Anti-Doping Organizations</text:span>, and <text:span text:style-name="ifm_span_font.italic_ifm">Major Event Organizations</text:span>, defined <text:span text:style-name="ifm_span_font.italic_ifm">Testing</text:span> and <text:span text:style-name="ifm_span_font.italic_ifm">Sample</text:span> analysis programs.</text:p>
          </table:table-cell>
        </table:table-row>
        <table:table-row>
          <table:table-cell table:style-name="table.cell.top">
            <text:p text:style-name="text.cell.8.5.left"/>
          </table:table-cell>
          <table:table-cell table:style-name="table.cell.top.pleft.pright">
            <text:p text:style-name="text.cell.8.5.left">20.7.12</text:p>
          </table:table-cell>
          <table:table-cell table:style-name="table.cell.top.pleft.pright">
            <text:p text:style-name="text.cell.8.5.left">Subject to applicable law, as a condition of such position or involvement, to require all of its board members, directors, officers, and those employees (and those of appointed <text:span text:style-name="ifm_span_font.italic_ifm">Delegated Third Parties</text:span>), who are involved in any aspect of <text:span text:style-name="ifm_span_font.italic_ifm">Doping Control</text:span>, to agree to be bound by anti-doping rules as <text:span text:style-name="ifm_span_font.italic_ifm">Persons</text:span> in conformity with the <text:span text:style-name="ifm_span_font.italic_ifm">Code</text:span> for direct and intentional misconduct, or to be bound by comparable rules and regulations put in place by the <text:span text:style-name="ifm_span_font.italic_ifm">Signatory</text:span>.</text:p>
          </table:table-cell>
        </table:table-row>
        <table:table-row>
          <table:table-cell table:style-name="table.cell.top">
            <text:p text:style-name="text.cell.8.5.left"/>
          </table:table-cell>
          <table:table-cell table:style-name="table.cell.top.pleft.pright">
            <text:p text:style-name="text.cell.8.5.left">20.7.13</text:p>
          </table:table-cell>
          <table:table-cell table:style-name="table.cell.top.pleft.pright">
            <text:p text:style-name="text.cell.8.5.left">Subject to applicable law, to not knowingly employ a <text:span text:style-name="ifm_span_font.italic_ifm">Person</text:span> in any position involving <text:span text:style-name="ifm_span_font.italic_ifm">Doping Control</text:span> (other than authorized anti-doping <text:span text:style-name="ifm_span_font.italic_ifm">Education</text:span> or rehabilitation programs) who is <text:span text:style-name="ifm_span_font.italic_ifm">Provisionally Suspended</text:span> or is serving a period of <text:span text:style-name="ifm_span_font.italic_ifm">Ineligibility</text:span> under the <text:span text:style-name="ifm_span_font.italic_ifm">Code</text:span> or, if a <text:span text:style-name="ifm_span_font.italic_ifm">Person</text:span> was not subject to the <text:span text:style-name="ifm_span_font.italic_ifm">Code</text:span>, who has directly and intentionally engaged in conduct within the previous six (6) years which would have constituted a violation of anti-doping rules if <text:span text:style-name="ifm_span_font.italic_ifm">Code</text:span>-compliant rules had been applicable to such <text:span text:style-name="ifm_span_font.italic_ifm">Person</text:span>.</text:p>
          </table:table-cell>
        </table:table-row>
        <table:table-row>
          <table:table-cell table:style-name="table.cell.top">
            <text:p text:style-name="text.cell.8.5.left"/>
          </table:table-cell>
          <table:table-cell table:style-name="table.cell.top.pleft.pright">
            <text:p text:style-name="text.cell.8.5.left">20.7.14</text:p>
          </table:table-cell>
          <table:table-cell table:style-name="table.cell.top.pleft.pright">
            <text:p text:style-name="text.cell.8.5.left">To initiate its own investigations of anti-doping rule violations, non-compliance of <text:span text:style-name="ifm_span_font.italic_ifm">Signatories</text:span> and <text:span text:style-name="ifm_span_font.italic_ifm">WADA-</text:span>accredited laboratories, and other activities that may facilitate doping.</text:p>
          </table:table-cell>
        </table:table-row>
        <table:table-row>
          <table:table-cell table:style-name="table.cell.top">
            <text:p text:style-name="text.cell.8.5.left">20.8</text:p>
          </table:table-cell>
          <table:table-cell table:style-name="table.cell.top.pleft.pright" table:number-columns-spanned="2">
            <text:p text:style-name="text.cell.8.5.left">Cooperation Regarding Third Party Regulations</text:p>
            <text:p text:style-name="text.cell.8.5.left"><text:span text:style-name="ifm_span_font.italic_ifm">Signatories</text:span> shall cooperate with each other, <text:span text:style-name="ifm_span_font.italic_ifm">WADA</text:span> and governments to encourage professional associations and institutions with authority over <text:span text:style-name="ifm_span_font.italic_ifm">Athlete Support Personnel</text:span> who are otherwise not subject to the <text:span text:style-name="ifm_span_font.italic_ifm">Code</text:span> to implement regulations prohibiting conduct which would be considered an anti-doping rule violation if committed by <text:span text:style-name="ifm_span_font.italic_ifm">Athlete Support Personnel</text:span> who are subject to the <text:span text:style-name="ifm_span_font.italic_ifm">Code</text:span>.</text:p>
          </table:table-cell>
        </table:table-row>
      </table:table>
      <text:h text:style-name="ifm_p_font.bold-italic_mt.5.08mm_page.keep-with-next_ifm" text:outline-level="5">ARTICLE<text:s/>21<text:s/>ADDITIONAL ROLES AND RESPONSIBILITIES OF ATHLETES AND OTHER PERSONS</text:h>
      <table:table table:style-name="ifm_table_pgwide.1_mt.4.23mm_ifm">
        <table:table-column table:style-name="table18.tg1.col1"/>
        <table:table-column table:style-name="table18.tg1.col2"/>
        <table:table-column table:style-name="table18.tg1.col3"/>
        <table:table-row>
          <table:table-cell table:style-name="table.cell.top">
            <text:p text:style-name="text.cell.8.5.left">21.1</text:p>
          </table:table-cell>
          <table:table-cell table:style-name="table.cell.top.pleft.pright" table:number-columns-spanned="2">
            <text:p text:style-name="text.cell.8.5.left">Roles and Responsibilities of <text:span text:style-name="ifm_span_font.italic_ifm">Athletes</text:span></text:p>
          </table:table-cell>
        </table:table-row>
        <table:table-row>
          <table:table-cell table:style-name="table.cell.top">
            <text:p text:style-name="text.cell.8.5.left"/>
          </table:table-cell>
          <table:table-cell table:style-name="table.cell.top.pleft.pright">
            <text:p text:style-name="text.cell.8.5.left">21.1.1</text:p>
          </table:table-cell>
          <table:table-cell table:style-name="table.cell.top.pleft.pright">
            <text:p text:style-name="text.cell.8.5.left">To be knowledgeable of and comply with all applicable anti-doping policies and rules adopted pursuant to the <text:span text:style-name="ifm_span_font.italic_ifm">Code</text:span>.</text:p>
          </table:table-cell>
        </table:table-row>
        <table:table-row>
          <table:table-cell table:style-name="table.cell.top">
            <text:p text:style-name="text.cell.8.5.left"/>
          </table:table-cell>
          <table:table-cell table:style-name="table.cell.top.pleft.pright">
            <text:p text:style-name="text.cell.8.5.left">21.1.2</text:p>
          </table:table-cell>
          <table:table-cell table:style-name="table.cell.top.pleft.pright">
            <text:p text:style-name="text.cell.8.5.left">To be available for <text:span text:style-name="ifm_span_font.italic_ifm">Sample</text:span> collection at all times.<text:note text:id="n108" text:note-class="footnote"><text:note-citation text:label="108 ">108</text:note-citation><text:note-body><text:p text:style-name="ifm_p_font.normal_size.6.93pt_mt..5mm_indent.-0.1161in_mleft.0.1161in_ifm"><text:span text:style-name="ifm_span_font.italic_size.6.93pt_ifm">[Comment to Article 21.1.2: With due regard to an Athlete’s human rights and privacy, legitimate anti-doping considerations sometimes require Sample collection late at night or early in the morning. For example, it is known that some Athletes Use low doses of EPO during these hours so that it will be undetectable in the morning.]</text:span></text:p></text:note-body></text:note></text:p>
          </table:table-cell>
        </table:table-row>
        <table:table-row>
          <table:table-cell table:style-name="table.cell.top">
            <text:p text:style-name="text.cell.8.5.left"/>
          </table:table-cell>
          <table:table-cell table:style-name="table.cell.top.pleft.pright">
            <text:p text:style-name="text.cell.8.5.left">21.1.3</text:p>
          </table:table-cell>
          <table:table-cell table:style-name="table.cell.top.pleft.pright">
            <text:p text:style-name="text.cell.8.5.left">To take responsibility, in the context of anti-doping, for what they ingest and <text:span text:style-name="ifm_span_font.italic_ifm">Use</text:span>.</text:p>
          </table:table-cell>
        </table:table-row>
        <table:table-row>
          <table:table-cell table:style-name="table.cell.top">
            <text:p text:style-name="text.cell.8.5.left"/>
          </table:table-cell>
          <table:table-cell table:style-name="table.cell.top.pleft.pright">
            <text:p text:style-name="text.cell.8.5.left">21.1.4</text:p>
          </table:table-cell>
          <table:table-cell table:style-name="table.cell.top.pleft.pright">
            <text:p text:style-name="text.cell.8.5.left">To inform medical personnel of their obligation not to
                                 <text:span text:style-name="ifm_span_font.italic_ifm">Use Prohibited Substances</text:span> and <text:span text:style-name="ifm_span_font.italic_ifm">Prohibited Methods</text:span> and to take responsibility to make sure that any medical treatment received does not violate anti-doping policies and rules adopted pursuant to the <text:span text:style-name="ifm_span_font.italic_ifm">Code</text:span>.</text:p>
          </table:table-cell>
        </table:table-row>
        <table:table-row>
          <table:table-cell table:style-name="table.cell.top">
            <text:p text:style-name="text.cell.8.5.left"/>
          </table:table-cell>
          <table:table-cell table:style-name="table.cell.top.pleft.pright">
            <text:p text:style-name="text.cell.8.5.left">21.1.5</text:p>
          </table:table-cell>
          <table:table-cell table:style-name="table.cell.top.pleft.pright">
            <text:p text:style-name="text.cell.8.5.left">To disclose to their <text:span text:style-name="ifm_span_font.italic_ifm">National Anti-Doping Organization</text:span> and International Federation any decision by a non-<text:span text:style-name="ifm_span_font.italic_ifm">Signatory</text:span> finding that the <text:span text:style-name="ifm_span_font.italic_ifm">Athlete</text:span> committed an anti-doping rule violation within the previous ten (10) years.</text:p>
          </table:table-cell>
        </table:table-row>
        <table:table-row>
          <table:table-cell table:style-name="table.cell.top">
            <text:p text:style-name="text.cell.8.5.left"/>
          </table:table-cell>
          <table:table-cell table:style-name="table.cell.top.pleft.pright">
            <text:p text:style-name="text.cell.8.5.left">21.1.6</text:p>
          </table:table-cell>
          <table:table-cell table:style-name="table.cell.top.pleft.pright">
            <text:p text:style-name="text.cell.8.5.left">To cooperate with <text:span text:style-name="ifm_span_font.italic_ifm">Anti-Doping Organizations</text:span> investigating anti-doping rule violations.<text:note text:id="n109" text:note-class="footnote"><text:note-citation text:label="109 ">109</text:note-citation><text:note-body><text:p text:style-name="ifm_p_font.normal_size.6.93pt_mt..5mm_indent.-0.1161in_mleft.0.1161in_ifm"><text:span text:style-name="ifm_span_font.italic_size.6.93pt_ifm">[Comment to Article 21.1.6: Failure to cooperate is not an anti-doping rule violation under the Code, but it may be the basis for disciplinary action under a Signatory’s rules.]</text:span></text:p></text:note-body></text:note></text:p>
          </table:table-cell>
        </table:table-row>
        <table:table-row>
          <table:table-cell table:style-name="table.cell.top">
            <text:p text:style-name="text.cell.8.5.left"/>
          </table:table-cell>
          <table:table-cell table:style-name="table.cell.top.pleft.pright">
            <text:p text:style-name="text.cell.8.5.left">21.1.7</text:p>
          </table:table-cell>
          <table:table-cell table:style-name="table.cell.top.pleft.pright">
            <text:p text:style-name="text.cell.8.5.left">To disclose the identity of their <text:span text:style-name="ifm_span_font.italic_ifm">Athlete Support Personnel</text:span> upon request by any <text:span text:style-name="ifm_span_font.italic_ifm">Anti-Doping Organization</text:span> with authority over the <text:span text:style-name="ifm_span_font.italic_ifm">Athlete</text:span>.</text:p>
          </table:table-cell>
        </table:table-row>
        <table:table-row>
          <table:table-cell table:style-name="table.cell.top">
            <text:p text:style-name="text.cell.8.5.left">21.2</text:p>
          </table:table-cell>
          <table:table-cell table:style-name="table.cell.top.pleft.pright" table:number-columns-spanned="2">
            <text:p text:style-name="text.cell.8.5.left">Roles and Responsibilities of <text:span text:style-name="ifm_span_font.italic_ifm">Athlete Support Personnel</text:span></text:p>
          </table:table-cell>
        </table:table-row>
        <table:table-row>
          <table:table-cell table:style-name="table.cell.top">
            <text:p text:style-name="text.cell.8.5.left"/>
          </table:table-cell>
          <table:table-cell table:style-name="table.cell.top.pleft.pright">
            <text:p text:style-name="text.cell.8.5.left">21.2.1</text:p>
          </table:table-cell>
          <table:table-cell table:style-name="table.cell.top.pleft.pright">
            <text:p text:style-name="text.cell.8.5.left">To be knowledgeable of and comply with all anti-doping policies and rules adopted pursuant to the <text:span text:style-name="ifm_span_font.italic_ifm">Code</text:span> and which are applicable to them or the <text:span text:style-name="ifm_span_font.italic_ifm">Athletes</text:span> whom they support.</text:p>
          </table:table-cell>
        </table:table-row>
        <table:table-row>
          <table:table-cell table:style-name="table.cell.top">
            <text:p text:style-name="text.cell.8.5.left"/>
          </table:table-cell>
          <table:table-cell table:style-name="table.cell.top.pleft.pright">
            <text:p text:style-name="text.cell.8.5.left">21.2.2</text:p>
          </table:table-cell>
          <table:table-cell table:style-name="table.cell.top.pleft.pright">
            <text:p text:style-name="text.cell.8.5.left">To cooperate with the <text:span text:style-name="ifm_span_font.italic_ifm">Athlete Testing</text:span> program.</text:p>
          </table:table-cell>
        </table:table-row>
        <table:table-row>
          <table:table-cell table:style-name="table.cell.top">
            <text:p text:style-name="text.cell.8.5.left"/>
          </table:table-cell>
          <table:table-cell table:style-name="table.cell.top.pleft.pright">
            <text:p text:style-name="text.cell.8.5.left">21.2.3</text:p>
          </table:table-cell>
          <table:table-cell table:style-name="table.cell.top.pleft.pright">
            <text:p text:style-name="text.cell.8.5.left">To use their influence on <text:span text:style-name="ifm_span_font.italic_ifm">Athlete</text:span> values and behavior to foster anti-doping attitudes.</text:p>
          </table:table-cell>
        </table:table-row>
        <table:table-row>
          <table:table-cell table:style-name="table.cell.top">
            <text:p text:style-name="text.cell.8.5.left"/>
          </table:table-cell>
          <table:table-cell table:style-name="table.cell.top.pleft.pright">
            <text:p text:style-name="text.cell.8.5.left">21.2.4</text:p>
          </table:table-cell>
          <table:table-cell table:style-name="table.cell.top.pleft.pright">
            <text:p text:style-name="text.cell.8.5.left">To disclose to their <text:span text:style-name="ifm_span_font.italic_ifm">National Anti-Doping Organization</text:span> and International Federation any decision by a non-<text:span text:style-name="ifm_span_font.italic_ifm">Signatory</text:span> finding that they committed an anti-doping rule violation within the previous ten (10) years.</text:p>
          </table:table-cell>
        </table:table-row>
        <table:table-row>
          <table:table-cell table:style-name="table.cell.top">
            <text:p text:style-name="text.cell.8.5.left"/>
          </table:table-cell>
          <table:table-cell table:style-name="table.cell.top.pleft.pright">
            <text:p text:style-name="text.cell.8.5.left">21.2.5</text:p>
          </table:table-cell>
          <table:table-cell table:style-name="table.cell.top.pleft.pright">
            <text:p text:style-name="text.cell.8.5.left">To cooperate with <text:span text:style-name="ifm_span_font.italic_ifm">Anti-Doping Organizations</text:span> investigating anti-doping rule violations.<text:note text:id="n110" text:note-class="footnote"><text:note-citation text:label="110 ">110</text:note-citation><text:note-body><text:p text:style-name="ifm_p_font.normal_size.6.93pt_mt..5mm_indent.-0.1161in_mleft.0.1161in_ifm"><text:span text:style-name="ifm_span_font.italic_size.6.93pt_ifm">[Comment to Article 21.2.5: Failure to cooperate is not an anti-doping rule violation under the Code, but it may be the basis for disciplinary action under a Signatory’s rules.]</text:span></text:p></text:note-body></text:note></text:p>
          </table:table-cell>
        </table:table-row>
        <table:table-row>
          <table:table-cell table:style-name="table.cell.top">
            <text:p text:style-name="text.cell.8.5.left"/>
          </table:table-cell>
          <table:table-cell table:style-name="table.cell.top.pleft.pright">
            <text:p text:style-name="text.cell.8.5.left">21.2.6</text:p>
          </table:table-cell>
          <table:table-cell table:style-name="table.cell.top.pleft.pright">
            <text:p text:style-name="text.cell.8.5.left"><text:span text:style-name="ifm_span_font.italic_ifm">Athlete Support Personnel</text:span> shall not <text:span text:style-name="ifm_span_font.italic_ifm">Use</text:span> or <text:span text:style-name="ifm_span_font.italic_ifm">Possess</text:span> any <text:span text:style-name="ifm_span_font.italic_ifm">Prohibited Substance</text:span> or <text:span text:style-name="ifm_span_font.italic_ifm">Prohibited Method</text:span> without valid justification.<text:note text:id="n111" text:note-class="footnote"><text:note-citation text:label="111 ">111</text:note-citation><text:note-body><text:p text:style-name="ifm_p_font.normal_size.6.93pt_mt..5mm_indent.-0.1161in_mleft.0.1161in_ifm"><text:span text:style-name="ifm_span_font.italic_size.6.93pt_ifm">[Comment to Article 21.2.6: In those situations where Use or personal Possession of a Prohibited Substance or Prohibited Method by an Athlete Support Person without justification is not an anti-doping rule violation under the Code, it should be subject to other sport disciplinary rules. Coaches and other Athlete Support Personnel are often role models for Athletes. They should not be engaging in personal conduct which conflicts with their responsibility to encourage their Athletes not to dope.]</text:span></text:p></text:note-body></text:note></text:p>
          </table:table-cell>
        </table:table-row>
        <table:table-row>
          <table:table-cell table:style-name="table.cell.top">
            <text:p text:style-name="text.cell.8.5.left">21.3</text:p>
          </table:table-cell>
          <table:table-cell table:style-name="table.cell.top.pleft.pright" table:number-columns-spanned="2">
            <text:p text:style-name="text.cell.8.5.left">Roles and Responsibilities of Other <text:span text:style-name="ifm_span_font.italic_ifm">Persons</text:span> Subject to the <text:span text:style-name="ifm_span_font.italic_ifm">Code</text:span></text:p>
          </table:table-cell>
        </table:table-row>
        <table:table-row>
          <table:table-cell table:style-name="table.cell.top">
            <text:p text:style-name="text.cell.8.5.left"/>
          </table:table-cell>
          <table:table-cell table:style-name="table.cell.top.pleft.pright">
            <text:p text:style-name="text.cell.8.5.left">21.3.1</text:p>
          </table:table-cell>
          <table:table-cell table:style-name="table.cell.top.pleft.pright">
            <text:p text:style-name="text.cell.8.5.left">To be knowledgeable of and comply with all anti-doping policies and rules adopted pursuant to the <text:span text:style-name="ifm_span_font.italic_ifm">Code</text:span> and which are applicable to them.</text:p>
          </table:table-cell>
        </table:table-row>
        <table:table-row>
          <table:table-cell table:style-name="table.cell.top">
            <text:p text:style-name="text.cell.8.5.left"/>
          </table:table-cell>
          <table:table-cell table:style-name="table.cell.top.pleft.pright">
            <text:p text:style-name="text.cell.8.5.left">21.3.2</text:p>
          </table:table-cell>
          <table:table-cell table:style-name="table.cell.top.pleft.pright">
            <text:p text:style-name="text.cell.8.5.left">To disclose to their <text:span text:style-name="ifm_span_font.italic_ifm">National Anti-Doping Organization</text:span> and International Federation any decision by a non-<text:span text:style-name="ifm_span_font.italic_ifm">Signatory</text:span> finding that they committed an anti-doping rule violation within the previous ten (10) years.</text:p>
          </table:table-cell>
        </table:table-row>
        <table:table-row>
          <table:table-cell table:style-name="table.cell.top">
            <text:p text:style-name="text.cell.8.5.left"/>
          </table:table-cell>
          <table:table-cell table:style-name="table.cell.top.pleft.pright">
            <text:p text:style-name="text.cell.8.5.left">21.3.3</text:p>
          </table:table-cell>
          <table:table-cell table:style-name="table.cell.top.pleft.pright">
            <text:p text:style-name="text.cell.8.5.left">To cooperate with <text:span text:style-name="ifm_span_font.italic_ifm">Anti-Doping Organizations</text:span> investigating anti-doping rule violations.</text:p>
          </table:table-cell>
        </table:table-row>
        <table:table-row>
          <table:table-cell table:style-name="table.cell.top">
            <text:p text:style-name="text.cell.8.5.left">21.4</text:p>
          </table:table-cell>
          <table:table-cell table:style-name="table.cell.top.pleft.pright" table:number-columns-spanned="2">
            <text:p text:style-name="text.cell.8.5.left">Roles and Responsibilities of <text:span text:style-name="ifm_span_font.italic_ifm">Regional Anti-Doping Organizations</text:span></text:p>
          </table:table-cell>
        </table:table-row>
        <table:table-row>
          <table:table-cell table:style-name="table.cell.top">
            <text:p text:style-name="text.cell.8.5.left"/>
          </table:table-cell>
          <table:table-cell table:style-name="table.cell.top.pleft.pright">
            <text:p text:style-name="text.cell.8.5.left">21.4.1</text:p>
          </table:table-cell>
          <table:table-cell table:style-name="table.cell.top.pleft.pright">
            <text:p text:style-name="text.cell.8.5.left">To ensure member countries adopt and implement rules, policies and programs which conform with the <text:span text:style-name="ifm_span_font.italic_ifm">Code</text:span>.</text:p>
          </table:table-cell>
        </table:table-row>
        <table:table-row>
          <table:table-cell table:style-name="table.cell.top">
            <text:p text:style-name="text.cell.8.5.left"/>
          </table:table-cell>
          <table:table-cell table:style-name="table.cell.top.pleft.pright">
            <text:p text:style-name="text.cell.8.5.left">21.4.2</text:p>
          </table:table-cell>
          <table:table-cell table:style-name="table.cell.top.pleft.pright">
            <text:p text:style-name="text.cell.8.5.left">To require, as a condition of membership, that a member country sign an official <text:span text:style-name="ifm_span_font.italic_ifm">Regional Anti-Doping Organization</text:span> membership form which clearly outlines the delegation of anti-doping responsibilities to the <text:span text:style-name="ifm_span_font.italic_ifm">Regional Anti-Doping Organization</text:span>.</text:p>
          </table:table-cell>
        </table:table-row>
        <table:table-row>
          <table:table-cell table:style-name="table.cell.top">
            <text:p text:style-name="text.cell.8.5.left"/>
          </table:table-cell>
          <table:table-cell table:style-name="table.cell.top.pleft.pright">
            <text:p text:style-name="text.cell.8.5.left">21.4.3</text:p>
          </table:table-cell>
          <table:table-cell table:style-name="table.cell.top.pleft.pright">
            <text:p text:style-name="text.cell.8.5.left">To cooperate with other relevant national and regional organizations and agencies and other <text:span text:style-name="ifm_span_font.italic_ifm">Anti-Doping Organizations</text:span>.</text:p>
          </table:table-cell>
        </table:table-row>
        <table:table-row>
          <table:table-cell table:style-name="table.cell.top">
            <text:p text:style-name="text.cell.8.5.left"/>
          </table:table-cell>
          <table:table-cell table:style-name="table.cell.top.pleft.pright">
            <text:p text:style-name="text.cell.8.5.left">21.4.4</text:p>
          </table:table-cell>
          <table:table-cell table:style-name="table.cell.top.pleft.pright">
            <text:p text:style-name="text.cell.8.5.left">To encourage reciprocal <text:span text:style-name="ifm_span_font.italic_ifm">Testing</text:span> between <text:span text:style-name="ifm_span_font.italic_ifm">National Anti-Doping Organizations</text:span> and <text:span text:style-name="ifm_span_font.italic_ifm">Regional Anti-Doping Organizations</text:span>.</text:p>
          </table:table-cell>
        </table:table-row>
        <table:table-row>
          <table:table-cell table:style-name="table.cell.top">
            <text:p text:style-name="text.cell.8.5.left"/>
          </table:table-cell>
          <table:table-cell table:style-name="table.cell.top.pleft.pright">
            <text:p text:style-name="text.cell.8.5.left">21.4.5</text:p>
          </table:table-cell>
          <table:table-cell table:style-name="table.cell.top.pleft.pright">
            <text:p text:style-name="text.cell.8.5.left">To promote and assist with capacity building among relevant <text:span text:style-name="ifm_span_font.italic_ifm">Anti-Doping Organizations.</text:span></text:p>
          </table:table-cell>
        </table:table-row>
        <table:table-row>
          <table:table-cell table:style-name="table.cell.top">
            <text:p text:style-name="text.cell.8.5.left"/>
          </table:table-cell>
          <table:table-cell table:style-name="table.cell.top.pleft.pright">
            <text:p text:style-name="text.cell.8.5.left">21.4.6</text:p>
          </table:table-cell>
          <table:table-cell table:style-name="table.cell.top.pleft.pright">
            <text:p text:style-name="text.cell.8.5.left">To promote anti-doping research.</text:p>
          </table:table-cell>
        </table:table-row>
        <table:table-row>
          <table:table-cell table:style-name="table.cell.top">
            <text:p text:style-name="text.cell.8.5.left"/>
          </table:table-cell>
          <table:table-cell table:style-name="table.cell.top.pleft.pright">
            <text:p text:style-name="text.cell.8.5.left">21.4.7</text:p>
          </table:table-cell>
          <table:table-cell table:style-name="table.cell.top.pleft.pright">
            <text:p text:style-name="text.cell.8.5.left">To plan, implement, evaluate and promote anti-doping <text:span text:style-name="ifm_span_font.italic_ifm">Education</text:span> in line with the requirements of the <text:span text:style-name="ifm_span_font.italic_ifm">International Standard</text:span> for <text:span text:style-name="ifm_span_font.italic_ifm">Education</text:span>.</text:p>
          </table:table-cell>
        </table:table-row>
      </table:table>
      <text:h text:style-name="ifm_p_font.bold-italic_mt.5.08mm_page.keep-with-next_ifm" text:outline-level="5">ARTICLE<text:s/>22<text:s/>INVOLVEMENT OF GOVERNMENTS<text:note text:id="n112" text:note-class="footnote"><text:note-citation text:label="112 ">112</text:note-citation><text:note-body><text:p text:style-name="ifm_p_font.normal_size.6.93pt_mt..5mm_indent.-0.1161in_mleft.0.1161in_ifm"><text:span text:style-name="ifm_span_font.italic_size.6.93pt_ifm">[Comment to Article 22: Most governments cannot be parties to, or be bound by, private non-governmental instruments such as the Code. For that reason, governments are not asked to be Signatories to the Code but rather to sign the Copenhagen Declaration and ratify, accept, approve or accede to the UNESCO Convention. Although the acceptance mechanisms may be different, the effort to combat doping through the coordinated and harmonized program reflected in the Code is very much a joint effort between the sport movement and governments.</text:span></text:p><text:p text:style-name="ifm_p_font.normal_size.6.93pt_indent.-0.1161in_mleft.0.1161in_ifm"><text:span text:style-name="ifm_span_font.italic_size.6.93pt_ifm">This Article sets forth what the Signatories clearly expect from governments. However, these are simply “expectations” since governments are only “obligated” to adhere to the requirements of the UNESCO Convention.]</text:span></text:p></text:note-body></text:note>
                  </text:h>
      <text:p text:style-name="ifm_p_mt.3.7mm_ifm">Each government’s commitment to the <text:span text:style-name="ifm_span_font.italic_ifm">Code</text:span> will be evidenced by its signing the Copenhagen Declaration on Anti-Doping in Sport of 3 March 2003, and by ratifying, accepting, approving or acceding to the <text:span text:style-name="ifm_span_font.italic_ifm">UNESCO Convention</text:span>.</text:p>
      <text:p text:style-name="ifm_p_mt.3.7mm_ifm">The <text:span text:style-name="ifm_span_font.italic_ifm">Signatories</text:span> are aware that any action taken by a government is a matter for that government and subject to the obligations under international law as well as to its own laws and regulations. While governments are bound only by the requirements of the relevant international intergovernmental treaties (and notably of the <text:span text:style-name="ifm_span_font.italic_ifm">UNESCO Convention</text:span>), the following Articles set forth the expectations of the <text:span text:style-name="ifm_span_font.italic_ifm">Signatories</text:span> to support them in the implementation of the <text:span text:style-name="ifm_span_font.italic_ifm">Code</text:span>.</text:p>
      <table:table table:style-name="ifm_table_pgwide.1_mt.3.7mm_ifm">
        <table:table-column table:style-name="table19.tg1.col1"/>
        <table:table-column table:style-name="table19.tg1.col2"/>
        <table:table-row>
          <table:table-cell table:style-name="table.cell.top">
            <text:p text:style-name="text.cell.8.5.left">22.1</text:p>
          </table:table-cell>
          <table:table-cell table:style-name="table.cell.top.pleft.pright">
            <text:p text:style-name="text.cell.8.5.left">Each government should take all actions and measures necessary to comply with the <text:span text:style-name="ifm_span_font.italic_ifm">UNESCO Convention</text:span>.</text:p>
          </table:table-cell>
        </table:table-row>
        <table:table-row>
          <table:table-cell table:style-name="table.cell.top">
            <text:p text:style-name="text.cell.8.5.justify">22.2</text:p>
          </table:table-cell>
          <table:table-cell table:style-name="table.cell.top.pleft.pright">
            <text:p text:style-name="text.cell.8.5.justify">Each government should put in place legislation, regulation, policies or administrative practices for: cooperation and sharing of information with <text:span text:style-name="ifm_span_font.italic_ifm">Anti-Doping Organizations</text:span>; sharing of data among <text:span text:style-name="ifm_span_font.italic_ifm">Anti-Doping Organizations</text:span> as provided in the <text:span text:style-name="ifm_span_font.italic_ifm">Code</text:span>; unrestricted transport of urine and blood <text:span text:style-name="ifm_span_font.italic_ifm">Samples</text:span> in a manner that maintains their security and integrity; and unrestricted entry and exit of <text:span text:style-name="ifm_span_font.italic_ifm">Doping Control</text:span> officials and unrestricted access for <text:span text:style-name="ifm_span_font.italic_ifm">Doping Control</text:span> officials to all areas where <text:span text:style-name="ifm_span_font.italic_ifm">International-Level Athletes</text:span> or <text:span text:style-name="ifm_span_font.italic_ifm">National-Level Athletes</text:span> live or train to conduct no advance notice <text:span text:style-name="ifm_span_font.italic_ifm">Testing</text:span>, subject to applicable border control, immigration and access requirements and regulations.</text:p>
          </table:table-cell>
        </table:table-row>
        <table:table-row>
          <table:table-cell table:style-name="table.cell.top">
            <text:p text:style-name="text.cell.8.5.left">22.3</text:p>
          </table:table-cell>
          <table:table-cell table:style-name="table.cell.top.pleft.pright">
            <text:p text:style-name="text.cell.8.5.left">Each government should adopt rules, regulations or policies to discipline officials and employees who are involved in <text:span text:style-name="ifm_span_font.italic_ifm">Doping Control</text:span>, sport performance or medical care in a sport setting, including in a supervisory capacity, for engaging in activities which would have constituted a violation of anti-doping rules if <text:span text:style-name="ifm_span_font.italic_ifm">Code</text:span>-compliant rules had been applicable to such <text:span text:style-name="ifm_span_font.italic_ifm">Persons</text:span>.</text:p>
          </table:table-cell>
        </table:table-row>
        <table:table-row>
          <table:table-cell table:style-name="table.cell.top">
            <text:p text:style-name="text.cell.8.5.left">22.4</text:p>
          </table:table-cell>
          <table:table-cell table:style-name="table.cell.top.pleft.pright">
            <text:p text:style-name="text.cell.8.5.left">Each government should not permit any <text:span text:style-name="ifm_span_font.italic_ifm">Person</text:span> to be involved in any position involving <text:span text:style-name="ifm_span_font.italic_ifm">Doping Control</text:span>, sport performance or medical care in a sport setting, including in a supervisory capacity, where such <text:span text:style-name="ifm_span_font.italic_ifm">Person</text:span>: (i) is serving a period of <text:span text:style-name="ifm_span_font.italic_ifm">Ineligibility</text:span> for an anti-doping rule violation under the <text:span text:style-name="ifm_span_font.italic_ifm">Code</text:span>, or (ii) if not subject to the authority of an <text:span text:style-name="ifm_span_font.italic_ifm">Anti-Doping Organization</text:span>, and where <text:span text:style-name="ifm_span_font.italic_ifm">Ineligibility</text:span> has not been addressed in a <text:span text:style-name="ifm_span_font.italic_ifm">Results Management</text:span> process pursuant to the <text:span text:style-name="ifm_span_font.italic_ifm">Code</text:span>, has been convicted or found in a criminal, disciplinary or professional proceeding to have engaged in conduct which would have constituted a violation of anti-doping rules if <text:span text:style-name="ifm_span_font.italic_ifm">Code</text:span>-compliant rules had been applicable to such <text:span text:style-name="ifm_span_font.italic_ifm">Person</text:span>, in which case the disqualifying status of such <text:span text:style-name="ifm_span_font.italic_ifm">Person</text:span> should be in force for the longer of six (6) years from the criminal, professional or disciplinary decision or the duration of the criminal, disciplinary or professional sanction imposed.</text:p>
          </table:table-cell>
        </table:table-row>
        <table:table-row>
          <table:table-cell table:style-name="table.cell.top">
            <text:p text:style-name="text.cell.8.5.left">22.5</text:p>
          </table:table-cell>
          <table:table-cell table:style-name="table.cell.top.pleft.pright">
            <text:p text:style-name="text.cell.8.5.left">Each government should encourage cooperation between all of its public services or agencies and <text:span text:style-name="ifm_span_font.italic_ifm">Anti-Doping Organizations</text:span> to timely share information with <text:span text:style-name="ifm_span_font.italic_ifm">Anti-Doping Organization</text:span>s which would be useful in the fight against doping and where to do so would not otherwise be legally prohibited.</text:p>
          </table:table-cell>
        </table:table-row>
        <table:table-row>
          <table:table-cell table:style-name="table.cell.top">
            <text:p text:style-name="text.cell.8.5.left">22.6</text:p>
          </table:table-cell>
          <table:table-cell table:style-name="table.cell.top.pleft.pright">
            <text:p text:style-name="text.cell.8.5.left">Each government should respect arbitration as the preferred means of resolving doping-related disputes, subject to human and fundamental rights and applicable national law.</text:p>
          </table:table-cell>
        </table:table-row>
        <table:table-row>
          <table:table-cell table:style-name="table.cell.top">
            <text:p text:style-name="text.cell.8.5.left">22.7</text:p>
          </table:table-cell>
          <table:table-cell table:style-name="table.cell.top.pleft.pright">
            <text:p text:style-name="text.cell.8.5.left">Each government that does not have a <text:span text:style-name="ifm_span_font.italic_ifm">National Anti-Doping Organization</text:span> in its country should work with its <text:span text:style-name="ifm_span_font.italic_ifm">National Olympic Committee</text:span> to establish one.</text:p>
          </table:table-cell>
        </table:table-row>
        <table:table-row>
          <table:table-cell table:style-name="table.cell.top">
            <text:p text:style-name="text.cell.8.5.left">22.8</text:p>
          </table:table-cell>
          <table:table-cell table:style-name="table.cell.top.pleft.pright">
            <text:p text:style-name="text.cell.8.5.left">Each government should respect the autonomy of a <text:span text:style-name="ifm_span_font.italic_ifm">National Anti-Doping Organization</text:span> in its country or a <text:span text:style-name="ifm_span_font.italic_ifm">Regional Anti-Doping Organization</text:span> to which its country belongs and any <text:span text:style-name="ifm_span_font.italic_ifm">WADA</text:span>-accredited or approved laboratory in its country and not interfere in their operational decisions and activities.</text:p>
          </table:table-cell>
        </table:table-row>
        <table:table-row>
          <table:table-cell table:style-name="table.cell.top">
            <text:p text:style-name="text.cell.8.5.left">22.9</text:p>
          </table:table-cell>
          <table:table-cell table:style-name="table.cell.top.pleft.pright">
            <text:p text:style-name="text.cell.8.5.left">Each government should not limit or restrict <text:span text:style-name="ifm_span_font.italic_ifm">WADA’s</text:span> access to any doping <text:span text:style-name="ifm_span_font.italic_ifm">Samples</text:span> or anti-doping records or information held or controlled by any <text:span text:style-name="ifm_span_font.italic_ifm">Signatory</text:span>, member of a <text:span text:style-name="ifm_span_font.italic_ifm">Signatory</text:span> or <text:span text:style-name="ifm_span_font.italic_ifm">WADA</text:span>-accredited or approved laboratory.</text:p>
          </table:table-cell>
        </table:table-row>
        <table:table-row>
          <table:table-cell table:style-name="table.cell.top">
            <text:p text:style-name="text.cell.8.5.left">22.10</text:p>
          </table:table-cell>
          <table:table-cell table:style-name="table.cell.top.pleft.pright">
            <text:p text:style-name="text.cell.8.5.left">Failure by a government to ratify, accept, approve or accede to the <text:span text:style-name="ifm_span_font.italic_ifm">UNESCO Convention</text:span> may result in ineligibility to bid for and/or host <text:span text:style-name="ifm_span_font.italic_ifm">Events</text:span> as provided in Articles 20.1.11, 20.3.14 and 20.6.9, and the failure by a government to comply with the <text:span text:style-name="ifm_span_font.italic_ifm">UNESCO Convention</text:span> thereafter, as determined by UNESCO, may result in meaningful consequences by UNESCO and <text:span text:style-name="ifm_span_font.italic_ifm">WADA</text:span> as determined by each organization.</text:p>
          </table:table-cell>
        </table:table-row>
      </table:table>
      <text:h text:style-name="ifm_p_font.bold_mt.5.08mm_page.keep-with-next_ifm" text:outline-level="4">PART<text:s/>FOUR<text:s/>ACCEPTANCE, COMPLIANCE, MODIFICATION AND INTERPRETATION</text:h>
      <text:h text:style-name="ifm_p_font.bold-italic_mt.5.08mm_page.keep-with-next_ifm" text:outline-level="5">ARTICLE<text:s/>23<text:s/>ACCEPTANCE AND IMPLEMENTATION</text:h>
      <table:table table:style-name="ifm_table_pgwide.1_mt.4.23mm_ifm">
        <table:table-column table:style-name="table20.tg1.col1"/>
        <table:table-column table:style-name="table20.tg1.col2"/>
        <table:table-column table:style-name="table20.tg1.col3"/>
        <table:table-row>
          <table:table-cell table:style-name="table.cell.top">
            <text:p text:style-name="text.cell.8.5.left">23.1</text:p>
          </table:table-cell>
          <table:table-cell table:style-name="table.cell.top.pleft.pright" table:number-columns-spanned="2">
            <text:p text:style-name="text.cell.8.5.left">Acceptance of the <text:span text:style-name="ifm_span_font.italic_ifm">Code</text:span></text:p>
          </table:table-cell>
        </table:table-row>
        <table:table-row>
          <table:table-cell table:style-name="table.cell.top">
            <text:p text:style-name="text.cell.8.5.left"/>
          </table:table-cell>
          <table:table-cell table:style-name="table.cell.top.pleft.pright">
            <text:p text:style-name="text.cell.8.5.left">23.1.1</text:p>
          </table:table-cell>
          <table:table-cell table:style-name="table.cell.top.pleft.pright">
            <text:p text:style-name="text.cell.8.5.left">The following entities may be <text:span text:style-name="ifm_span_font.italic_ifm">Signatories</text:span> to the <text:span text:style-name="ifm_span_font.italic_ifm">Code</text:span>: the International Olympic Committee, International Federations, the International Paralympic Committee, <text:span text:style-name="ifm_span_font.italic_ifm">National Olympic Committees</text:span>, National Paralympic Committees, <text:span text:style-name="ifm_span_font.italic_ifm">Major Event Organizations</text:span>, <text:span text:style-name="ifm_span_font.italic_ifm">National Anti-Doping Organizations</text:span> and other organizations having significant relevance in sport.</text:p>
          </table:table-cell>
        </table:table-row>
        <table:table-row>
          <table:table-cell table:style-name="table.cell.top">
            <text:p text:style-name="text.cell.8.5.left"/>
          </table:table-cell>
          <table:table-cell table:style-name="table.cell.top.pleft.pright">
            <text:p text:style-name="text.cell.8.5.left">23.1.2</text:p>
          </table:table-cell>
          <table:table-cell table:style-name="table.cell.top.pleft.pright">
            <text:p text:style-name="text.cell.8.5.left">The International Olympic Committee; International Federations recognized by the International Olympic Committee; the International Paralympic Committee; <text:span text:style-name="ifm_span_font.italic_ifm">National Olympic Committees</text:span>; National Paralympic Committees; <text:span text:style-name="ifm_span_font.italic_ifm">National Anti-Doping Organizations</text:span>; and <text:span text:style-name="ifm_span_font.italic_ifm">Major Event Organizations</text:span> recognized by one or more of the aforementioned entities shall become <text:span text:style-name="ifm_span_font.italic_ifm">Signatories</text:span> by signing a declaration of acceptance or by another form of acceptance determined to be acceptable by <text:span text:style-name="ifm_span_font.italic_ifm">WADA</text:span>.</text:p>
          </table:table-cell>
        </table:table-row>
        <table:table-row>
          <table:table-cell table:style-name="table.cell.top">
            <text:p text:style-name="text.cell.8.5.left"/>
          </table:table-cell>
          <table:table-cell table:style-name="table.cell.top.pleft.pright">
            <text:p text:style-name="text.cell.8.5.left">23.1.3</text:p>
          </table:table-cell>
          <table:table-cell table:style-name="table.cell.top.pleft.pright">
            <text:p text:style-name="text.cell.8.5.left">Any other entity described in Article 23.1.1 may submit an application to <text:span text:style-name="ifm_span_font.italic_ifm">WADA</text:span> to become a <text:span text:style-name="ifm_span_font.italic_ifm">Signatory</text:span> which will be reviewed under a policy adopted by <text:span text:style-name="ifm_span_font.italic_ifm">WADA</text:span>.<text:span text:style-name="ifm_span_font.italic_ifm">  WADA’s</text:span> acceptance of such applications shall be subject to conditions and requirements established by <text:span text:style-name="ifm_span_font.italic_ifm">WADA</text:span> in such policy.<text:note text:id="n113" text:note-class="footnote"><text:note-citation text:label="113 ">113</text:note-citation><text:note-body><text:p text:style-name="ifm_p_font.normal_size.6.93pt_mt..5mm_indent.-0.1161in_mleft.0.1161in_ifm"><text:span text:style-name="ifm_span_font.italic_size.6.93pt_ifm">[Comment to Article 23.1.3: For example, these conditions and requirements would include financial contributions by the entity to cover WADA’s administrative, monitoring and compliance costs that may be attributable to the application process and the entity’s subsequent Signatory status.]</text:span></text:p></text:note-body></text:note>  Upon acceptance of an application by <text:span text:style-name="ifm_span_font.italic_ifm">WADA</text:span>, the applicant’s becoming a <text:span text:style-name="ifm_span_font.italic_ifm">Signatory</text:span> is subject to the applicant signing a declaration of acceptance of the <text:span text:style-name="ifm_span_font.italic_ifm">Code</text:span> and an acceptance of the conditions and requirements established by <text:span text:style-name="ifm_span_font.italic_ifm">WADA</text:span> for such applicant.</text:p>
          </table:table-cell>
        </table:table-row>
        <table:table-row>
          <table:table-cell table:style-name="table.cell.top">
            <text:p text:style-name="text.cell.8.5.left"/>
          </table:table-cell>
          <table:table-cell table:style-name="table.cell.top.pleft.pright">
            <text:p text:style-name="text.cell.8.5.left">23.1.4</text:p>
          </table:table-cell>
          <table:table-cell table:style-name="table.cell.top.pleft.pright">
            <text:p text:style-name="text.cell.8.5.left">A list of all acceptances will be made public by <text:span text:style-name="ifm_span_font.italic_ifm">WADA</text:span>.</text:p>
          </table:table-cell>
        </table:table-row>
        <table:table-row>
          <table:table-cell table:style-name="table.cell.top">
            <text:p text:style-name="text.cell.8.5.left">23.2</text:p>
          </table:table-cell>
          <table:table-cell table:style-name="table.cell.top.pleft.pright" table:number-columns-spanned="2">
            <text:p text:style-name="text.cell.8.5.left">Implementation of the <text:span text:style-name="ifm_span_font.italic_ifm">Code</text:span></text:p>
          </table:table-cell>
        </table:table-row>
        <table:table-row>
          <table:table-cell table:style-name="table.cell.top">
            <text:p text:style-name="text.cell.8.5.left"/>
          </table:table-cell>
          <table:table-cell table:style-name="table.cell.top.pleft.pright">
            <text:p text:style-name="text.cell.8.5.left">23.2.1</text:p>
          </table:table-cell>
          <table:table-cell table:style-name="table.cell.top.pleft.pright">
            <text:p text:style-name="text.cell.8.5.left">The <text:span text:style-name="ifm_span_font.italic_ifm">Signatories</text:span> shall implement applicable <text:span text:style-name="ifm_span_font.italic_ifm">Code</text:span> provisions through policies, statutes, rules or regulations according to their authority and within their relevant spheres of responsibility.</text:p>
          </table:table-cell>
        </table:table-row>
        <table:table-row>
          <table:table-cell table:style-name="table.cell.top">
            <text:p text:style-name="text.cell.8.5.left"/>
          </table:table-cell>
          <table:table-cell table:style-name="table.cell.top.pleft.pright">
            <text:p text:style-name="text.cell.8.5.left">23.2.2</text:p>
          </table:table-cell>
          <table:table-cell table:style-name="table.cell.top.pleft.pright">
            <text:p text:style-name="text.cell.8.5.left">The following Articles as applicable to the scope of the <text:span text:style-name="ifm_span_font.italic_ifm">Anti-Doping Activity</text:span> which the <text:span text:style-name="ifm_span_font.italic_ifm">Anti-Doping Organization</text:span> performs must be implemented by <text:span text:style-name="ifm_span_font.italic_ifm">Signatories</text:span> without substantive change (allowing for any non-substantive changes to the language in order to refer to the organization’s name, sport, section numbers, etc.):<text:note text:id="n114" text:note-class="footnote"><text:note-citation text:label="114 ">114</text:note-citation><text:note-body><text:p text:style-name="ifm_p_font.normal_size.6.93pt_mt..5mm_indent.-0.1161in_mleft.0.1161in_ifm"><text:span text:style-name="ifm_span_font.italic_size.6.93pt_ifm">[Comment to Article 23.2.2: Nothing in the Code precludes an Anti-Doping Organization from adopting and enforcing its own specific disciplinary rules for conduct by Athlete Support Personnel related to doping but which does not, in and of itself, constitute an anti-doping rule violation under the Code. For example, a National or International Federation could refuse to renew the license of a coach when multiple Athletes have committed anti-doping rule violations while under that coach’s supervision.]</text:span></text:p></text:note-body></text:no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cle 1 (Definition of Doping)</text:p>
            <text:p text:style-name="text.cell.8.5.left">• Article 2 (Anti-Doping Rule Violations)</text:p>
            <text:p text:style-name="text.cell.8.5.left">• Article 3 (Proof of Doping)</text:p>
            <text:p text:style-name="text.cell.8.5.left">• Article 4.2.2 (<text:span text:style-name="ifm_span_font.italic_ifm">Specified Substances</text:span> or <text:span text:style-name="ifm_span_font.italic_ifm">Specified Methods</text:span>)</text:p>
            <text:p text:style-name="text.cell.8.5.left">• Article 4.2.3 (Substances of Abuse)</text:p>
            <text:p text:style-name="text.cell.8.5.left">• Article 4.3.3 (<text:span text:style-name="ifm_span_font.italic_ifm">WADA’s</text:span> Determination of the <text:span text:style-name="ifm_span_font.italic_ifm">Prohibited List</text:span>)</text:p>
            <text:p text:style-name="text.cell.8.5.left">• Article 7.7 (Retirement from Sport)</text:p>
            <text:p text:style-name="text.cell.8.5.left">• Article 9 (Automatic <text:span text:style-name="ifm_span_font.italic_ifm">Disqualification</text:span> of Individual Results)</text:p>
            <text:p text:style-name="text.cell.8.5.left">• Article 10 (Sanctions on Individuals)</text:p>
            <text:p text:style-name="text.cell.8.5.left">• Article 11 (<text:span text:style-name="ifm_span_font.italic_ifm">Consequences</text:span> to Teams)</text:p>
            <text:p text:style-name="text.cell.8.5.left">• Article 13 (Appeals) with the exception of 13.2.2, 13.6, and 13.7</text:p>
            <text:p text:style-name="text.cell.8.5.left">• Article 15.1 (Automatic Binding Effect of Decisions)</text:p>
            <text:p text:style-name="text.cell.8.5.left">• Article 17 (Statute of Limitations)</text:p>
            <text:p text:style-name="text.cell.8.5.left">• Article 26 (Interpretation of the <text:span text:style-name="ifm_span_font.italic_ifm">Code</text:span>)</text:p>
            <text:p text:style-name="text.cell.8.5.left">• Appendix 1 – Definitio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o additional provision may be added to a <text:span text:style-name="ifm_span_font.italic_ifm">Signatory’s</text:span> rules which changes the effect of the Articles enumerated in this Article. A <text:span text:style-name="ifm_span_font.italic_ifm">Signatory’s</text:span> rules must expressly acknowledge the Commentary of the <text:span text:style-name="ifm_span_font.italic_ifm">Code</text:span> and endow the Commentary with the same status that it has in the <text:span text:style-name="ifm_span_font.italic_ifm">Code</text:span>. However, nothing in the <text:span text:style-name="ifm_span_font.italic_ifm">Code</text:span> precludes a <text:span text:style-name="ifm_span_font.italic_ifm">Signatory</text:span> from having safety, medical, eligibility or Code of Conduct rules which are applicable for purposes other than anti-doping.<text:note text:id="n115" text:note-class="footnote"><text:note-citation text:label="115 ">115</text:note-citation><text:note-body><text:p text:style-name="ifm_p_font.normal_size.6.93pt_mt..5mm_indent.-0.1161in_mleft.0.1161in_ifm"><text:span text:style-name="ifm_span_font.italic_size.6.93pt_ifm">[Comment to Article 23.2.2: For example, an International Federation could decide, for reputational and health reasons, to have a Code of Conduct rule prohibiting an Athlete’s Use or Possession of cocaine Out-of-Competition. In an anti-doping Sample collection Out-of-Competition, such International Federation would be able to have the laboratory test for cocaine as part of the enforcement of its Code of Conduct policy. On the other hand, the International Federation’s Code of Conduct could not impose additional sanctions for the Use of cocaine In-Competition since that is already covered by the sanction scheme established in the Code. Other possible examples include rules governing the use of alcohol or oxygen. Similarly, an International Federation could use data from a Doping Control test to monitor eligibility relating to transgender and other eligibility rules.]</text:span></text:p></text:note-body></text:note></text:p>
          </table:table-cell>
        </table:table-row>
        <table:table-row>
          <table:table-cell table:style-name="table.cell.top">
            <text:p text:style-name="text.cell.8.5.left"/>
          </table:table-cell>
          <table:table-cell table:style-name="table.cell.top.pleft.pright">
            <text:p text:style-name="text.cell.8.5.left">23.2.3</text:p>
          </table:table-cell>
          <table:table-cell table:style-name="table.cell.top.pleft.pright">
            <text:p text:style-name="text.cell.8.5.left">In implementing the <text:span text:style-name="ifm_span_font.italic_ifm">Code</text:span>, the <text:span text:style-name="ifm_span_font.italic_ifm">Signatories</text:span> are encouraged to use the models of best practice recommended by <text:span text:style-name="ifm_span_font.italic_ifm">WADA</text:span>.</text:p>
          </table:table-cell>
        </table:table-row>
        <table:table-row>
          <table:table-cell table:style-name="table.cell.top">
            <text:p text:style-name="text.cell.8.5.left">23.3</text:p>
          </table:table-cell>
          <table:table-cell table:style-name="table.cell.top.pleft.pright" table:number-columns-spanned="2">
            <text:p text:style-name="text.cell.8.5.left">Implementation of Anti-Doping Programs</text:p>
            <text:p text:style-name="text.cell.8.5.left"><text:span text:style-name="ifm_span_font.italic_ifm">Signatories</text:span> shall devote sufficient resources in order to implement anti-doping programs in all areas that are compliant with the <text:span text:style-name="ifm_span_font.italic_ifm">Code</text:span> and the<text:span text:style-name="ifm_span_font.italic_ifm"> International Standards</text:span>.</text:p>
          </table:table-cell>
        </table:table-row>
      </table:table>
      <text:h text:style-name="ifm_p_font.bold-italic_mt.5.08mm_page.keep-with-next_ifm" text:outline-level="5">ARTICLE<text:s/>24<text:s/>MONITORING AND ENFORCING COMPLIANCE WITH THE CODE AND UNESCO CONVENTION</text:h>
      <table:table table:style-name="ifm_table_pgwide.1_mt.4.23mm_ifm">
        <table:table-column table:style-name="table21.tg1.col1"/>
        <table:table-column table:style-name="table21.tg1.col2"/>
        <table:table-column table:style-name="table21.tg1.col3"/>
        <table:table-column table:style-name="table21.tg1.col4"/>
        <table:table-row>
          <table:table-cell table:style-name="table.cell.top">
            <text:p text:style-name="text.cell.8.5.left">24.1</text:p>
          </table:table-cell>
          <table:table-cell table:style-name="table.cell.top.pleft.pright" table:number-columns-spanned="3">
            <text:p text:style-name="text.cell.8.5.left">Monitoring and Enforcing Compliance with the <text:span text:style-name="ifm_span_font.italic_ifm">Code</text:span>
                                 <text:note text:id="n116" text:note-class="footnote"><text:note-citation text:label="116 ">116</text:note-citation><text:note-body><text:p text:style-name="ifm_p_font.normal_size.6.93pt_mt..5mm_indent.-0.1161in_mleft.0.1161in_ifm"><text:span text:style-name="ifm_span_font.italic_size.6.93pt_ifm">[Comment to Article 24.1: Defined terms specific to Article 24.1 are set forth at the end of Appendix 1 to the Code.]</text:span></text:p></text:note-body></text:note></text:p>
          </table:table-cell>
        </table:table-row>
        <table:table-row>
          <table:table-cell table:style-name="table.cell.top">
            <text:p text:style-name="text.cell.8.5.left"/>
          </table:table-cell>
          <table:table-cell table:style-name="table.cell.top.pleft.pright">
            <text:p text:style-name="text.cell.8.5.left">24.1.1</text:p>
          </table:table-cell>
          <table:table-cell table:style-name="table.cell.top.pleft.pright" table:number-columns-spanned="2">
            <text:p text:style-name="text.cell.8.5.left">Compliance by <text:span text:style-name="ifm_span_font.italic_ifm">Signatories</text:span> with the <text:span text:style-name="ifm_span_font.italic_ifm">Code</text:span> and the <text:span text:style-name="ifm_span_font.italic_ifm">International Standards</text:span> shall be monitored by <text:span text:style-name="ifm_span_font.italic_ifm">WADA</text:span> in accordance with the <text:span text:style-name="ifm_span_font.italic_ifm">International Standard</text:span> for <text:span text:style-name="ifm_span_font.italic_ifm">Code</text:span> Compliance by <text:span text:style-name="ifm_span_font.italic_ifm">Signatories</text:span>.</text:p>
          </table:table-cell>
        </table:table-row>
        <table:table-row>
          <table:table-cell table:style-name="table.cell.top">
            <text:p text:style-name="text.cell.8.5.left"/>
          </table:table-cell>
          <table:table-cell table:style-name="table.cell.top.pleft.pright">
            <text:p text:style-name="text.cell.8.5.left">24.1.2</text:p>
          </table:table-cell>
          <table:table-cell table:style-name="table.cell.top.pleft.pright" table:number-columns-spanned="2">
            <text:p text:style-name="text.cell.8.5.left">To facilitate such monitoring, each <text:span text:style-name="ifm_span_font.italic_ifm">Signatory</text:span> shall report to <text:span text:style-name="ifm_span_font.italic_ifm">WADA</text:span> on its compliance with the <text:span text:style-name="ifm_span_font.italic_ifm">Code</text:span> and the <text:span text:style-name="ifm_span_font.italic_ifm">International Standards</text:span> as and when required by <text:span text:style-name="ifm_span_font.italic_ifm">WADA</text:span>. As part of that reporting, the <text:span text:style-name="ifm_span_font.italic_ifm">Signatory</text:span> shall accurately provide all of the information requested by <text:span text:style-name="ifm_span_font.italic_ifm">WADA</text:span> and shall explain the actions it is taking to correct any <text:span text:style-name="ifm_span_font.italic_ifm">Non-Conformities</text:span>.</text:p>
          </table:table-cell>
        </table:table-row>
        <table:table-row>
          <table:table-cell table:style-name="table.cell.top">
            <text:p text:style-name="text.cell.8.5.left"/>
          </table:table-cell>
          <table:table-cell table:style-name="table.cell.top.pleft.pright">
            <text:p text:style-name="text.cell.8.5.left">24.1.3</text:p>
          </table:table-cell>
          <table:table-cell table:style-name="table.cell.top.pleft.pright" table:number-columns-spanned="2">
            <text:p text:style-name="text.cell.8.5.left">Failure by a <text:span text:style-name="ifm_span_font.italic_ifm">Signatory</text:span> to provide accurate information in accordance with Article 24.1.2 itself constitutes an instance of <text:span text:style-name="ifm_span_font.italic_ifm">Non-Conformity</text:span> with the <text:span text:style-name="ifm_span_font.italic_ifm">Code</text:span>, as does failure by a <text:span text:style-name="ifm_span_font.italic_ifm">Signatory</text:span> to submit accurate information to <text:span text:style-name="ifm_span_font.italic_ifm">WADA</text:span> where required by other Articles of the <text:span text:style-name="ifm_span_font.italic_ifm">Code</text:span> or by the <text:span text:style-name="ifm_span_font.italic_ifm">International Standard</text:span> for <text:span text:style-name="ifm_span_font.italic_ifm">Code</text:span> Compliance by <text:span text:style-name="ifm_span_font.italic_ifm">Signatories</text:span> or other <text:span text:style-name="ifm_span_font.italic_ifm">International Standard</text:span>.</text:p>
          </table:table-cell>
        </table:table-row>
        <table:table-row>
          <table:table-cell table:style-name="table.cell.top">
            <text:p text:style-name="text.cell.8.5.left"/>
          </table:table-cell>
          <table:table-cell table:style-name="table.cell.top.pleft.pright">
            <text:p text:style-name="text.cell.8.5.left">24.1.4</text:p>
          </table:table-cell>
          <table:table-cell table:style-name="table.cell.top.pleft.pright" table:number-columns-spanned="2">
            <text:p text:style-name="text.cell.8.5.left">In cases of <text:span text:style-name="ifm_span_font.italic_ifm">Non-Conformity</text:span> (whether with reporting obligations or otherwise), <text:span text:style-name="ifm_span_font.italic_ifm">WADA</text:span> shall follow the corrective procedures set out in the <text:span text:style-name="ifm_span_font.italic_ifm">International Standard</text:span> for <text:span text:style-name="ifm_span_font.italic_ifm">Code</text:span> Compliance by <text:span text:style-name="ifm_span_font.italic_ifm">Signatories</text:span>. If the <text:span text:style-name="ifm_span_font.italic_ifm">Signatory</text:span> or its delegate fails to correct the <text:span text:style-name="ifm_span_font.italic_ifm">Non-Conformities</text:span> within the specified timeframe, then (following approval of such course by <text:span text:style-name="ifm_span_font.italic_ifm">WADA’s</text:span> Executive Committee) <text:span text:style-name="ifm_span_font.italic_ifm">WADA</text:span> shall send a formal notice to the <text:span text:style-name="ifm_span_font.italic_ifm">Signatory</text:span>, alleging that the <text:span text:style-name="ifm_span_font.italic_ifm">Signatory</text:span> is non-compliant, specifying the consequences that <text:span text:style-name="ifm_span_font.italic_ifm">WADA</text:span> proposes should apply for such non-compliance from the list of potential consequences set forth in Article 24.1.12, and specifying the conditions that <text:span text:style-name="ifm_span_font.italic_ifm">WADA</text:span> proposes the <text:span text:style-name="ifm_span_font.italic_ifm">Signatory</text:span> should have to satisfy in order to be <text:span text:style-name="ifm_span_font.italic_ifm">Reinstated</text:span> to the list of <text:span text:style-name="ifm_span_font.italic_ifm">Code</text:span>-compliant <text:span text:style-name="ifm_span_font.italic_ifm">Signatories</text:span>. That notice will be publicly reported in accordance with the <text:span text:style-name="ifm_span_font.italic_ifm">International Standard</text:span> for <text:span text:style-name="ifm_span_font.italic_ifm">Code</text:span> Compliance by <text:span text:style-name="ifm_span_font.italic_ifm">Signatories</text:span>.</text:p>
          </table:table-cell>
        </table:table-row>
        <table:table-row>
          <table:table-cell table:style-name="table.cell.top">
            <text:p text:style-name="text.cell.8.5.left"/>
          </table:table-cell>
          <table:table-cell table:style-name="table.cell.top.pleft.pright">
            <text:p text:style-name="text.cell.8.5.left">24.1.5</text:p>
          </table:table-cell>
          <table:table-cell table:style-name="table.cell.top.pleft.pright" table:number-columns-spanned="2">
            <text:p text:style-name="text.cell.8.5.left">If the <text:span text:style-name="ifm_span_font.italic_ifm">Signatory</text:span> does not dispute <text:span text:style-name="ifm_span_font.italic_ifm">WADA’s</text:span> allegation of non-compliance or the consequences or <text:span text:style-name="ifm_span_font.italic_ifm">Reinstatement</text:span> conditions proposed by <text:span text:style-name="ifm_span_font.italic_ifm">WADA</text:span> within twenty-one (21) days of receipt of the formal notice, the non-compliance alleged will be deemed admitted and the consequences and <text:span text:style-name="ifm_span_font.italic_ifm">Reinstatement</text:span> conditions proposed will be deemed accepted, the notice will automatically become and will be issued by <text:span text:style-name="ifm_span_font.italic_ifm">WADA</text:span> as a final decision, and (without prejudice to any appeal filed in accordance with Article 13.6) it will be enforceable with immediate effect in accordance with Article 24.1.9. The decision will be publicly reported as provided in the <text:span text:style-name="ifm_span_font.italic_ifm">International Standard</text:span> for <text:span text:style-name="ifm_span_font.italic_ifm">Code</text:span> Compliance by <text:span text:style-name="ifm_span_font.italic_ifm">Signatories</text:span> or other <text:span text:style-name="ifm_span_font.italic_ifm">International Standards</text:span>.</text:p>
          </table:table-cell>
        </table:table-row>
        <table:table-row>
          <table:table-cell table:style-name="table.cell.top">
            <text:p text:style-name="text.cell.8.5.left"/>
          </table:table-cell>
          <table:table-cell table:style-name="table.cell.top.pleft.pright">
            <text:p text:style-name="text.cell.8.5.left">24.1.6</text:p>
          </table:table-cell>
          <table:table-cell table:style-name="table.cell.top.pleft.pright" table:number-columns-spanned="2">
            <text:p text:style-name="text.cell.8.5.left">If the <text:span text:style-name="ifm_span_font.italic_ifm">Signatory</text:span> wishes to dispute <text:span text:style-name="ifm_span_font.italic_ifm">WADA’s</text:span> allegation of non-compliance, and/or the consequences and/or the <text:span text:style-name="ifm_span_font.italic_ifm">Reinstatement</text:span> conditions proposed by <text:span text:style-name="ifm_span_font.italic_ifm">WADA</text:span>, it must notify <text:span text:style-name="ifm_span_font.italic_ifm">WADA</text:span> in writing within twenty-one (21) days of its receipt of the notice from <text:span text:style-name="ifm_span_font.italic_ifm">WADA</text:span>. In that event, <text:span text:style-name="ifm_span_font.italic_ifm">WADA</text:span> shall file a formal notice of dispute with <text:span text:style-name="ifm_span_font.italic_ifm">CAS</text:span>, and that dispute will be resolved by the <text:span text:style-name="ifm_span_font.italic_ifm">CAS</text:span> Ordinary Arbitration Division in accordance with the <text:span text:style-name="ifm_span_font.italic_ifm">International Standard</text:span> for <text:span text:style-name="ifm_span_font.italic_ifm">Code</text:span> Compliance by <text:span text:style-name="ifm_span_font.italic_ifm">Signatories</text:span>. <text:span text:style-name="ifm_span_font.italic_ifm">WADA</text:span> shall have the burden of proving to the <text:span text:style-name="ifm_span_font.italic_ifm">CAS</text:span> Panel, on the balance of probabilities, that the <text:span text:style-name="ifm_span_font.italic_ifm">Signatory</text:span> is non-compliant (if that is disputed). If the <text:span text:style-name="ifm_span_font.italic_ifm">CAS</text:span> Panel decides that <text:span text:style-name="ifm_span_font.italic_ifm">WADA</text:span> has met that burden, and if the <text:span text:style-name="ifm_span_font.italic_ifm">Signatory</text:span> has also disputed the consequences and/or the <text:span text:style-name="ifm_span_font.italic_ifm">Reinstatement</text:span> conditions proposed by <text:span text:style-name="ifm_span_font.italic_ifm">WADA</text:span>, the <text:span text:style-name="ifm_span_font.italic_ifm">CAS</text:span> Panel will also decide, by reference to the relevant provisions of the <text:span text:style-name="ifm_span_font.italic_ifm">International Standard</text:span> for <text:span text:style-name="ifm_span_font.italic_ifm">Code</text:span> Compliance by <text:span text:style-name="ifm_span_font.italic_ifm">Signatories</text:span>: (a) what consequences should be imposed from the list of potential consequences set out in Article 24.1.12 of the <text:span text:style-name="ifm_span_font.italic_ifm">Code</text:span>; and (b) what conditions the <text:span text:style-name="ifm_span_font.italic_ifm">Signatory</text:span> should be required to satisfy in order to be <text:span text:style-name="ifm_span_font.italic_ifm">Reinstated</text:span>.</text:p>
          </table:table-cell>
        </table:table-row>
        <table:table-row>
          <table:table-cell table:style-name="table.cell.top">
            <text:p text:style-name="text.cell.8.5.left"/>
          </table:table-cell>
          <table:table-cell table:style-name="table.cell.top.pleft.pright">
            <text:p text:style-name="text.cell.8.5.left">24.1.7</text:p>
          </table:table-cell>
          <table:table-cell table:style-name="table.cell.top.pleft.pright" table:number-columns-spanned="2">
            <text:p text:style-name="text.cell.8.5.left"><text:span text:style-name="ifm_span_font.italic_ifm">WADA</text:span> will publicly report the fact that the case has been referred to <text:span text:style-name="ifm_span_font.italic_ifm">CAS</text:span> for determination. Each of the following <text:span text:style-name="ifm_span_font.italic_ifm">Persons</text:span> shall have the right to intervene and participate as a party in the case, provided it gives notice of its intervention within ten (10) days of such publication by <text:span text:style-name="ifm_span_font.italic_ifm">WAD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1.7.1</text:p>
          </table:table-cell>
          <table:table-cell table:style-name="table.cell.top.pleft.pright">
            <text:p text:style-name="text.cell.8.5.left">the International Olympic Committee and/or the International Paralympic Committee (as applicable), and the <text:span text:style-name="ifm_span_font.italic_ifm">National Olympic Committee</text:span> and/or the National Paralympic Committee (as applicable), where the decision may have an effect in relation to the Olympic Games or Paralympic Games (including decisions affecting eligibility to attend/participate in the Olympic Games or Paralympic Games); a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1.7.2</text:p>
          </table:table-cell>
          <table:table-cell table:style-name="table.cell.top.pleft.pright">
            <text:p text:style-name="text.cell.8.5.left">an International Federation, where the decision may have an effect on participation in the International Federation’s World Championships and/or other <text:span text:style-name="ifm_span_font.italic_ifm">International Events</text:span> and/or on a bid that has been submitted for a country to host the International Federation’s World Championships and/or other <text:span text:style-name="ifm_span_font.italic_ifm">International Event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Any other <text:span text:style-name="ifm_span_font.italic_ifm">Person</text:span> wishing to participate as a party in the case must apply to <text:span text:style-name="ifm_span_font.italic_ifm">CAS</text:span> within ten (10) days of publication by <text:span text:style-name="ifm_span_font.italic_ifm">WADA</text:span> of the fact that the case has been referred to <text:span text:style-name="ifm_span_font.italic_ifm">CAS</text:span> for determination. <text:span text:style-name="ifm_span_font.italic_ifm">CAS</text:span> shall permit such intervention (i) if all other parties in the case agree; or (ii) if the applicant demonstrates a sufficient legal interest in the outcome of the case to justify its participation as a party.</text:p>
          </table:table-cell>
        </table:table-row>
        <table:table-row>
          <table:table-cell table:style-name="table.cell.top">
            <text:p text:style-name="text.cell.8.5.left"/>
          </table:table-cell>
          <table:table-cell table:style-name="table.cell.top.pleft.pright">
            <text:p text:style-name="text.cell.8.5.left">24.1.8</text:p>
          </table:table-cell>
          <table:table-cell table:style-name="table.cell.top.pleft.pright" table:number-columns-spanned="2">
            <text:p text:style-name="text.cell.8.5.left"><text:span text:style-name="ifm_span_font.italic_ifm">CAS’s</text:span> decision resolving the dispute will be publicly reported by <text:span text:style-name="ifm_span_font.italic_ifm">CAS</text:span> and by <text:span text:style-name="ifm_span_font.italic_ifm">WADA</text:span>. Subject to the right under Swiss law to challenge that decision before the Swiss Federal Tribunal, the decision shall be final and enforceable with immediate effect in accordance with Article 24.1.9.</text:p>
          </table:table-cell>
        </table:table-row>
        <table:table-row>
          <table:table-cell table:style-name="table.cell.top">
            <text:p text:style-name="text.cell.8.5.left"/>
          </table:table-cell>
          <table:table-cell table:style-name="table.cell.top.pleft.pright">
            <text:p text:style-name="text.cell.8.5.left">24.1.9</text:p>
          </table:table-cell>
          <table:table-cell table:style-name="table.cell.top.pleft.pright" table:number-columns-spanned="2">
            <text:p text:style-name="text.cell.8.5.left">Final decisions issued in accordance with Article 24.1.5 or Article 24.1.8, determining that a <text:span text:style-name="ifm_span_font.italic_ifm">Signatory</text:span> is non-compliant, imposing consequences for such non-compliance, and/or setting conditions that the <text:span text:style-name="ifm_span_font.italic_ifm">Signatory</text:span> has to satisfy in order to be <text:span text:style-name="ifm_span_font.italic_ifm">Reinstated</text:span> to the list of <text:span text:style-name="ifm_span_font.italic_ifm">Code</text:span>-compliant <text:span text:style-name="ifm_span_font.italic_ifm">Signatories</text:span>, and decisions by <text:span text:style-name="ifm_span_font.italic_ifm">CAS</text:span> further to Article 24.1.10, are applicable worldwide, and shall be recognized, respected and given full effect by all other <text:span text:style-name="ifm_span_font.italic_ifm">Signatories</text:span> in accordance with their authority and within their respective spheres of responsibility.</text:p>
          </table:table-cell>
        </table:table-row>
        <table:table-row>
          <table:table-cell table:style-name="table.cell.top">
            <text:p text:style-name="text.cell.8.5.left"/>
          </table:table-cell>
          <table:table-cell table:style-name="table.cell.top.pleft.pright">
            <text:p text:style-name="text.cell.8.5.left">24.1.10</text:p>
          </table:table-cell>
          <table:table-cell table:style-name="table.cell.top.pleft.pright" table:number-columns-spanned="2">
            <text:p text:style-name="text.cell.8.5.left">If a <text:span text:style-name="ifm_span_font.italic_ifm">Signatory</text:span> wishes to dispute <text:span text:style-name="ifm_span_font.italic_ifm">WADA’s</text:span> allegation that the <text:span text:style-name="ifm_span_font.italic_ifm">Signatory</text:span> has not yet met all of the <text:span text:style-name="ifm_span_font.italic_ifm">Reinstatement</text:span> conditions imposed on it and therefore is not yet entitled to be <text:span text:style-name="ifm_span_font.italic_ifm">Reinstated</text:span> to the list of <text:span text:style-name="ifm_span_font.italic_ifm">Code</text:span>-compliant <text:span text:style-name="ifm_span_font.italic_ifm">Signatories</text:span>, the <text:span text:style-name="ifm_span_font.italic_ifm">Signatory</text:span> must advise <text:span text:style-name="ifm_span_font.italic_ifm">WADA</text:span> in writing within twenty-one (21) days of its receipt of the allegation from <text:span text:style-name="ifm_span_font.italic_ifm">WADA</text:span>. In that event, <text:span text:style-name="ifm_span_font.italic_ifm">WADA</text:span> shall file a formal notice of dispute with <text:span text:style-name="ifm_span_font.italic_ifm">CAS</text:span>, and the dispute will be resolved by the <text:span text:style-name="ifm_span_font.italic_ifm">CAS</text:span> Ordinary Arbitration Division in accordance with Articles 24.1.6 to 24.1.8.  <text:span text:style-name="ifm_span_font.italic_ifm">WADA</text:span> shall have the burden to prove to the <text:span text:style-name="ifm_span_font.italic_ifm">CAS</text:span> Panel, on the balance of probabilities, that the <text:span text:style-name="ifm_span_font.italic_ifm">Signatory</text:span> has not yet met all of the <text:span text:style-name="ifm_span_font.italic_ifm">Reinstatement</text:span> conditions imposed on it and therefore is not yet entitled to be <text:span text:style-name="ifm_span_font.italic_ifm">Reinstated</text:span>. Subject to the right under Swiss law to challenge <text:span text:style-name="ifm_span_font.italic_ifm">CAS’s</text:span> decision before the Swiss Federal Tribunal, <text:span text:style-name="ifm_span_font.italic_ifm">CAS’s</text:span> decision shall be final and enforceable with immediate effect in accordance with Article 24.1.9.</text:p>
          </table:table-cell>
        </table:table-row>
        <table:table-row>
          <table:table-cell table:style-name="table.cell.top">
            <text:p text:style-name="text.cell.8.5.left"/>
          </table:table-cell>
          <table:table-cell table:style-name="table.cell.top.pleft.pright">
            <text:p text:style-name="text.cell.8.5.left">24.1.11</text:p>
          </table:table-cell>
          <table:table-cell table:style-name="table.cell.top.pleft.pright" table:number-columns-spanned="2">
            <text:p text:style-name="text.cell.8.5.left">The various requirements imposed on <text:span text:style-name="ifm_span_font.italic_ifm">Signatories</text:span> by the <text:span text:style-name="ifm_span_font.italic_ifm">Code</text:span> and the <text:span text:style-name="ifm_span_font.italic_ifm">International Standards</text:span> shall be classified either as <text:span text:style-name="ifm_span_font.italic_ifm">Critical</text:span>, or as <text:span text:style-name="ifm_span_font.italic_ifm">High Priority</text:span>, or as <text:span text:style-name="ifm_span_font.italic_ifm">General</text:span>, in accordance with the <text:span text:style-name="ifm_span_font.italic_ifm">International Standard</text:span> for <text:span text:style-name="ifm_span_font.italic_ifm">Code</text:span> Compliance by <text:span text:style-name="ifm_span_font.italic_ifm">Signatories</text:span>, depending on their relative importance to the fight against doping in sport. That classification shall be a key factor in determining what consequences should be imposed in the event of non-compliance with such requirement(s), in accordance with Article 10 of the <text:span text:style-name="ifm_span_font.italic_ifm">International Standard</text:span> for <text:span text:style-name="ifm_span_font.italic_ifm">Code</text:span> Compliance by <text:span text:style-name="ifm_span_font.italic_ifm">Signatories</text:span>. The <text:span text:style-name="ifm_span_font.italic_ifm">Signatory</text:span> has the right to dispute the classification of the requirement, in which case <text:span text:style-name="ifm_span_font.italic_ifm">CAS</text:span> will decide on the appropriate classification.</text:p>
          </table:table-cell>
        </table:table-row>
        <table:table-row>
          <table:table-cell table:style-name="table.cell.top">
            <text:p text:style-name="text.cell.8.5.left"/>
          </table:table-cell>
          <table:table-cell table:style-name="table.cell.top.pleft.pright">
            <text:p text:style-name="text.cell.8.5.left">24.1.12</text:p>
          </table:table-cell>
          <table:table-cell table:style-name="table.cell.top.pleft.pright" table:number-columns-spanned="2">
            <text:p text:style-name="text.cell.8.5.left">The following consequences may be imposed, individually or cumulatively, on a <text:span text:style-name="ifm_span_font.italic_ifm">Signatory</text:span> that has failed to comply with the <text:span text:style-name="ifm_span_font.italic_ifm">Code</text:span> and/or the <text:span text:style-name="ifm_span_font.italic_ifm">International Standards</text:span>, based on the particular facts and circumstances of the case at hand, and the provisions of Article 10 of the <text:span text:style-name="ifm_span_font.italic_ifm">International Standard</text:span> for<text:span text:style-name="ifm_span_font.italic_ifm"> Code</text:span> Compliance by <text:span text:style-name="ifm_span_font.italic_ifm">Signatorie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1.12.1</text:p>
          </table:table-cell>
          <table:table-cell table:style-name="table.cell.top.pleft.pright">
            <text:p text:style-name="text.cell.8.5.left">Ineligibility or withdrawal of <text:span text:style-name="ifm_span_font.italic_ifm">WADA</text:span> privileges:</text:p>
            <text:p text:style-name="text.cell.8.5.left">(a) in accordance with the relevant provisions of <text:span text:style-name="ifm_span_font.italic_ifm">WADA’s</text:span> Statutes, the <text:span text:style-name="ifm_span_font.italic_ifm">Signatory's Representatives</text:span> being ruled ineligible for a specified period to hold any <text:span text:style-name="ifm_span_font.italic_ifm">WADA</text:span> office or any position as a member of any <text:span text:style-name="ifm_span_font.italic_ifm">WADA</text:span> board or committee or other body (including but not limited to <text:span text:style-name="ifm_span_font.italic_ifm">WADA’s</text:span> Foundation Board, the Executive Committee, and any Standing Committee) (although <text:span text:style-name="ifm_span_font.italic_ifm">WADA</text:span> may exceptionally permit <text:span text:style-name="ifm_span_font.italic_ifm">Representatives</text:span> of the <text:span text:style-name="ifm_span_font.italic_ifm">Signatory</text:span> to remain as members of <text:span text:style-name="ifm_span_font.italic_ifm">WADA</text:span> expert groups where there is no effective substitute available);</text:p>
            <text:p text:style-name="text.cell.8.5.left">(b) the <text:span text:style-name="ifm_span_font.italic_ifm">Signatory</text:span> being ruled ineligible to host any event organized or co-hosted or co-organized by <text:span text:style-name="ifm_span_font.italic_ifm">WADA</text:span>;</text:p>
            <text:p text:style-name="text.cell.8.5.left">(c) the <text:span text:style-name="ifm_span_font.italic_ifm">Signatory’s Representatives</text:span> being ruled ineligible to participate in any <text:span text:style-name="ifm_span_font.italic_ifm">WADA Independent Observer Program</text:span> or <text:span text:style-name="ifm_span_font.italic_ifm">WADA</text:span> Outreach program or other <text:span text:style-name="ifm_span_font.italic_ifm">WADA</text:span> activities;</text:p>
            <text:p text:style-name="text.cell.8.5.left">(d) withdrawal of <text:span text:style-name="ifm_span_font.italic_ifm">WADA</text:span> funding to the <text:span text:style-name="ifm_span_font.italic_ifm">Signatory</text:span> (whether direct or indirect) relating to the development of specific activities or participation in specific programs; a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1.12.2</text:p>
          </table:table-cell>
          <table:table-cell table:style-name="table.cell.top.pleft.pright">
            <text:p text:style-name="text.cell.8.5.left">The <text:span text:style-name="ifm_span_font.italic_ifm">Signatory’s Representatives</text:span> being ruled ineligible for a specified period to hold any office of or position as a member of the board or committees or other bodies of any other <text:span text:style-name="ifm_span_font.italic_ifm">Signatory</text:span> (or its members) or association of <text:span text:style-name="ifm_span_font.italic_ifm">Signatorie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1.12.3</text:p>
          </table:table-cell>
          <table:table-cell table:style-name="table.cell.top.pleft.pright">
            <text:p text:style-name="text.cell.8.5.left"><text:span text:style-name="ifm_span_font.italic_ifm">Special Monitoring</text:span> of some or all of the <text:span text:style-name="ifm_span_font.italic_ifm">Signatory's Anti-Doping Activities</text:span>, until <text:span text:style-name="ifm_span_font.italic_ifm">WADA</text:span> considers that the <text:span text:style-name="ifm_span_font.italic_ifm">Signatory</text:span> is in a position to implement such <text:span text:style-name="ifm_span_font.italic_ifm">Anti-Doping Activities</text:span> in a compliant manner without such monito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1.12.4</text:p>
          </table:table-cell>
          <table:table-cell table:style-name="table.cell.top.pleft.pright">
            <text:p text:style-name="text.cell.8.5.left"><text:span text:style-name="ifm_span_font.italic_ifm">Supervision</text:span> and/or <text:span text:style-name="ifm_span_font.italic_ifm">Takeover</text:span> of some or all of the <text:span text:style-name="ifm_span_font.italic_ifm">Signatory's Anti-Doping Activities</text:span> by an <text:span text:style-name="ifm_span_font.italic_ifm">Approved Third Party</text:span>, until <text:span text:style-name="ifm_span_font.italic_ifm">WADA</text:span> considers that the <text:span text:style-name="ifm_span_font.italic_ifm">Signatory</text:span> is in a position to implement such <text:span text:style-name="ifm_span_font.italic_ifm">Anti-Doping Activities</text:span> itself in a compliant manner without such measur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a) If the non-compliance involves non-compliant rules, regulations and/or legislation, then the <text:span text:style-name="ifm_span_font.italic_ifm">Anti-Doping Activities</text:span> in issue shall be conducted under other applicable rules (of one or more other <text:span text:style-name="ifm_span_font.italic_ifm">Anti-Doping Organizations</text:span>, e.g., International Federations or <text:span text:style-name="ifm_span_font.italic_ifm">National Anti-Doping Organizations</text:span> or <text:span text:style-name="ifm_span_font.italic_ifm">Regional Anti-Doping Organizations</text:span>) that are compliant, as directed by <text:span text:style-name="ifm_span_font.italic_ifm">WADA</text:span>. In that case, while the <text:span text:style-name="ifm_span_font.italic_ifm">Anti-Doping Activities</text:span> (including any <text:span text:style-name="ifm_span_font.italic_ifm">Testing</text:span> and <text:span text:style-name="ifm_span_font.italic_ifm">Results Management</text:span>) will be administered by the <text:span text:style-name="ifm_span_font.italic_ifm">Approved Third Party</text:span> under and in accordance with those other applicable rules at the cost of the non-compliant <text:span text:style-name="ifm_span_font.italic_ifm">Signatory</text:span>, any costs incurred by the <text:span text:style-name="ifm_span_font.italic_ifm">Anti-Doping Organizations</text:span> as a result of the use of their rules in this manner shall be reimbursed by the non-compliant <text:span text:style-name="ifm_span_font.italic_ifm">Signatory</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b) If it is not possible to fill the gap in the <text:span text:style-name="ifm_span_font.italic_ifm">Signatory’s Anti-Doping Activities</text:span> in this way (for example, because national legislation prohibits it, and the <text:span text:style-name="ifm_span_font.italic_ifm">National Anti-Doping Organization</text:span> has not secured an amendment to that legislation or other solution), then it may be necessary as an alternative measure to exclude <text:span text:style-name="ifm_span_font.italic_ifm">Athletes</text:span> who would have been covered by the <text:span text:style-name="ifm_span_font.italic_ifm">Signatory's Anti-Doping Activities</text:span> from participating in the Olympic Games/Paralympic Games/other <text:span text:style-name="ifm_span_font.italic_ifm">Events</text:span>, in order to protect the rights of clean <text:span text:style-name="ifm_span_font.italic_ifm">Athletes</text:span> and to preserve public confidence in the integrity of competition at those event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1.12.5</text:p>
          </table:table-cell>
          <table:table-cell table:style-name="table.cell.top.pleft.pright">
            <text:p text:style-name="text.cell.8.5.left">A <text:span text:style-name="ifm_span_font.italic_ifm">Fin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1.12.6</text:p>
          </table:table-cell>
          <table:table-cell table:style-name="table.cell.top.pleft.pright">
            <text:p text:style-name="text.cell.8.5.left">Suspension or loss of eligibility to receive some or all funding and/or other benefits from the International Olympic Committee or the International Paralympic Committee or any other <text:span text:style-name="ifm_span_font.italic_ifm">Signatory</text:span> for a specified period (with or without the right to receive such funding and/or other benefits for that period retrospectively following <text:span text:style-name="ifm_span_font.italic_ifm">Reinstatem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1.12.7</text:p>
          </table:table-cell>
          <table:table-cell table:style-name="table.cell.top.pleft.pright">
            <text:p text:style-name="text.cell.8.5.left">Recommendation to the relevant public authorities to withhold some or all public and/or other funding and/or other benefits from the <text:span text:style-name="ifm_span_font.italic_ifm">Signatory</text:span> for a specified period (with or without the right to receive such funding and/or other benefits for that period retrospectively following <text:span text:style-name="ifm_span_font.italic_ifm">Reinstatement</text:span>).<text:note text:id="n117" text:note-class="footnote"><text:note-citation text:label="117 ">117</text:note-citation><text:note-body><text:p text:style-name="ifm_p_font.normal_size.6.93pt_mt..5mm_indent.-0.1161in_mleft.0.1161in_ifm"><text:span text:style-name="ifm_span_font.italic_size.6.93pt_ifm">[Comment to Article 24.1.12.7: Public authorities are not Signatories to the Code. In accordance with Article 11(c) of the UNESCO Convention, however, State Parties shall, where appropriate, withhold some or all financial or other sport-related support from any sports organization or anti-doping organization that is not in compliance with the Code.]</text:span></text:p></text:note-body></text:no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1.12.8</text:p>
          </table:table-cell>
          <table:table-cell table:style-name="table.cell.top.pleft.pright">
            <text:p text:style-name="text.cell.8.5.left">Where the <text:span text:style-name="ifm_span_font.italic_ifm">Signatory</text:span> is a <text:span text:style-name="ifm_span_font.italic_ifm">National Anti-Doping Organization</text:span> or a <text:span text:style-name="ifm_span_font.italic_ifm">National Olympic Committee</text:span> acting as a <text:span text:style-name="ifm_span_font.italic_ifm">National Anti-Doping Organization</text:span>, the <text:span text:style-name="ifm_span_font.italic_ifm">Signatory’s</text:span> country being ruled ineligible to host or co-host and/or to be awarded the right to host or co-host an <text:span text:style-name="ifm_span_font.italic_ifm">International Event</text:span> (e.g., Olympic Games, Paralympic Games, any other <text:span text:style-name="ifm_span_font.italic_ifm">Major Event Organization’s Event</text:span>, World Championships, regional or continental championships, and/or any other <text:span text:style-name="ifm_span_font.italic_ifm">International Ev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a) If the right to host or co-host a World Championship and/or other <text:span text:style-name="ifm_span_font.italic_ifm">International Event(s)</text:span> has already been awarded to the country in question, the <text:span text:style-name="ifm_span_font.italic_ifm">Signatory</text:span> that awarded that right must assess whether it is legally and practically possible to withdraw that right and re-assign the <text:span text:style-name="ifm_span_font.italic_ifm">Event</text:span> to another country. If it is legally and practically possible to do so, then the <text:span text:style-name="ifm_span_font.italic_ifm">Signatory</text:span> shall do s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b) Signatories</text:span> shall ensure that they have due authority under their statutes, rules and regulations, and/or hosting agreements, to comply with this requirement (including a right in any hosting agreement to cancel the agreement without penalty where the relevant country has been ruled ineligible to host the <text:span text:style-name="ifm_span_font.italic_ifm">Ev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1.12.9</text:p>
          </table:table-cell>
          <table:table-cell table:style-name="table.cell.top.pleft.pright">
            <text:p text:style-name="text.cell.8.5.left">Where the <text:span text:style-name="ifm_span_font.italic_ifm">Signatory</text:span> is a <text:span text:style-name="ifm_span_font.italic_ifm">National Anti-Doping Organization</text:span> or a <text:span text:style-name="ifm_span_font.italic_ifm">National Olympic Committee</text:span> or a National Paralympic Committee, exclusion of the following <text:span text:style-name="ifm_span_font.italic_ifm">Persons</text:span> from participation in or attendance at the Olympic Games and the Paralympic Games and/or other specified <text:span text:style-name="ifm_span_font.italic_ifm">Events</text:span>, World Championships, regional or continental championships and/or any other <text:span text:style-name="ifm_span_font.italic_ifm">International Events</text:span> for a specified perio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a) the <text:span text:style-name="ifm_span_font.italic_ifm">National Olympic Committee</text:span> and/or the National Paralympic Committee of the <text:span text:style-name="ifm_span_font.italic_ifm">Signatory’s</text:span> country;</text:p>
            <text:p text:style-name="text.cell.8.5.left">(b) the <text:span text:style-name="ifm_span_font.italic_ifm">Representatives</text:span> of that country and/or of the <text:span text:style-name="ifm_span_font.italic_ifm">National Olympic Committee</text:span> and/or the National Paralympic Committee of that country; and/or</text:p>
            <text:p text:style-name="text.cell.8.5.left">(c) the <text:span text:style-name="ifm_span_font.italic_ifm">Athletes</text:span> and <text:span text:style-name="ifm_span_font.italic_ifm">Athlete Support Personnel</text:span> affiliated to that country and/or to the <text:span text:style-name="ifm_span_font.italic_ifm">National Olympic Committee</text:span> and/or to the National Paralympic Committee and/or to the National Federation of that country.</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1.12.10</text:p>
          </table:table-cell>
          <table:table-cell table:style-name="table.cell.top.pleft.pright">
            <text:p text:style-name="text.cell.8.5.left">Where the <text:span text:style-name="ifm_span_font.italic_ifm">Signatory</text:span> is an International Federation, exclusion of the following <text:span text:style-name="ifm_span_font.italic_ifm">Persons</text:span> from participation in or attendance at the Olympic Games and the Paralympic Games and/or other <text:span text:style-name="ifm_span_font.italic_ifm">Events</text:span> for a specified period: the <text:span text:style-name="ifm_span_font.italic_ifm">Representatives</text:span> of that International Federation and/or the <text:span text:style-name="ifm_span_font.italic_ifm">Athletes</text:span> and <text:span text:style-name="ifm_span_font.italic_ifm">Athlete Support Personnel</text:span> participating in the International Federation's sport (or in one or more disciplines of that spo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1.12.11</text:p>
          </table:table-cell>
          <table:table-cell table:style-name="table.cell.top.pleft.pright">
            <text:p text:style-name="text.cell.8.5.left">Where the <text:span text:style-name="ifm_span_font.italic_ifm">Signatory</text:span> is a <text:span text:style-name="ifm_span_font.italic_ifm">Major Event Organization</text:span>:</text:p>
            <text:p text:style-name="text.cell.8.5.left">(a) <text:span text:style-name="ifm_span_font.italic_ifm">Special Monitoring</text:span> or <text:span text:style-name="ifm_span_font.italic_ifm">Supervision</text:span> or <text:span text:style-name="ifm_span_font.italic_ifm">Takeover</text:span> of the <text:span text:style-name="ifm_span_font.italic_ifm">Major Event Organization's Anti-Doping Activities</text:span> at the next edition(s) of its <text:span text:style-name="ifm_span_font.italic_ifm">Event</text:span>; and/or</text:p>
            <text:p text:style-name="text.cell.8.5.left">(b) Suspension or loss of eligibility to receive funding and other benefits from and/or the recognition/membership/patronage (as applicable) of the International Olympic Committee, the International Paralympic Committee, the Association of <text:span text:style-name="ifm_span_font.italic_ifm">National Olympic Committees</text:span>, or other patron body; and/or</text:p>
            <text:p text:style-name="text.cell.8.5.left">(c) loss of recognition of its <text:span text:style-name="ifm_span_font.italic_ifm">Event</text:span> as a qualifying event for the Olympic Games or the Paralympic Gam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1.12.12</text:p>
          </table:table-cell>
          <table:table-cell table:style-name="table.cell.top.pleft.pright">
            <text:p text:style-name="text.cell.8.5.left">Suspension of recognition by the Olympic Movement and/or of membership of the Paralympic Movement.</text:p>
          </table:table-cell>
        </table:table-row>
        <table:table-row>
          <table:table-cell table:style-name="table.cell.top">
            <text:p text:style-name="text.cell.8.5.left"/>
          </table:table-cell>
          <table:table-cell table:style-name="table.cell.top.pleft.pright">
            <text:p text:style-name="text.cell.8.5.left">24.1.13</text:p>
          </table:table-cell>
          <table:table-cell table:style-name="table.cell.top.pleft.pright" table:number-columns-spanned="2">
            <text:p text:style-name="text.cell.8.5.left">Other Consequences</text:p>
            <text:p text:style-name="text.cell.8.5.left">Governments and <text:span text:style-name="ifm_span_font.italic_ifm">Signatories</text:span> and associations of <text:span text:style-name="ifm_span_font.italic_ifm">Signatories</text:span> may impose additional consequences within their respective spheres of authority for non-compliance by <text:span text:style-name="ifm_span_font.italic_ifm">Signatories</text:span>, provided that this does not compromise or restrict in any way the ability to apply consequences in accordance with this Article 24.1.<text:note text:id="n118" text:note-class="footnote"><text:note-citation text:label="118 ">118</text:note-citation><text:note-body><text:p text:style-name="ifm_p_font.normal_size.6.93pt_mt..5mm_indent.-0.1161in_mleft.0.1161in_ifm"><text:span text:style-name="ifm_span_font.italic_size.6.93pt_ifm">[Comment to Article 24.1.13: For example, the International Olympic Committee may decide to impose symbolic or other consequences on an International Federation or a National Olympic Committee pursuant to the Olympic Charter, such as withdrawal of eligibility to organize an International Olympic Committee Session or an Olympic Congress; while an International Federation may decide to cancel International Events that were scheduled to be held in the country of a non-compliant Signatory, or move them to another country.]</text:span></text:p></text:note-body></text:note></text:p>
          </table:table-cell>
        </table:table-row>
        <table:table-row>
          <table:table-cell table:style-name="table.cell.top">
            <text:p text:style-name="text.cell.8.5.left">24.2</text:p>
          </table:table-cell>
          <table:table-cell table:style-name="table.cell.top.pleft.pright" table:number-columns-spanned="3">
            <text:p text:style-name="text.cell.8.5.left">Monitoring Compliance with the <text:span text:style-name="ifm_span_font.italic_ifm">UNESCO Convention</text:span></text:p>
            <text:p text:style-name="text.cell.8.5.left">Compliance with the commitments reflected in the <text:span text:style-name="ifm_span_font.italic_ifm">UNESCO Convention</text:span> will be monitored as determined by the Conference of Parties to the <text:span text:style-name="ifm_span_font.italic_ifm">UNESCO Convention</text:span>, following consultation with the State Parties and <text:span text:style-name="ifm_span_font.italic_ifm">WADA</text:span>.  <text:span text:style-name="ifm_span_font.italic_ifm">WADA</text:span> shall advise governments on the implementation of the <text:span text:style-name="ifm_span_font.italic_ifm">Code</text:span> by the <text:span text:style-name="ifm_span_font.italic_ifm">Signatories</text:span> and shall advise <text:span text:style-name="ifm_span_font.italic_ifm">Signatories</text:span> on the ratification, acceptance, approval or accession to the <text:span text:style-name="ifm_span_font.italic_ifm">UNESCO Convention</text:span> by governments.</text:p>
          </table:table-cell>
        </table:table-row>
      </table:table>
      <text:h text:style-name="ifm_p_font.bold-italic_mt.5.08mm_page.keep-with-next_ifm" text:outline-level="5">ARTICLE<text:s/>25<text:s/>MODIFICATION AND WITHDRAWAL</text:h>
      <table:table table:style-name="ifm_table_pgwide.1_mt.4.23mm_ifm">
        <table:table-column table:style-name="table22.tg1.col1"/>
        <table:table-column table:style-name="table22.tg1.col2"/>
        <table:table-column table:style-name="table22.tg1.col3"/>
        <table:table-row>
          <table:table-cell table:style-name="table.cell.top">
            <text:p text:style-name="text.cell.8.5.left">25.1</text:p>
          </table:table-cell>
          <table:table-cell table:style-name="table.cell.top.pleft.pright" table:number-columns-spanned="2">
            <text:p text:style-name="text.cell.8.5.left">Modification</text:p>
          </table:table-cell>
        </table:table-row>
        <table:table-row>
          <table:table-cell table:style-name="table.cell.top">
            <text:p text:style-name="text.cell.8.5.left"/>
          </table:table-cell>
          <table:table-cell table:style-name="table.cell.top.pleft.pright">
            <text:p text:style-name="text.cell.8.5.left">25.1.1</text:p>
          </table:table-cell>
          <table:table-cell table:style-name="table.cell.top.pleft.pright">
            <text:p text:style-name="text.cell.8.5.left"><text:span text:style-name="ifm_span_font.italic_ifm">WADA</text:span> shall be responsible for overseeing the evolution and improvement of the <text:span text:style-name="ifm_span_font.italic_ifm">Code</text:span>.  <text:span text:style-name="ifm_span_font.italic_ifm">Athletes</text:span> and other stakeholders and governments shall be invited to participate in such process.</text:p>
          </table:table-cell>
        </table:table-row>
        <table:table-row>
          <table:table-cell table:style-name="table.cell.top">
            <text:p text:style-name="text.cell.8.5.left"/>
          </table:table-cell>
          <table:table-cell table:style-name="table.cell.top.pleft.pright">
            <text:p text:style-name="text.cell.8.5.left">25.1.2</text:p>
          </table:table-cell>
          <table:table-cell table:style-name="table.cell.top.pleft.pright">
            <text:p text:style-name="text.cell.8.5.left"><text:span text:style-name="ifm_span_font.italic_ifm">WADA</text:span> shall initiate proposed amendments to the <text:span text:style-name="ifm_span_font.italic_ifm">Code</text:span> and shall ensure a consultative process to both receive and respond to recommendations and to facilitate review and feedback from <text:span text:style-name="ifm_span_font.italic_ifm">Athletes</text:span> and other stakeholders and governments on recommended amendments.</text:p>
          </table:table-cell>
        </table:table-row>
        <table:table-row>
          <table:table-cell table:style-name="table.cell.top">
            <text:p text:style-name="text.cell.8.5.left"/>
          </table:table-cell>
          <table:table-cell table:style-name="table.cell.top.pleft.pright">
            <text:p text:style-name="text.cell.8.5.left">25.1.3</text:p>
          </table:table-cell>
          <table:table-cell table:style-name="table.cell.top.pleft.pright">
            <text:p text:style-name="text.cell.8.5.left">Amendments to the <text:span text:style-name="ifm_span_font.italic_ifm">Code</text:span> shall, after appropriate consultation, be approved by a two-thirds majority of the <text:span text:style-name="ifm_span_font.italic_ifm">WADA</text:span> Foundation Board including a majority of both the public sector and Olympic Movement members casting votes. Amendments shall, unless provided otherwise, go into effect three (3) months after such approval.</text:p>
          </table:table-cell>
        </table:table-row>
        <table:table-row>
          <table:table-cell table:style-name="table.cell.top">
            <text:p text:style-name="text.cell.8.5.left"/>
          </table:table-cell>
          <table:table-cell table:style-name="table.cell.top.pleft.pright">
            <text:p text:style-name="text.cell.8.5.left">25.1.4</text:p>
          </table:table-cell>
          <table:table-cell table:style-name="table.cell.top.pleft.pright">
            <text:p text:style-name="text.cell.8.5.left"><text:span text:style-name="ifm_span_font.italic_ifm">Signatories</text:span> shall modify their rules to incorporate the 2021 <text:span text:style-name="ifm_span_font.italic_ifm">Code</text:span> on or before 1 January 2021, to take effect on 1 January 2021.  <text:span text:style-name="ifm_span_font.italic_ifm">Signatories</text:span> shall implement any subsequent applicable amendment to the <text:span text:style-name="ifm_span_font.italic_ifm">Code</text:span> within one (1) year of approval by the <text:span text:style-name="ifm_span_font.italic_ifm">WADA</text:span> Foundation Board.<text:note text:id="n119" text:note-class="footnote"><text:note-citation text:label="119 ">119</text:note-citation><text:note-body><text:p text:style-name="ifm_p_font.normal_size.6.93pt_mt..5mm_indent.-0.1161in_mleft.0.1161in_ifm"><text:span text:style-name="ifm_span_font.italic_size.6.93pt_ifm">[Comment to Articles 25.1.3 and 25.1.4: Under Article 25.1.3, new or changed obligations imposed on Signatories automatically go into effect three (3) months after approval unless provided otherwise. In contrast, Article 25.1.4 addresses new or changed obligations imposed on Athletes or other Persons which can only be enforced against individual Athletes or other Persons by changes to the anti-doping rules of the relevant Signatory (e.g., an International Federation). For that reason, Article 25.1.4 provides for a longer period of time for each Signatory to conform its rules to the 2021 Code and take any necessary measures to ensure the appropriate Athletes and other Persons are bound by the rules.]</text:span></text:p></text:note-body></text:note></text:p>
          </table:table-cell>
        </table:table-row>
        <table:table-row>
          <table:table-cell table:style-name="table.cell.top">
            <text:p text:style-name="text.cell.8.5.left">25.2</text:p>
          </table:table-cell>
          <table:table-cell table:style-name="table.cell.top.pleft.pright" table:number-columns-spanned="2">
            <text:p text:style-name="text.cell.8.5.left">Withdrawal of Acceptance of the <text:span text:style-name="ifm_span_font.italic_ifm">Code</text:span></text:p>
            <text:p text:style-name="text.cell.8.5.left"><text:span text:style-name="ifm_span_font.italic_ifm"> Signatories</text:span> may withdraw acceptance of the <text:span text:style-name="ifm_span_font.italic_ifm">Code</text:span> after providing <text:span text:style-name="ifm_span_font.italic_ifm">WADA</text:span> six-months written notice of their intent to withdraw.  <text:span text:style-name="ifm_span_font.italic_ifm">Signatories</text:span> shall no longer be considered in compliance once acceptance has been withdrawn.</text:p>
          </table:table-cell>
        </table:table-row>
      </table:table>
      <text:h text:style-name="ifm_p_font.bold-italic_mt.5.08mm_page.keep-with-next_ifm" text:outline-level="5">ARTICLE<text:s/>26<text:s/>INTERPRETATION OF THE CODE</text:h>
      <table:table table:style-name="ifm_table_pgwide.1_mt.4.23mm_ifm">
        <table:table-column table:style-name="table23.tg1.col1"/>
        <table:table-column table:style-name="table23.tg1.col2"/>
        <table:table-row>
          <table:table-cell table:style-name="table.cell.top">
            <text:p text:style-name="text.cell.8.5.left">26.1</text:p>
          </table:table-cell>
          <table:table-cell table:style-name="table.cell.top.pleft.pright">
            <text:p text:style-name="text.cell.8.5.left">The official text of the <text:span text:style-name="ifm_span_font.italic_ifm">Code</text:span> shall be maintained by <text:span text:style-name="ifm_span_font.italic_ifm">WADA</text:span> and shall be published in English and French. In the event of any conflict between the English and French versions, the English version shall prevail.</text:p>
          </table:table-cell>
        </table:table-row>
        <table:table-row>
          <table:table-cell table:style-name="table.cell.top">
            <text:p text:style-name="text.cell.8.5.left">26.2</text:p>
          </table:table-cell>
          <table:table-cell table:style-name="table.cell.top.pleft.pright">
            <text:p text:style-name="text.cell.8.5.left">The comments annotating various provisions of the <text:span text:style-name="ifm_span_font.italic_ifm">Code</text:span> shall be used to interpret the <text:span text:style-name="ifm_span_font.italic_ifm">Code</text:span>.</text:p>
          </table:table-cell>
        </table:table-row>
        <table:table-row>
          <table:table-cell table:style-name="table.cell.top">
            <text:p text:style-name="text.cell.8.5.left">26.3</text:p>
          </table:table-cell>
          <table:table-cell table:style-name="table.cell.top.pleft.pright">
            <text:p text:style-name="text.cell.8.5.left">The <text:span text:style-name="ifm_span_font.italic_ifm">Code</text:span> shall be interpreted as an independent and autonomous text and not by reference to the existing law or statutes of the <text:span text:style-name="ifm_span_font.italic_ifm">Signatories</text:span> or governments.</text:p>
          </table:table-cell>
        </table:table-row>
        <table:table-row>
          <table:table-cell table:style-name="table.cell.top">
            <text:p text:style-name="text.cell.8.5.left">26.4</text:p>
          </table:table-cell>
          <table:table-cell table:style-name="table.cell.top.pleft.pright">
            <text:p text:style-name="text.cell.8.5.left">The headings used for the various Parts and Articles of the <text:span text:style-name="ifm_span_font.italic_ifm">Code</text:span> are for convenience only and shall not be deemed part of the substance of the <text:span text:style-name="ifm_span_font.italic_ifm">Code</text:span> or to affect in any way the language of the provisions to which they refer.</text:p>
          </table:table-cell>
        </table:table-row>
        <table:table-row>
          <table:table-cell table:style-name="table.cell.top">
            <text:p text:style-name="text.cell.8.5.left">26.5</text:p>
          </table:table-cell>
          <table:table-cell table:style-name="table.cell.top.pleft.pright">
            <text:p text:style-name="text.cell.8.5.left">Where the term “days” is used in the <text:span text:style-name="ifm_span_font.italic_ifm">Code</text:span> or an <text:span text:style-name="ifm_span_font.italic_ifm">International Standard</text:span>, it shall mean calendar days unless otherwise specified.</text:p>
          </table:table-cell>
        </table:table-row>
        <table:table-row>
          <table:table-cell table:style-name="table.cell.top">
            <text:p text:style-name="text.cell.8.5.left">26.6</text:p>
          </table:table-cell>
          <table:table-cell table:style-name="table.cell.top.pleft.pright">
            <text:p text:style-name="text.cell.8.5.left">The <text:span text:style-name="ifm_span_font.italic_ifm">Code</text:span> shall not apply retroactively to matters pending before the date the <text:span text:style-name="ifm_span_font.italic_ifm">Code</text:span> is accepted by a <text:span text:style-name="ifm_span_font.italic_ifm">Signatory</text:span> and implemented in its rules. However, pre-<text:span text:style-name="ifm_span_font.italic_ifm">Code</text:span> anti-doping rule violations would continue to count as “First violations” or “Second violations” for purposes of determining sanctions under Article 10 for subsequent post-<text:span text:style-name="ifm_span_font.italic_ifm">Code</text:span> violations.</text:p>
          </table:table-cell>
        </table:table-row>
        <table:table-row>
          <table:table-cell table:style-name="table.cell.top">
            <text:p text:style-name="text.cell.8.5.left">26.7</text:p>
          </table:table-cell>
          <table:table-cell table:style-name="table.cell.top.pleft.pright">
            <text:p text:style-name="text.cell.8.5.left">The Purpose, Scope and Organization of the World Anti-Doping Program and the <text:span text:style-name="ifm_span_font.italic_ifm">Code</text:span> and Appendix 1, Definitions and Appendix 2, Examples of the Application of Article 10, shall be considered integral parts of the <text:span text:style-name="ifm_span_font.italic_ifm">Code</text:span>.</text:p>
          </table:table-cell>
        </table:table-row>
      </table:table>
      <text:h text:style-name="ifm_p_font.bold-italic_mt.5.08mm_page.keep-with-next_ifm" text:outline-level="5">ARTICLE<text:s/>27<text:s/>TRANSITIONAL PROVISIONS</text:h>
      <table:table table:style-name="ifm_table_pgwide.1_mt.4.23mm_ifm">
        <table:table-column table:style-name="table24.tg1.col1"/>
        <table:table-column table:style-name="table24.tg1.col2"/>
        <table:table-row>
          <table:table-cell table:style-name="table.cell.top">
            <text:p text:style-name="text.cell.8.5.left">27.1</text:p>
          </table:table-cell>
          <table:table-cell table:style-name="table.cell.top.pleft.pright">
            <text:p text:style-name="text.cell.8.5.left">General Application of the 2021 <text:span text:style-name="ifm_span_font.italic_ifm">Code</text:span></text:p>
            <text:p text:style-name="text.cell.8.5.left">The 2021 <text:span text:style-name="ifm_span_font.italic_ifm">Code</text:span> shall apply in full as of 1 January 2021 (the “Effective Date”).</text:p>
          </table:table-cell>
        </table:table-row>
        <table:table-row>
          <table:table-cell table:style-name="table.cell.top">
            <text:p text:style-name="text.cell.8.5.left">27.2</text:p>
          </table:table-cell>
          <table:table-cell table:style-name="table.cell.top.pleft.pright">
            <text:p text:style-name="text.cell.8.5.left">Non-Retroactive except for Articles 10.9.4 and 17 or Unless Principle of “Lex Mitior” Applies</text:p>
            <text:p text:style-name="text.cell.8.5.left">Any anti-doping rule violation case which is pending as of the Effective Date and any anti-doping rule violation case brought after the Effective Date based on an anti-doping rule violation which occurred prior to the Effective Date shall be governed by the substantive anti-doping rules in effect at the time the alleged anti-doping rule violation occurred, and not by the substantive anti-doping rules set out in this 2021 <text:span text:style-name="ifm_span_font.italic_ifm">Code</text:span>, unless the panel hearing the case determines the principle of “lex mitior” appropriately applies under the circumstances of the case. For these purposes, the retrospective periods in which prior violations can be considered for purposes of multiple violations under Article 10.9.4 and the statute of limitations set forth in Article 17 are procedural rules, not substantive rules, and should be applied retroactively along with all of the other procedural rules in the 2021 <text:span text:style-name="ifm_span_font.italic_ifm">Code</text:span> (provided, however, that Article 17 shall only be applied retroactively if the statute of limitations period has not already expired by the Effective Date).</text:p>
          </table:table-cell>
        </table:table-row>
        <table:table-row>
          <table:table-cell table:style-name="table.cell.top">
            <text:p text:style-name="text.cell.8.5.left">27.3</text:p>
          </table:table-cell>
          <table:table-cell table:style-name="table.cell.top.pleft.pright">
            <text:p text:style-name="text.cell.8.5.left">Application to Decisions Rendered Prior to the 2021 <text:span text:style-name="ifm_span_font.italic_ifm">Code</text:span></text:p>
            <text:p text:style-name="text.cell.8.5.left">With respect to cases where a final decision finding an anti-doping rule violation has been rendered prior to the Effective Date, but the <text:span text:style-name="ifm_span_font.italic_ifm">Athlete</text:span> or other <text:span text:style-name="ifm_span_font.italic_ifm">Person</text:span> is still serving the period of <text:span text:style-name="ifm_span_font.italic_ifm">Ineligibility</text:span> as of the Effective Date, the <text:span text:style-name="ifm_span_font.italic_ifm">Athlete</text:span> or other <text:span text:style-name="ifm_span_font.italic_ifm">Person</text:span> may apply to the <text:span text:style-name="ifm_span_font.italic_ifm">Anti-Doping Organization</text:span> which had <text:span text:style-name="ifm_span_font.italic_ifm">Results Management</text:span> responsibility for the anti-doping rule violation to consider a reduction in the period of <text:span text:style-name="ifm_span_font.italic_ifm">Ineligibility</text:span> in light of the 2021 <text:span text:style-name="ifm_span_font.italic_ifm">Code</text:span>. Such application must be made before the period of <text:span text:style-name="ifm_span_font.italic_ifm">Ineligibility</text:span> has expired. The decision rendered by the <text:span text:style-name="ifm_span_font.italic_ifm">Anti-Doping Organization</text:span> may be appealed pursuant to Article 13.2. The 2021 <text:span text:style-name="ifm_span_font.italic_ifm">Code</text:span> shall have no application to any anti-doping rule violation case where a final decision finding an anti-doping rule violation has been rendered and the period of <text:span text:style-name="ifm_span_font.italic_ifm">Ineligibility</text:span> has expired.</text:p>
          </table:table-cell>
        </table:table-row>
        <table:table-row>
          <table:table-cell table:style-name="table.cell.top">
            <text:p text:style-name="text.cell.8.5.left">27.4</text:p>
          </table:table-cell>
          <table:table-cell table:style-name="table.cell.top.pleft.pright">
            <text:p text:style-name="text.cell.8.5.left">Multiple Violations Where the First Violation Occurs Prior to 1 January 2021</text:p>
            <text:p text:style-name="text.cell.8.5.left">For purposes of assessing the period of <text:span text:style-name="ifm_span_font.italic_ifm">Ineligibility</text:span> for a second violation under Article 10.9.1, where the sanction for the first violation was determined based on pre-2021 <text:span text:style-name="ifm_span_font.italic_ifm">Code</text:span> rules, the period of <text:span text:style-name="ifm_span_font.italic_ifm">Ineligibility</text:span> which would have been assessed for that first violation had 2021 <text:span text:style-name="ifm_span_font.italic_ifm">Code</text:span> rules been applicable, shall be applied.<text:note text:id="n120" text:note-class="footnote"><text:note-citation text:label="120 ">120</text:note-citation><text:note-body><text:p text:style-name="ifm_p_font.normal_size.6.93pt_mt..5mm_indent.-0.1161in_mleft.0.1161in_ifm"><text:span text:style-name="ifm_span_font.italic_size.6.93pt_ifm">[Comment to Article 27.4: Other than the situation described in Article 27.4, where a final decision finding an anti-doping rule violation has been rendered prior to the existence of the Code or under the Code in force before the 2021 Code and the period of Ineligibility imposed has been completely served, the 2021 Code may not be used to re-characterize the prior violation.]</text:span></text:p></text:note-body></text:note></text:p>
          </table:table-cell>
        </table:table-row>
        <table:table-row>
          <table:table-cell table:style-name="table.cell.top">
            <text:p text:style-name="text.cell.8.5.left">27.5</text:p>
          </table:table-cell>
          <table:table-cell table:style-name="table.cell.top.pleft.pright">
            <text:p text:style-name="text.cell.8.5.left">Additional <text:span text:style-name="ifm_span_font.italic_ifm">Code</text:span> Amendments</text:p>
            <text:p text:style-name="text.cell.8.5.left">Any additional <text:span text:style-name="ifm_span_font.italic_ifm">Code</text:span> Amendments shall go into effect as provided in Article 27.1.</text:p>
          </table:table-cell>
        </table:table-row>
        <table:table-row>
          <table:table-cell table:style-name="table.cell.top">
            <text:p text:style-name="text.cell.8.5.left">27.6</text:p>
          </table:table-cell>
          <table:table-cell table:style-name="table.cell.top.pleft.pright">
            <text:p text:style-name="text.cell.8.5.left">Changes to the <text:span text:style-name="ifm_span_font.italic_ifm">Prohibited List</text:span></text:p>
            <text:p text:style-name="text.cell.8.5.left">Changes to the <text:span text:style-name="ifm_span_font.italic_ifm">Prohibited List</text:span> and <text:span text:style-name="ifm_span_font.italic_ifm">Technical Documents</text:span> relating to substances or methods on the <text:span text:style-name="ifm_span_font.italic_ifm">Prohibited List</text:span> shall not, unless they specifically provide otherwise, be applied retroactively. As an exception, however, when a <text:span text:style-name="ifm_span_font.italic_ifm">Prohibited Substance</text:span> or <text:span text:style-name="ifm_span_font.italic_ifm">Prohibited Method</text:span> has been removed from the <text:span text:style-name="ifm_span_font.italic_ifm">Prohibited List</text:span>, an <text:span text:style-name="ifm_span_font.italic_ifm">Athlete</text:span> or other <text:span text:style-name="ifm_span_font.italic_ifm">Person</text:span> currently serving a period of <text:span text:style-name="ifm_span_font.italic_ifm">Ineligibility</text:span> on account of the formerly <text:span text:style-name="ifm_span_font.italic_ifm">Prohibited Substance</text:span> or <text:span text:style-name="ifm_span_font.italic_ifm">Prohibited Method</text:span> may apply to the <text:span text:style-name="ifm_span_font.italic_ifm">Anti-Doping Organization</text:span> which had <text:span text:style-name="ifm_span_font.italic_ifm">Results Management</text:span> responsibility for the anti-doping rule violation to consider a reduction in the period of <text:span text:style-name="ifm_span_font.italic_ifm">Ineligibility</text:span> in light of the removal of the substance or method from the <text:span text:style-name="ifm_span_font.italic_ifm">Prohibited List</text:span>.</text:p>
          </table:table-cell>
        </table:table-row>
      </table:table>
      <text:h text:style-name="ifm_p_font.bold_mt.5.08mm_page.keep-with-next_ifm" text:outline-level="4">APPENDIX 1 DEFINITIONS</text:h>
      <text:h text:style-name="ifm_p_font.bold-italic_mt.5.08mm_page.keep-with-next_ifm" text:outline-level="5">DEFINITIONS<text:note text:id="n121" text:note-class="footnote"><text:note-citation text:label="121 ">121</text:note-citation><text:note-body><text:p text:style-name="ifm_p_font.normal_size.6.93pt_mt..5mm_indent.-0.1161in_mleft.0.1161in_ifm"><text:span text:style-name="ifm_span_font.italic_size.6.93pt_mt.4.23mm_ifm">[Comment to Definitions: Defined terms shall include their plural and possessive forms, as well as those terms used as other parts of speech.]</text:span></text:p></text:note-body></text:note>
                  </text:h>
      <text:p text:style-name="ifm_p_mt.3.7mm_ifm"><text:span text:style-name="ifm_span_font.italic_ifm">ADAMS</text:span>: The Anti-Doping Administration and Management System is a Web-based database management tool for data entry, storage, sharing, and reporting designed to assist stakeholders and <text:span text:style-name="ifm_span_font.italic_ifm">WADA</text:span> in their anti-doping operations in conjunction with data protection legislation.</text:p>
      <text:p text:style-name="ifm_p_mt.3.7mm_ifm"><text:span text:style-name="ifm_span_font.italic_ifm">Administration</text:span>: Providing, supplying, supervising, facilitating, or otherwise participating in the <text:span text:style-name="ifm_span_font.italic_ifm">Use</text:span> or <text:span text:style-name="ifm_span_font.italic_ifm">Attempted Use</text:span> by another <text:span text:style-name="ifm_span_font.italic_ifm">Person</text:span> of a <text:span text:style-name="ifm_span_font.italic_ifm">Prohibited Substance</text:span> or <text:span text:style-name="ifm_span_font.italic_ifm">Prohibited Method</text:span>. However, this definition shall not include the actions of bona fide medical personnel involving a <text:span text:style-name="ifm_span_font.italic_ifm">Prohibited Substance</text:span> or <text:span text:style-name="ifm_span_font.italic_ifm">Prohibited Method Used</text:span> for genuine and legal therapeutic purposes or other acceptable justification and shall not include actions involving <text:span text:style-name="ifm_span_font.italic_ifm">Prohibited Substances</text:span> which are not prohibited in <text:span text:style-name="ifm_span_font.italic_ifm">Out-of-Competition Testing</text:span> unless the circumstances as a whole demonstrate that such <text:span text:style-name="ifm_span_font.italic_ifm">Prohibited Substances</text:span> are not intended for genuine and legal therapeutic purposes or are intended to enhance sport performance.</text:p>
      <text:p text:style-name="ifm_p_mt.3.7mm_ifm"><text:span text:style-name="ifm_span_font.italic_ifm">Adverse Analytical Finding</text:span>: A report from a <text:span text:style-name="ifm_span_font.italic_ifm">WADA</text:span>-accredited laboratory or other <text:span text:style-name="ifm_span_font.italic_ifm">WADA</text:span>-approved laboratory that, consistent with the<text:span text:style-name="ifm_span_font.italic_ifm"> International Standard</text:span> for Laboratories, establishes in a <text:span text:style-name="ifm_span_font.italic_ifm">Sample</text:span> the presence of a <text:span text:style-name="ifm_span_font.italic_ifm">Prohibited Substance</text:span> or its <text:span text:style-name="ifm_span_font.italic_ifm">Metabolites</text:span> or <text:span text:style-name="ifm_span_font.italic_ifm">Markers</text:span> or evidence of the <text:span text:style-name="ifm_span_font.italic_ifm">Use</text:span> of a <text:span text:style-name="ifm_span_font.italic_ifm">Prohibited Method</text:span>.</text:p>
      <text:p text:style-name="ifm_p_mt.3.7mm_ifm"><text:span text:style-name="ifm_span_font.italic_ifm">Adverse Passport Finding</text:span>: A report identified as an <text:span text:style-name="ifm_span_font.italic_ifm">Adverse Passport Finding</text:span> as described in the applicable <text:span text:style-name="ifm_span_font.italic_ifm">International Standards</text:span>.</text:p>
      <text:p text:style-name="ifm_p_mt.3.7mm_ifm"><text:span text:style-name="ifm_span_font.italic_ifm">Aggravating Circumstances</text:span>: Circumstances involving, or actions by, an <text:span text:style-name="ifm_span_font.italic_ifm">Athlete</text:span> or other <text:span text:style-name="ifm_span_font.italic_ifm">Person</text:span> which may justify the imposition of a period of <text:span text:style-name="ifm_span_font.italic_ifm">Ineligibility</text:span> greater than the standard sanction. Such circumstances and actions shall include, but are not limited to: the <text:span text:style-name="ifm_span_font.italic_ifm">Athlete</text:span> or other <text:span text:style-name="ifm_span_font.italic_ifm">Person Used</text:span> or <text:span text:style-name="ifm_span_font.italic_ifm">Possessed</text:span> multiple <text:span text:style-name="ifm_span_font.italic_ifm">Prohibited Substances</text:span> or <text:span text:style-name="ifm_span_font.italic_ifm">Prohibited Methods</text:span>, <text:span text:style-name="ifm_span_font.italic_ifm">Used</text:span> or <text:span text:style-name="ifm_span_font.italic_ifm">Possessed</text:span> a <text:span text:style-name="ifm_span_font.italic_ifm">Prohibited Substance</text:span> or <text:span text:style-name="ifm_span_font.italic_ifm">Prohibited Method</text:span> on multiple occasions or committed multiple other anti-doping rule violations; a normal individual would be likely to enjoy the performance-enhancing effects of the anti-doping rule violation(s) beyond the otherwise applicable period of <text:span text:style-name="ifm_span_font.italic_ifm">Ineligibility</text:span>; the <text:span text:style-name="ifm_span_font.italic_ifm">Athlete</text:span> or <text:span text:style-name="ifm_span_font.italic_ifm">Person</text:span> engaged in deceptive or obstructive conduct to avoid the detection or adjudication of an anti-doping rule violation; or the <text:span text:style-name="ifm_span_font.italic_ifm">Athlete</text:span> or other <text:span text:style-name="ifm_span_font.italic_ifm">Person</text:span> engaged in <text:span text:style-name="ifm_span_font.italic_ifm">Tampering</text:span> during <text:span text:style-name="ifm_span_font.italic_ifm">Results Management</text:span>. For the avoidance of doubt, the examples of circumstances and conduct described herein are not exclusive and other similar circumstances or conduct may also justify the imposition of a longer period of <text:span text:style-name="ifm_span_font.italic_ifm">Ineligibility</text:span>.</text:p>
      <text:p text:style-name="ifm_p_mt.3.7mm_ifm"><text:span text:style-name="ifm_span_font.italic_ifm">Anti-Doping Activities</text:span>: Anti-doping <text:span text:style-name="ifm_span_font.italic_ifm">Education</text:span> and information, test distribution planning, maintenance of a <text:span text:style-name="ifm_span_font.italic_ifm">Registered Testing Pool</text:span>, managing <text:span text:style-name="ifm_span_font.italic_ifm">Athlete Biological Passports</text:span>, conducting <text:span text:style-name="ifm_span_font.italic_ifm">Testing</text:span>, organizing analysis of <text:span text:style-name="ifm_span_font.italic_ifm">Samples</text:span>, gathering of intelligence and conduct of investigations, processing of <text:span text:style-name="ifm_span_font.italic_ifm">TUE</text:span> applications, <text:span text:style-name="ifm_span_font.italic_ifm">Results Management</text:span>, monitoring and enforcing compliance with any <text:span text:style-name="ifm_span_font.italic_ifm">Consequences</text:span> imposed, and all other activities related to anti-doping to be carried out by or on behalf of an <text:span text:style-name="ifm_span_font.italic_ifm">Anti-Doping Organization</text:span>, as set out in the <text:span text:style-name="ifm_span_font.italic_ifm">Code</text:span> and/or the <text:span text:style-name="ifm_span_font.italic_ifm">International Standards</text:span>.</text:p>
      <text:p text:style-name="ifm_p_mt.3.7mm_ifm"><text:span text:style-name="ifm_span_font.italic_ifm">Anti-Doping Organization</text:span>: <text:span text:style-name="ifm_span_font.italic_ifm">WADA</text:span> or a <text:span text:style-name="ifm_span_font.italic_ifm">Signatory</text:span> that is responsible for adopting rules for initiating, implementing or enforcing any part of the <text:span text:style-name="ifm_span_font.italic_ifm">Doping Control</text:span> process. This includes, for example, the International Olympic Committee, the International Paralympic Committee, other <text:span text:style-name="ifm_span_font.italic_ifm">Major Event Organizations</text:span> that conduct <text:span text:style-name="ifm_span_font.italic_ifm">Testing</text:span> at their <text:span text:style-name="ifm_span_font.italic_ifm">Events</text:span>, International Federations, and <text:span text:style-name="ifm_span_font.italic_ifm">National Anti-Doping Organizations</text:span>.</text:p>
      <text:p text:style-name="ifm_p_mt.3.7mm_ifm"><text:span text:style-name="ifm_span_font.italic_ifm">Athlete</text:span>: Any <text:span text:style-name="ifm_span_font.italic_ifm">Person</text:span> who competes in sport at the international level (as defined by each International Federation) or the national level (as defined by each <text:span text:style-name="ifm_span_font.italic_ifm">National Anti-Doping Organization</text:span>). An <text:span text:style-name="ifm_span_font.italic_ifm">Anti-Doping Organization</text:span> has discretion to apply anti-doping rules to an <text:span text:style-name="ifm_span_font.italic_ifm">Athlete</text:span> who is neither an <text:span text:style-name="ifm_span_font.italic_ifm">International-Level Athlete</text:span> nor a <text:span text:style-name="ifm_span_font.italic_ifm">National-Level Athlete</text:span>, and thus to bring them within the definition of “<text:span text:style-name="ifm_span_font.italic_ifm">Athlete</text:span>.” In relation to <text:span text:style-name="ifm_span_font.italic_ifm">Athletes</text:span> who are neither <text:span text:style-name="ifm_span_font.italic_ifm">International-Level</text:span> nor <text:span text:style-name="ifm_span_font.italic_ifm">National-Level Athletes</text:span>, an <text:span text:style-name="ifm_span_font.italic_ifm">Anti-Doping Organization</text:span> may elect to: conduct limited <text:span text:style-name="ifm_span_font.italic_ifm">Testing</text:span> or no <text:span text:style-name="ifm_span_font.italic_ifm">Testing</text:span> at all; analyze <text:span text:style-name="ifm_span_font.italic_ifm">Samples</text:span> for less than the full menu of <text:span text:style-name="ifm_span_font.italic_ifm">Prohibited Substances</text:span>; require limited or no whereabouts information; or not require advance <text:span text:style-name="ifm_span_font.italic_ifm">TUEs</text:span>. However, if an Article 2.1, 2.3 or 2.5 anti-doping rule violation is committed by any <text:span text:style-name="ifm_span_font.italic_ifm">Athlete</text:span> over whom an <text:span text:style-name="ifm_span_font.italic_ifm">Anti-Doping Organization</text:span> has elected to exercise its authority to test and who competes below the international or national level, then the <text:span text:style-name="ifm_span_font.italic_ifm">Consequences</text:span> set forth in the <text:span text:style-name="ifm_span_font.italic_ifm">Code</text:span> must be applied. For purposes of Article 2.8 and Article 2.9 and for purposes of anti-doping information and <text:span text:style-name="ifm_span_font.italic_ifm">Education</text:span>, any <text:span text:style-name="ifm_span_font.italic_ifm">Person</text:span> who participates in sport under the authority of any <text:span text:style-name="ifm_span_font.italic_ifm">Signatory</text:span>, government, or other sports organization accepting the <text:span text:style-name="ifm_span_font.italic_ifm">Code</text:span> is an <text:span text:style-name="ifm_span_font.italic_ifm">Athlete</text:span>.<text:note text:id="n122" text:note-class="footnote"><text:note-citation text:label="122 ">122</text:note-citation><text:note-body><text:p text:style-name="ifm_p_font.normal_size.6.93pt_mt..5mm_indent.-0.1161in_mleft.0.1161in_ifm"><text:span text:style-name="ifm_span_font.italic_size.6.93pt_ifm">[Comment to Athlete: Individuals who participate in sport may fall in one of five categories: 1) International-Level Athlete, 2) National-Level Athlete, 3) individuals who are not International- or National-Level Athletes but over whom the International Federation or National Anti-Doping Organization has chosen to exercise authority, 4) Recreational Athlete, and 5) individuals over whom no International Federation or National Anti-Doping Organization has, or has chosen to, exercise authority. All International- or National-Level Athletes are subject to the anti-doping rules of the Code, with the precise definitions of international and national level sport to be set forth in the anti-doping rules of the International Federations and National Anti-Doping Organizations.]</text:span></text:p></text:note-body></text:note></text:p>
      <text:p text:style-name="ifm_p_mt.3.7mm_ifm"><text:span text:style-name="ifm_span_font.italic_ifm">Athlete Biological Passport</text:span>: The program and methods of gathering and collating data as described in the<text:span text:style-name="ifm_span_font.italic_ifm"> International Standard</text:span> for <text:span text:style-name="ifm_span_font.italic_ifm">Testing</text:span> and Investigations and<text:span text:style-name="ifm_span_font.italic_ifm"> International Standard</text:span> for Laboratories.</text:p>
      <text:p text:style-name="ifm_p_mt.3.7mm_ifm"><text:span text:style-name="ifm_span_font.italic_ifm">Athlete Support Personnel</text:span>: Any coach, trainer, manager, agent, team staff, official, medical, paramedical personnel, parent or any other <text:span text:style-name="ifm_span_font.italic_ifm">Person</text:span> working with, treating or assisting an <text:span text:style-name="ifm_span_font.italic_ifm">Athlete</text:span> participating in or preparing for sports <text:span text:style-name="ifm_span_font.italic_ifm">Competition</text:span>.</text:p>
      <text:p text:style-name="ifm_p_mt.3.7mm_ifm"><text:span text:style-name="ifm_span_font.italic_ifm">Attempt</text:span>: Purposely engaging in conduct that constitutes a substantial step in a course of conduct planned to culminate in the commission of an anti-doping rule violation. Provided, however, there shall be no anti-doping rule violation based solely on an <text:span text:style-name="ifm_span_font.italic_ifm">Attempt</text:span> to commit a violation if the <text:span text:style-name="ifm_span_font.italic_ifm">Person</text:span> renounces the <text:span text:style-name="ifm_span_font.italic_ifm">Attempt</text:span> prior to it being discovered by a third party not involved in the <text:span text:style-name="ifm_span_font.italic_ifm">Attempt</text:span>.</text:p>
      <text:p text:style-name="ifm_p_mt.3.7mm_ifm"><text:span text:style-name="ifm_span_font.italic_ifm">Atypical Finding</text:span>: A report from a <text:span text:style-name="ifm_span_font.italic_ifm">WADA</text:span>-accredited laboratory or other <text:span text:style-name="ifm_span_font.italic_ifm">WADA</text:span>-approved laboratory which requires further investigation as provided by the<text:span text:style-name="ifm_span_font.italic_ifm"> International Standard</text:span> for Laboratories or related <text:span text:style-name="ifm_span_font.italic_ifm">Technical Documents</text:span> prior to the determination of an <text:span text:style-name="ifm_span_font.italic_ifm">Adverse Analytical Finding</text:span>.</text:p>
      <text:p text:style-name="ifm_p_mt.3.7mm_ifm"><text:span text:style-name="ifm_span_font.italic_ifm">Atypical Passport Finding</text:span>: A report described as an <text:span text:style-name="ifm_span_font.italic_ifm">Atypical Passport Finding</text:span> as described in the applicable <text:span text:style-name="ifm_span_font.italic_ifm">International Standards</text:span>.</text:p>
      <text:p text:style-name="ifm_p_mt.3.7mm_ifm"><text:span text:style-name="ifm_span_font.italic_ifm">CAS</text:span>: The Court of Arbitration for Sport.</text:p>
      <text:p text:style-name="ifm_p_mt.3.7mm_ifm"><text:span text:style-name="ifm_span_font.italic_ifm">Code</text:span>: The World Anti-Doping <text:span text:style-name="ifm_span_font.italic_ifm">Code</text:span>.</text:p>
      <text:p text:style-name="ifm_p_mt.3.7mm_ifm"><text:span text:style-name="ifm_span_font.italic_ifm">Competition</text:span>: A single race, match, game or singular sport contest. For example, a basketball game or the finals of the Olympic 100-meter race in athletics. For stage races and other sport contests where prizes are awarded on a daily or other interim basis the distinction between a <text:span text:style-name="ifm_span_font.italic_ifm">Competition</text:span> and an <text:span text:style-name="ifm_span_font.italic_ifm">Event</text:span> will be as provided in the rules of the applicable International Federation.</text:p>
      <text:p text:style-name="ifm_p_mt.3.7mm_ifm"><text:span text:style-name="ifm_span_font.italic_ifm">Consequences of Anti-Doping Rule Violations</text:span> (“<text:span text:style-name="ifm_span_font.italic_ifm">Consequences</text:span>”): An <text:span text:style-name="ifm_span_font.italic_ifm">Athlete’s</text:span> or other <text:span text:style-name="ifm_span_font.italic_ifm">Person’s</text:span> violation of an anti-doping rule may result in one or more of the following: (a) <text:span text:style-name="ifm_span_font.italic_ifm"><text:span text:style-name="ifm_span_font.underline_ifm">Disqualification</text:span></text:span> means the <text:span text:style-name="ifm_span_font.italic_ifm">Athlete’s</text:span> results in a particular <text:span text:style-name="ifm_span_font.italic_ifm">Competition</text:span> or <text:span text:style-name="ifm_span_font.italic_ifm">Event</text:span> are invalidated, with all resulting <text:span text:style-name="ifm_span_font.italic_ifm">Consequences</text:span> including forfeiture of any medals, points and prizes; (b) <text:span text:style-name="ifm_span_font.italic_ifm"><text:span text:style-name="ifm_span_font.underline_ifm">Ineligibility</text:span></text:span> means the <text:span text:style-name="ifm_span_font.italic_ifm">Athlete</text:span> or other <text:span text:style-name="ifm_span_font.italic_ifm">Person</text:span> is barred on account of an anti-doping rule violation for a specified period of time from participating in any <text:span text:style-name="ifm_span_font.italic_ifm">Competition</text:span> or other activity or funding as provided in Article 10.14; (c) <text:span text:style-name="ifm_span_font.italic_ifm"><text:span text:style-name="ifm_span_font.underline_ifm">Provisional Suspension</text:span></text:span> means the <text:span text:style-name="ifm_span_font.italic_ifm">Athlete</text:span> or other <text:span text:style-name="ifm_span_font.italic_ifm">Person</text:span> is barred temporarily from participating in any <text:span text:style-name="ifm_span_font.italic_ifm">Competition</text:span> or activity prior to the final decision at a hearing conducted under Article 8; (d) <text:span text:style-name="ifm_span_font.italic_ifm"><text:span text:style-name="ifm_span_font.underline_ifm">Financial Consequences</text:span></text:span> means a financial sanction imposed for an anti-doping rule violation or to recover costs associated with an anti-doping rule violation; and (e) <text:span text:style-name="ifm_span_font.italic_ifm"><text:span text:style-name="ifm_span_font.underline_ifm">Public Disclosure</text:span></text:span> means the dissemination or distribution of information to the general public or <text:span text:style-name="ifm_span_font.italic_ifm">Persons</text:span> beyond those <text:span text:style-name="ifm_span_font.italic_ifm">Persons</text:span> entitled to earlier notification in accordance with Article 14. Teams in <text:span text:style-name="ifm_span_font.italic_ifm">Team Sports</text:span> may also be subject to <text:span text:style-name="ifm_span_font.italic_ifm">Consequences</text:span> as provided in Article 11.</text:p>
      <text:p text:style-name="ifm_p_mt.3.7mm_ifm"><text:span text:style-name="ifm_span_font.italic_ifm">Contaminated Product</text:span>: A product that contains a <text:span text:style-name="ifm_span_font.italic_ifm">Prohibited Substance</text:span> that is not disclosed on the product label or in information available in a reasonable Internet search.</text:p>
      <text:p text:style-name="ifm_p_mt.3.7mm_ifm"><text:span text:style-name="ifm_span_font.italic_ifm">Decision Limit</text:span>: The value of the result for a threshold substance in a <text:span text:style-name="ifm_span_font.italic_ifm">Sample</text:span>, above which an <text:span text:style-name="ifm_span_font.italic_ifm">Adverse Analytical Finding</text:span> shall be reported, as defined in the <text:span text:style-name="ifm_span_font.italic_ifm">International Standard</text:span> for Laboratories.</text:p>
      <text:p text:style-name="ifm_p_mt.3.7mm_ifm"><text:span text:style-name="ifm_span_font.italic_ifm">Delegated Third Party</text:span>: Any <text:span text:style-name="ifm_span_font.italic_ifm">Person</text:span> to which an <text:span text:style-name="ifm_span_font.italic_ifm">Anti-Doping Organization</text:span> delegates any aspect of <text:span text:style-name="ifm_span_font.italic_ifm">Doping Control</text:span> or anti-doping <text:span text:style-name="ifm_span_font.italic_ifm">Education</text:span> programs including, but not limited to, third parties or other <text:span text:style-name="ifm_span_font.italic_ifm">Anti-Doping Organizations</text:span> that conduct <text:span text:style-name="ifm_span_font.italic_ifm">Sample</text:span> collection or other <text:span text:style-name="ifm_span_font.italic_ifm">Doping Control</text:span> services or anti-doping <text:span text:style-name="ifm_span_font.italic_ifm">Educational</text:span> programs for the <text:span text:style-name="ifm_span_font.italic_ifm">Anti-Doping Organization</text:span>, or individuals serving as independent contractors who perform <text:span text:style-name="ifm_span_font.italic_ifm">Doping Control</text:span> services for the <text:span text:style-name="ifm_span_font.italic_ifm">Anti-Doping Organization</text:span> (e.g., non-employee <text:span text:style-name="ifm_span_font.italic_ifm">Doping Control</text:span> officers or chaperones). This definition does not include <text:span text:style-name="ifm_span_font.italic_ifm">CAS</text:span>.</text:p>
      <text:p text:style-name="ifm_p_mt.3.7mm_ifm"><text:span text:style-name="ifm_span_font.italic_ifm">Disqualification</text:span>: See <text:span text:style-name="ifm_span_font.italic_ifm">Consequences of Anti-Doping Rule Violations</text:span> above.</text:p>
      <text:p text:style-name="ifm_p_mt.3.7mm_ifm"><text:span text:style-name="ifm_span_font.italic_ifm">Doping Control</text:span>: All steps and processes from test distribution planning through to ultimate disposition of any appeal and the enforcement of <text:span text:style-name="ifm_span_font.italic_ifm">Consequences</text:span>, including all steps and processes in between, including but not limited to, <text:span text:style-name="ifm_span_font.italic_ifm">Testing</text:span>, investigations, whereabouts, <text:span text:style-name="ifm_span_font.italic_ifm">TUEs</text:span>, <text:span text:style-name="ifm_span_font.italic_ifm">Sample</text:span> collection and handling, laboratory analysis, <text:span text:style-name="ifm_span_font.italic_ifm">Results Management</text:span> and investigations or proceedings relating to violations of Article 10.14 (Status During <text:span text:style-name="ifm_span_font.italic_ifm">Ineligibility</text:span> or <text:span text:style-name="ifm_span_font.italic_ifm">Provisional Suspension</text:span>).</text:p>
      <text:p text:style-name="ifm_p_mt.3.7mm_ifm"><text:span text:style-name="ifm_span_font.italic_ifm">Education</text:span>: The process of learning to instill values and develop behaviors that foster and protect the spirit of sport, and to prevent intentional and unintentional doping.</text:p>
      <text:p text:style-name="ifm_p_mt.3.7mm_ifm"><text:span text:style-name="ifm_span_font.italic_ifm">Event</text:span>: A series of individual <text:span text:style-name="ifm_span_font.italic_ifm">Competitions</text:span> conducted together under one ruling body (e.g., the Olympic Games, World Championships of an International Federation, or Pan American Games).</text:p>
      <text:p text:style-name="ifm_p_mt.3.7mm_ifm"><text:span text:style-name="ifm_span_font.italic_ifm">Event Period</text:span>: The time between the beginning and end of an <text:span text:style-name="ifm_span_font.italic_ifm">Event</text:span>, as established by the ruling body of the <text:span text:style-name="ifm_span_font.italic_ifm">Event</text:span>.</text:p>
      <text:p text:style-name="ifm_p_mt.3.7mm_ifm"><text:span text:style-name="ifm_span_font.italic_ifm">Event Venues</text:span>: Those venues so designated by the ruling body for the <text:span text:style-name="ifm_span_font.italic_ifm">Event</text:span>.</text:p>
      <text:p text:style-name="ifm_p_mt.3.7mm_ifm"><text:span text:style-name="ifm_span_font.italic_ifm">Fault</text:span>: <text:span text:style-name="ifm_span_font.italic_ifm">Fault</text:span> is any breach of duty or any lack of care appropriate to a particular situation. Factors to be taken into consideration in assessing an <text:span text:style-name="ifm_span_font.italic_ifm">Athlete’s</text:span> or other <text:span text:style-name="ifm_span_font.italic_ifm">Person’s</text:span> degree of <text:span text:style-name="ifm_span_font.italic_ifm">Fault</text:span> include, for example, the <text:span text:style-name="ifm_span_font.italic_ifm">Athlete’s</text:span> or other <text:span text:style-name="ifm_span_font.italic_ifm">Person’s</text:span> experience, whether the <text:span text:style-name="ifm_span_font.italic_ifm">Athlete</text:span> or other <text:span text:style-name="ifm_span_font.italic_ifm">Person</text:span> is a <text:span text:style-name="ifm_span_font.italic_ifm">Protected Person</text:span>, special considerations such as impairment, the degree of risk that should have been perceived by the <text:span text:style-name="ifm_span_font.italic_ifm">Athlete</text:span> and the level of care and investigation exercised by the <text:span text:style-name="ifm_span_font.italic_ifm">Athlete</text:span> in relation to what should have been the perceived level of risk. In assessing the <text:span text:style-name="ifm_span_font.italic_ifm">Athlete’s</text:span> or other <text:span text:style-name="ifm_span_font.italic_ifm">Person’s</text:span> degree of <text:span text:style-name="ifm_span_font.italic_ifm">Fault</text:span>, the circumstances considered must be specific and relevant to explain the <text:span text:style-name="ifm_span_font.italic_ifm">Athlete’s</text:span> or other <text:span text:style-name="ifm_span_font.italic_ifm">Person’s</text:span> departure from the expected standard of behavior. Thus, for example, the fact that an <text:span text:style-name="ifm_span_font.italic_ifm">Athlete</text:span> would lose the opportunity to earn large sums of money during a period of <text:span text:style-name="ifm_span_font.italic_ifm">Ineligibility</text:span>, or the fact that the <text:span text:style-name="ifm_span_font.italic_ifm">Athlete</text:span> only has a short time left in a career, or the timing of the sporting calendar, would not be relevant factors to be considered in reducing the period of <text:span text:style-name="ifm_span_font.italic_ifm">Ineligibility</text:span> under Article 10.6.1 or 10.6.2.<text:note text:id="n123" text:note-class="footnote"><text:note-citation text:label="123 ">123</text:note-citation><text:note-body><text:p text:style-name="ifm_p_font.normal_size.6.93pt_mt..5mm_indent.-0.1161in_mleft.0.1161in_ifm"><text:span text:style-name="ifm_span_font.italic_size.6.93pt_ifm">[Comment to Fault: The criterion for assessing an Athlete’s degree of Fault is the same under all Articles where Fault is to be considered. However, under Article 10.6.2, no reduction of sanction is appropriate unless, when the degree of Fault is assessed, the conclusion is that No Significant Fault or Negligence on the part of the Athlete or other Person was involved.]</text:span></text:p></text:note-body></text:note></text:p>
      <text:p text:style-name="ifm_p_mt.3.7mm_ifm"><text:span text:style-name="ifm_span_font.italic_ifm">Financial Consequences</text:span>: See <text:span text:style-name="ifm_span_font.italic_ifm">Consequences of Anti-Doping Rule Violations</text:span> above.</text:p>
      <text:p text:style-name="ifm_p_mt.3.7mm_ifm"><text:span text:style-name="ifm_span_font.italic_ifm">In-Competition</text:span>: The period commencing at 11:59 p.m. on the day before a <text:span text:style-name="ifm_span_font.italic_ifm">Competition</text:span> in which the <text:span text:style-name="ifm_span_font.italic_ifm">Athlete</text:span> is scheduled to participate through the end of such <text:span text:style-name="ifm_span_font.italic_ifm">Competition</text:span> and the <text:span text:style-name="ifm_span_font.italic_ifm">Sample</text:span> collection process related to such <text:span text:style-name="ifm_span_font.italic_ifm">Competition</text:span>. Provided, however, <text:span text:style-name="ifm_span_font.italic_ifm">WADA</text:span> may approve, for a particular sport, an alternative definition if an International Federation provides a compelling justification that a different definition is necessary for its sport; upon such approval by <text:span text:style-name="ifm_span_font.italic_ifm">WADA</text:span>, the alternative definition shall be followed by all <text:span text:style-name="ifm_span_font.italic_ifm">Major Event Organizations</text:span> for that particular sport.<text:note text:id="n124" text:note-class="footnote"><text:note-citation text:label="124 ">124</text:note-citation><text:note-body><text:p text:style-name="ifm_p_font.normal_size.6.93pt_mt..5mm_indent.-0.1161in_mleft.0.1161in_ifm"><text:span text:style-name="ifm_span_font.italic_size.6.93pt_ifm">[Comment to In-Competition: Having a universally accepted definition for In-Competition provides greater harmonization among Athletes across all sports, eliminates or reduces confusion among Athletes about the relevant timeframe for In-Competition Testing, avoids inadvertent Adverse Analytical Findings in between Competitions during an Event and assists in preventing any potential performance enhancement benefits from Substances prohibited Out-of-Competition being carried over to the Competition period.]</text:span></text:p></text:note-body></text:note></text:p>
      <text:p text:style-name="ifm_p_mt.3.7mm_ifm"><text:span text:style-name="ifm_span_font.italic_ifm">Independent Observer Program</text:span>: A team of observers and/or auditors, under the supervision of <text:span text:style-name="ifm_span_font.italic_ifm">WADA</text:span>, who observe and provide guidance on the <text:span text:style-name="ifm_span_font.italic_ifm">Doping Control</text:span> process prior to or during certain <text:span text:style-name="ifm_span_font.italic_ifm">Events</text:span> and report on their observations as part of <text:span text:style-name="ifm_span_font.italic_ifm">WADA’s</text:span> compliance monitoring program.</text:p>
      <text:p text:style-name="ifm_p_mt.3.7mm_ifm"><text:span text:style-name="ifm_span_font.italic_ifm">Individual Sport</text:span>: Any sport that is not a <text:span text:style-name="ifm_span_font.italic_ifm">Team Sport</text:span>.</text:p>
      <text:p text:style-name="ifm_p_mt.3.7mm_ifm"><text:span text:style-name="ifm_span_font.italic_ifm">Ineligibility</text:span>: See <text:span text:style-name="ifm_span_font.italic_ifm">Consequences of Anti-Doping Rule Violations</text:span> above.</text:p>
      <text:p text:style-name="ifm_p_mt.3.7mm_ifm"><text:span text:style-name="ifm_span_font.italic_ifm">Institutional Independence</text:span>: Hearing panels on appeal shall be fully independent institutionally from the <text:span text:style-name="ifm_span_font.italic_ifm">Anti-Doping Organization</text:span> responsible for <text:span text:style-name="ifm_span_font.italic_ifm">Results Management</text:span>. They must therefore not in any way be administered by, connected or subject to the <text:span text:style-name="ifm_span_font.italic_ifm">Anti-Doping Organization</text:span> responsible for <text:span text:style-name="ifm_span_font.italic_ifm">Results Management</text:span>.</text:p>
      <text:p text:style-name="ifm_p_mt.3.7mm_ifm"><text:span text:style-name="ifm_span_font.italic_ifm">International Event</text:span>: An <text:span text:style-name="ifm_span_font.italic_ifm">Event</text:span> or <text:span text:style-name="ifm_span_font.italic_ifm">Competition</text:span> where the International Olympic Committee, the International Paralympic Committee, an International Federation, a <text:span text:style-name="ifm_span_font.italic_ifm">Major Event Organization</text:span>, or another international sport organization is the ruling body for the <text:span text:style-name="ifm_span_font.italic_ifm">Event</text:span> or appoints the technical officials for the <text:span text:style-name="ifm_span_font.italic_ifm">Event</text:span>.</text:p>
      <text:p text:style-name="ifm_p_mt.3.7mm_ifm"><text:span text:style-name="ifm_span_font.italic_ifm">International-Level Athlete</text:span>: <text:span text:style-name="ifm_span_font.italic_ifm">Athletes</text:span> who compete in sport at the international level, as defined by each International Federation, consistent with the<text:span text:style-name="ifm_span_font.italic_ifm"> International Standard</text:span> for <text:span text:style-name="ifm_span_font.italic_ifm">Testing</text:span> and Investigations.<text:note text:id="n125" text:note-class="footnote"><text:note-citation text:label="125 ">125</text:note-citation><text:note-body><text:p text:style-name="ifm_p_font.normal_size.6.93pt_mt..5mm_indent.-0.1161in_mleft.0.1161in_ifm"><text:span text:style-name="ifm_span_font.italic_size.6.93pt_ifm">[Comment to International-Level Athlete: Consistent with the International Standard for Testing and Investigations, the International Federation is free to determine the criteria it will use to classify Athletes as International-Level Athletes, e.g., by ranking, by participation in particular International Events, by type of license, etc. However, it must publish those criteria in clear and concise form, so that Athletes are able to ascertain quickly and easily when they will become classified as International-Level Athletes. For example, if the criteria include participation in certain International Events, then the International Federation must publish a list of those International Events.]</text:span></text:p></text:note-body></text:note></text:p>
      <text:p text:style-name="ifm_p_mt.3.7mm_ifm"><text:span text:style-name="ifm_span_font.italic_ifm">International Standard</text:span>: A standard adopted by <text:span text:style-name="ifm_span_font.italic_ifm">WADA</text:span> in support of the <text:span text:style-name="ifm_span_font.italic_ifm">Code</text:span>. Compliance with an<text:span text:style-name="ifm_span_font.italic_ifm"> International Standard</text:span> (as opposed to another alternative standard, practice or procedure) shall be sufficient to conclude that the procedures addressed by the<text:span text:style-name="ifm_span_font.italic_ifm"> International Standard</text:span> were performed properly. <text:span text:style-name="ifm_span_font.italic_ifm">International Standards</text:span> shall include any <text:span text:style-name="ifm_span_font.italic_ifm">Technical Documents</text:span> issued pursuant to the<text:span text:style-name="ifm_span_font.italic_ifm"> International Standard</text:span>.</text:p>
      <text:p text:style-name="ifm_p_mt.3.7mm_ifm"><text:span text:style-name="ifm_span_font.italic_ifm">Major Event Organizations</text:span>: The continental associations of <text:span text:style-name="ifm_span_font.italic_ifm">National Olympic Committees</text:span> and other international multi-sport organizations that function as the ruling body for any continental, regional or other <text:span text:style-name="ifm_span_font.italic_ifm">International Event</text:span>.</text:p>
      <text:p text:style-name="ifm_p_mt.3.7mm_ifm"><text:span text:style-name="ifm_span_font.italic_ifm">Marker</text:span>: A compound, group of compounds or biological variable(s) that indicates the <text:span text:style-name="ifm_span_font.italic_ifm">Use</text:span> of a <text:span text:style-name="ifm_span_font.italic_ifm">Prohibited Substance</text:span> or <text:span text:style-name="ifm_span_font.italic_ifm">Prohibited Method</text:span>.</text:p>
      <text:p text:style-name="ifm_p_mt.3.7mm_ifm"><text:span text:style-name="ifm_span_font.italic_ifm">Metabolite</text:span>: Any substance produced by a biotransformation process.</text:p>
      <text:p text:style-name="ifm_p_mt.3.7mm_ifm"><text:span text:style-name="ifm_span_font.italic_ifm">Minimum Reporting Level</text:span>: The estimated concentration of a <text:span text:style-name="ifm_span_font.italic_ifm">Prohibited Substance</text:span> or its <text:span text:style-name="ifm_span_font.italic_ifm">Metabolite(s)</text:span> or <text:span text:style-name="ifm_span_font.italic_ifm">Marker(s)</text:span> in a <text:span text:style-name="ifm_span_font.italic_ifm">Sample</text:span> below which <text:span text:style-name="ifm_span_font.italic_ifm">WADA</text:span>-accredited laboratories should not report that <text:span text:style-name="ifm_span_font.italic_ifm">Sample</text:span> as an <text:span text:style-name="ifm_span_font.italic_ifm">Adverse Analytical Finding</text:span>.</text:p>
      <text:p text:style-name="ifm_p_mt.3.7mm_ifm"><text:span text:style-name="ifm_span_font.italic_ifm">Minor</text:span>: A natural <text:span text:style-name="ifm_span_font.italic_ifm">Person</text:span> who has not reached the age of eighteen years.</text:p>
      <text:p text:style-name="ifm_p_mt.3.7mm_ifm"><text:span text:style-name="ifm_span_font.italic_ifm">National Anti-Doping Organization</text:span>: The entity(ies) designated by each country as possessing the primary authority and responsibility to adopt and implement anti-doping rules, direct the collection of <text:span text:style-name="ifm_span_font.italic_ifm">Samples</text:span>, manage test results and conduct <text:span text:style-name="ifm_span_font.italic_ifm">Results Management</text:span> at the national level. If this designation has not been made by the competent public authority(ies), the entity shall be the country’s <text:span text:style-name="ifm_span_font.italic_ifm">National Olympic Committee</text:span> or its designee.</text:p>
      <text:p text:style-name="ifm_p_mt.3.7mm_ifm"><text:span text:style-name="ifm_span_font.italic_ifm">National Event</text:span>: A sport <text:span text:style-name="ifm_span_font.italic_ifm">Event</text:span> or <text:span text:style-name="ifm_span_font.italic_ifm">Competition</text:span> involving <text:span text:style-name="ifm_span_font.italic_ifm">International-</text:span> or <text:span text:style-name="ifm_span_font.italic_ifm">National-Level Athletes</text:span> that is not an <text:span text:style-name="ifm_span_font.italic_ifm">International Event</text:span>.</text:p>
      <text:p text:style-name="ifm_p_mt.3.7mm_ifm"><text:span text:style-name="ifm_span_font.italic_ifm">National-Level Athlete</text:span>: <text:span text:style-name="ifm_span_font.italic_ifm">Athletes</text:span> who compete in sport at the national level, as defined by each <text:span text:style-name="ifm_span_font.italic_ifm">National Anti-Doping Organization</text:span>, consistent with the<text:span text:style-name="ifm_span_font.italic_ifm"> International Standard</text:span> for <text:span text:style-name="ifm_span_font.italic_ifm">Testing</text:span> and Investigations.</text:p>
      <text:p text:style-name="ifm_p_mt.3.7mm_ifm"><text:span text:style-name="ifm_span_font.italic_ifm">National Olympic Committee</text:span>: The organization recognized by the International Olympic Committee. The term <text:span text:style-name="ifm_span_font.italic_ifm">National Olympic Committee</text:span> shall also include the National Sport Confederation in those countries where the National Sport Confederation assumes typical <text:span text:style-name="ifm_span_font.italic_ifm">National Olympic Committee</text:span> responsibilities in the anti-doping area.</text:p>
      <text:p text:style-name="ifm_p_mt.3.7mm_ifm"><text:span text:style-name="ifm_span_font.italic_ifm">No Fault</text:span> or <text:span text:style-name="ifm_span_font.italic_ifm">Negligence</text:span>: The <text:span text:style-name="ifm_span_font.italic_ifm">Athlete</text:span> or other <text:span text:style-name="ifm_span_font.italic_ifm">Person’s</text:span> establishing that he or she did not know or suspect, and could not reasonably have known or suspected even with the exercise of utmost caution, that he or she had <text:span text:style-name="ifm_span_font.italic_ifm">Used</text:span> or been administered the <text:span text:style-name="ifm_span_font.italic_ifm">Prohibited Substance</text:span> or <text:span text:style-name="ifm_span_font.italic_ifm">Prohibited Method</text:span> or otherwise violated an anti-doping rule. Except in the case of a <text:span text:style-name="ifm_span_font.italic_ifm">Protected Person</text:span> or <text:span text:style-name="ifm_span_font.italic_ifm">Recreational Athlete</text:span>, for any violation of Article 2.1, the <text:span text:style-name="ifm_span_font.italic_ifm">Athlete</text:span> must also establish how the <text:span text:style-name="ifm_span_font.italic_ifm">Prohibited Substance</text:span> entered the <text:span text:style-name="ifm_span_font.italic_ifm">Athlete’s</text:span> system.</text:p>
      <text:p text:style-name="ifm_p_mt.3.7mm_ifm"><text:span text:style-name="ifm_span_font.italic_ifm">No Significant Fault</text:span> or <text:span text:style-name="ifm_span_font.italic_ifm">Negligence</text:span>: The <text:span text:style-name="ifm_span_font.italic_ifm">Athlete</text:span> or other <text:span text:style-name="ifm_span_font.italic_ifm">Person’s</text:span> establishing that any <text:span text:style-name="ifm_span_font.italic_ifm">Fault</text:span> or <text:span text:style-name="ifm_span_font.italic_ifm">Negligence</text:span>, when viewed in the totality of the circumstances and taking into account the criteria for <text:span text:style-name="ifm_span_font.italic_ifm">No Fault</text:span> or <text:span text:style-name="ifm_span_font.italic_ifm">Negligence</text:span>, was not significant in relationship to the anti-doping rule violation. Except in the case of a <text:span text:style-name="ifm_span_font.italic_ifm">Protected Person</text:span> or <text:span text:style-name="ifm_span_font.italic_ifm">Recreational Athlete</text:span>, for any violation of Article 2.1, the <text:span text:style-name="ifm_span_font.italic_ifm">Athlete</text:span> must also establish how the <text:span text:style-name="ifm_span_font.italic_ifm">Prohibited Substance</text:span> entered the <text:span text:style-name="ifm_span_font.italic_ifm">Athlete’s</text:span> system.</text:p>
      <text:p text:style-name="ifm_p_mt.3.7mm_ifm"><text:span text:style-name="ifm_span_font.italic_ifm">Operational Independence</text:span>: This means that (1) board members, staff members, commission members, consultants and officials of the <text:span text:style-name="ifm_span_font.italic_ifm">Anti-Doping Organization</text:span> with responsibility for <text:span text:style-name="ifm_span_font.italic_ifm">Results Management</text:span> or its affiliates (e.g., member federation or confederation), as well as any <text:span text:style-name="ifm_span_font.italic_ifm">Person</text:span> involved in the investigation and pre-adjudication of the matter cannot be appointed as members and/or clerks (to the extent that such clerk is involved in the deliberation process and/or drafting of any decision) of hearing panels of that <text:span text:style-name="ifm_span_font.italic_ifm">Anti-Doping Organization</text:span> with responsibility for <text:span text:style-name="ifm_span_font.italic_ifm">Results Management</text:span> and (2) hearing panels shall be in a position to conduct the hearing and decision-making process without interference from the <text:span text:style-name="ifm_span_font.italic_ifm">Anti-Doping Organization</text:span> or any third party. The objective is to ensure that members of the hearing panel or individuals otherwise involved in the decision of the hearing panel, are not involved in the investigation of, or decisions to proceed with, the case.</text:p>
      <text:p text:style-name="ifm_p_mt.3.7mm_ifm"><text:span text:style-name="ifm_span_font.italic_ifm">Out-of-Competition</text:span>: Any period which is not <text:span text:style-name="ifm_span_font.italic_ifm">In-Competition</text:span>.</text:p>
      <text:p text:style-name="ifm_p_mt.3.7mm_ifm"><text:span text:style-name="ifm_span_font.italic_ifm">Participant</text:span>: Any <text:span text:style-name="ifm_span_font.italic_ifm">Athlete</text:span> or <text:span text:style-name="ifm_span_font.italic_ifm">Athlete Support Person</text:span>.</text:p>
      <text:p text:style-name="ifm_p_mt.3.7mm_ifm"><text:span text:style-name="ifm_span_font.italic_ifm">Person</text:span>: A natural <text:span text:style-name="ifm_span_font.italic_ifm">Person</text:span> or an organization or other entity.</text:p>
      <text:p text:style-name="ifm_p_mt.3.7mm_ifm"><text:span text:style-name="ifm_span_font.italic_ifm">Possession</text:span>: The actual, physical <text:span text:style-name="ifm_span_font.italic_ifm">Possession</text:span>, or the constructive <text:span text:style-name="ifm_span_font.italic_ifm">Possession</text:span> (which shall be found only if the <text:span text:style-name="ifm_span_font.italic_ifm">Person</text:span> has exclusive control or intends to exercise control over the <text:span text:style-name="ifm_span_font.italic_ifm">Prohibited Substance</text:span> or <text:span text:style-name="ifm_span_font.italic_ifm">Prohibited Method</text:span> or the premises in which a <text:span text:style-name="ifm_span_font.italic_ifm">Prohibited Substance</text:span> or <text:span text:style-name="ifm_span_font.italic_ifm">Prohibited Method</text:span> exists); provided, however, that if the <text:span text:style-name="ifm_span_font.italic_ifm">Person</text:span> does not have exclusive control over the <text:span text:style-name="ifm_span_font.italic_ifm">Prohibited Substance</text:span> or <text:span text:style-name="ifm_span_font.italic_ifm">Prohibited Method</text:span> or the premises in which a <text:span text:style-name="ifm_span_font.italic_ifm">Prohibited Substance</text:span> or <text:span text:style-name="ifm_span_font.italic_ifm">Prohibited Method</text:span> exists, constructive <text:span text:style-name="ifm_span_font.italic_ifm">Possession</text:span> shall only be found if the <text:span text:style-name="ifm_span_font.italic_ifm">Person</text:span> knew about the presence of the <text:span text:style-name="ifm_span_font.italic_ifm">Prohibited Substance</text:span> or <text:span text:style-name="ifm_span_font.italic_ifm">Prohibited Method</text:span> and intended to exercise control over it. Provided, however, there shall be no anti-doping rule violation based solely on <text:span text:style-name="ifm_span_font.italic_ifm">Possession</text:span> if, prior to receiving notification of any kind that the <text:span text:style-name="ifm_span_font.italic_ifm">Person</text:span> has committed an anti-doping rule violation, the <text:span text:style-name="ifm_span_font.italic_ifm">Person</text:span> has taken concrete action demonstrating that the <text:span text:style-name="ifm_span_font.italic_ifm">Person</text:span> never intended to have <text:span text:style-name="ifm_span_font.italic_ifm">Possession</text:span> and has renounced <text:span text:style-name="ifm_span_font.italic_ifm">Possession</text:span> by explicitly declaring it to an <text:span text:style-name="ifm_span_font.italic_ifm">Anti-Doping Organization</text:span>. Notwithstanding anything to the contrary in this definition, the purchase (including by any electronic or other means) of a <text:span text:style-name="ifm_span_font.italic_ifm">Prohibited Substance</text:span> or <text:span text:style-name="ifm_span_font.italic_ifm">Prohibited Method</text:span> constitutes <text:span text:style-name="ifm_span_font.italic_ifm">Possession</text:span> by the <text:span text:style-name="ifm_span_font.italic_ifm">Person</text:span> who makes the purchase.<text:note text:id="n126" text:note-class="footnote"><text:note-citation text:label="126 ">126</text:note-citation><text:note-body><text:p text:style-name="ifm_p_font.normal_size.6.93pt_mt..5mm_indent.-0.1161in_mleft.0.1161in_ifm"><text:span text:style-name="ifm_span_font.italic_size.6.93pt_ifm">[Comment to Possession: Under this definition, anabolic steroids found in an Athlete’s car would constitute a violation unless the Athlete establishes that someone else used the car; in that event, the Anti-Doping Organization must establish that, even though the Athlete did not have exclusive control over the car, the Athlete knew about the anabolic steroids and intended to have control over them. Similarly, in the example of anabolic steroids found in a home medicine cabinet under the joint control of an Athlete and spouse, the Anti-Doping Organization must establish that the Athlete knew the anabolic steroids were in the cabinet and that the Athlete intended to exercise control over them. The act of purchasing a Prohibited Substance alone constitutes Possession, even where, for example, the product does not arrive, is received by someone else, or is sent to a third-party address.]</text:span></text:p></text:note-body></text:note></text:p>
      <text:p text:style-name="ifm_p_mt.3.7mm_ifm"><text:span text:style-name="ifm_span_font.italic_ifm">Prohibited List</text:span>: The list identifying the <text:span text:style-name="ifm_span_font.italic_ifm">Prohibited Substances</text:span> and <text:span text:style-name="ifm_span_font.italic_ifm">Prohibited Methods</text:span>.</text:p>
      <text:p text:style-name="ifm_p_mt.3.7mm_ifm"><text:span text:style-name="ifm_span_font.italic_ifm">Prohibited Method</text:span>: Any method so described on the <text:span text:style-name="ifm_span_font.italic_ifm">Prohibited List</text:span>.</text:p>
      <text:p text:style-name="ifm_p_mt.3.7mm_ifm"><text:span text:style-name="ifm_span_font.italic_ifm">Prohibited Substance</text:span>: Any substance, or class of substances, so described on the <text:span text:style-name="ifm_span_font.italic_ifm">Prohibited List</text:span>.</text:p>
      <text:p text:style-name="ifm_p_mt.3.7mm_ifm"><text:span text:style-name="ifm_span_font.italic_ifm">Protected Person</text:span>: An <text:span text:style-name="ifm_span_font.italic_ifm">Athlete</text:span> or other natural <text:span text:style-name="ifm_span_font.italic_ifm">Person</text:span> who at the time of the anti-doping rule violation: (i) has not reached the age of sixteen (16) years; (ii) has not reached the age of eighteen (18) years and is not included in any <text:span text:style-name="ifm_span_font.italic_ifm">Registered Testing Pool</text:span> and has never competed in any <text:span text:style-name="ifm_span_font.italic_ifm">International Event</text:span> in an open category; or (iii) for reasons other than age has been determined to lack legal capacity under applicable national legislation.<text:note text:id="n127" text:note-class="footnote"><text:note-citation text:label="127 ">127</text:note-citation><text:note-body><text:p text:style-name="ifm_p_font.normal_size.6.93pt_mt..5mm_indent.-0.1161in_mleft.0.1161in_ifm"><text:span text:style-name="ifm_span_font.italic_size.6.93pt_ifm">[Comment to Protected Person: The Code treats Protected Persons differently than other Athletes or Persons in certain circumstances based on the understanding that, below a certain age or intellectual capacity, an Athlete or other Person may not possess the mental capacity to understand and appreciate the prohibitions against conduct contained in the Code. This would include, for example, a Paralympic Athlete with a documented lack of legal capacity due to an intellectual impairment. The term “open category” is meant to exclude competition that is limited to junior or age group categories.]</text:span></text:p></text:note-body></text:note></text:p>
      <text:p text:style-name="ifm_p_mt.3.7mm_ifm"><text:span text:style-name="ifm_span_font.italic_ifm">Provisional Hearing</text:span>: For purposes of Article 7.4.3, an expedited abbreviated hearing occurring prior to a hearing under Article 8 that provides the <text:span text:style-name="ifm_span_font.italic_ifm">Athlete</text:span> with notice and an opportunity to be heard in either written or oral form.<text:note text:id="n128" text:note-class="footnote"><text:note-citation text:label="128 ">128</text:note-citation><text:note-body><text:p text:style-name="ifm_p_font.normal_size.6.93pt_mt..5mm_indent.-0.1161in_mleft.0.1161in_ifm"><text:span text:style-name="ifm_span_font.italic_size.6.93pt_ifm">[Comment to Provisional Hearing: A Provisional Hearing is only a preliminary proceeding which may not involve a full review of the facts of the case. Following a Provisional Hearing, the Athlete remains entitled to a subsequent full hearing on the merits of the case. By contrast, an “expedited hearing”, as that term is used in Article 7.4.3, is a full hearing on the merits conducted on an expedited time schedule.]</text:span></text:p></text:note-body></text:note></text:p>
      <text:p text:style-name="ifm_p_mt.3.7mm_ifm"><text:span text:style-name="ifm_span_font.italic_ifm">Provisional Suspension</text:span>: See <text:span text:style-name="ifm_span_font.italic_ifm">Consequences of Anti-Doping Rule Violations</text:span> above.</text:p>
      <text:p text:style-name="ifm_p_mt.3.7mm_ifm"><text:span text:style-name="ifm_span_font.italic_ifm">Publicly Disclose</text:span>: See <text:span text:style-name="ifm_span_font.italic_ifm">Consequences of Anti-Doping Rule Violations</text:span> above.</text:p>
      <text:p text:style-name="ifm_p_mt.3.7mm_ifm"><text:span text:style-name="ifm_span_font.italic_ifm">Recreational Athlete</text:span>: A natural <text:span text:style-name="ifm_span_font.italic_ifm">Person</text:span> who is so defined by the relevant <text:span text:style-name="ifm_span_font.italic_ifm">National Anti-Doping Organization</text:span>; provided, however, the term shall not include any <text:span text:style-name="ifm_span_font.italic_ifm">Person</text:span> who, within the five (5) years prior to committing any anti-doping rule violation, has been an <text:span text:style-name="ifm_span_font.italic_ifm">International-Level Athlete</text:span> (as defined by each International Federation consistent with the <text:span text:style-name="ifm_span_font.italic_ifm">International Standard</text:span> for<text:span text:style-name="ifm_span_font.italic_ifm"> Testing</text:span> and Investigations) or <text:span text:style-name="ifm_span_font.italic_ifm">National-Level Athlete</text:span> (as defined by each <text:span text:style-name="ifm_span_font.italic_ifm">National Anti-Doping Organization</text:span> consistent with the <text:span text:style-name="ifm_span_font.italic_ifm">International Standard</text:span> for <text:span text:style-name="ifm_span_font.italic_ifm">Testing</text:span> and Investigations), has represented any country in an <text:span text:style-name="ifm_span_font.italic_ifm">International Event</text:span> in an open category or has been included within any <text:span text:style-name="ifm_span_font.italic_ifm">Registered Testing Pool</text:span> or other whereabouts information pool maintained by any International Federation or <text:span text:style-name="ifm_span_font.italic_ifm">National Anti-Doping Organization</text:span>.<text:note text:id="n129" text:note-class="footnote"><text:note-citation text:label="129 ">129</text:note-citation><text:note-body><text:p text:style-name="ifm_p_font.normal_size.6.93pt_mt..5mm_indent.-0.1161in_mleft.0.1161in_ifm"><text:span text:style-name="ifm_span_font.italic_size.6.93pt_ifm">[Comment to Recreational Athlete: The term “open category” is meant to exclude competition that is limited to junior or age group categories.]</text:span></text:p></text:note-body></text:note></text:p>
      <text:p text:style-name="ifm_p_mt.3.7mm_ifm"><text:span text:style-name="ifm_span_font.italic_ifm">Regional Anti-Doping Organization</text:span>: A regional entity designated by member countries to coordinate and manage delegated areas of their national anti-doping programs, which may include the adoption and implementation of anti-doping rules, the planning and collection of <text:span text:style-name="ifm_span_font.italic_ifm">Samples</text:span>, the management of results, the review of <text:span text:style-name="ifm_span_font.italic_ifm">TUEs</text:span>, the conduct of hearings, and the conduct of <text:span text:style-name="ifm_span_font.italic_ifm">Educational</text:span> programs at a regional level.</text:p>
      <text:p text:style-name="ifm_p_mt.3.7mm_ifm"><text:span text:style-name="ifm_span_font.italic_ifm">Registered Testing Pool</text:span>: The pool of highest-priority <text:span text:style-name="ifm_span_font.italic_ifm">Athletes</text:span> established separately at the international level by International Federations and at the national level by <text:span text:style-name="ifm_span_font.italic_ifm">National Anti-Doping Organizations</text:span>, who are subject to focused <text:span text:style-name="ifm_span_font.italic_ifm">In-Competition</text:span> and <text:span text:style-name="ifm_span_font.italic_ifm">Out-of-Competition Testing</text:span> as part of that International Federation’s or <text:span text:style-name="ifm_span_font.italic_ifm">National Anti-Doping Organization’s</text:span> test distribution plan and therefore are required to provide whereabouts information as provided in Article 5.5 and the<text:span text:style-name="ifm_span_font.italic_ifm"> International Standard</text:span> for <text:span text:style-name="ifm_span_font.italic_ifm">Testing</text:span> and Investigations.</text:p>
      <text:p text:style-name="ifm_p_mt.3.7mm_ifm"><text:span text:style-name="ifm_span_font.italic_ifm">Results Management</text:span>: The process encompassing the timeframe between notification as per Article 5 of the <text:span text:style-name="ifm_span_font.italic_ifm">International Standard</text:span> for<text:span text:style-name="ifm_span_font.italic_ifm"> Results Management</text:span>, or in certain cases (e.g., <text:span text:style-name="ifm_span_font.italic_ifm">Atypical Finding</text:span>, <text:span text:style-name="ifm_span_font.italic_ifm">Athlete Biological Passport</text:span>, whereabouts failure), such pre-notification steps expressly provided for in Article 5 of the <text:span text:style-name="ifm_span_font.italic_ifm">International Standard</text:span> for<text:span text:style-name="ifm_span_font.italic_ifm"> Results Management</text:span>, through the charge until the final resolution of the matter, including the end of the hearing process at first instance or on appeal (if an appeal was lodged).</text:p>
      <text:p text:style-name="ifm_p_mt.3.7mm_ifm"><text:span text:style-name="ifm_span_font.italic_ifm">Sample</text:span> or <text:span text:style-name="ifm_span_font.italic_ifm">Specimen</text:span>: Any biological material collected for the purposes of <text:span text:style-name="ifm_span_font.italic_ifm">Doping Control</text:span>.<text:note text:id="n130" text:note-class="footnote"><text:note-citation text:label="130 ">130</text:note-citation><text:note-body><text:p text:style-name="ifm_p_font.normal_size.6.93pt_mt..5mm_indent.-0.1161in_mleft.0.1161in_ifm"><text:span text:style-name="ifm_span_font.italic_size.6.93pt_ifm">[Comment to Sample or Specimen: It has sometimes been claimed that the collection of blood Samples violates the tenets of certain religious or cultural groups. It has been determined that there is no basis for any such claim.]</text:span></text:p></text:note-body></text:note></text:p>
      <text:p text:style-name="ifm_p_mt.3.7mm_ifm"><text:span text:style-name="ifm_span_font.italic_ifm">Signatories</text:span>: Those entities accepting the <text:span text:style-name="ifm_span_font.italic_ifm">Code</text:span> and agreeing to implement the <text:span text:style-name="ifm_span_font.italic_ifm">Code</text:span>, as provided in Article 23.</text:p>
      <text:p text:style-name="ifm_p_mt.3.7mm_ifm"><text:span text:style-name="ifm_span_font.italic_ifm">Specified Method</text:span>: See Article 4.2.2.</text:p>
      <text:p text:style-name="ifm_p_mt.3.7mm_ifm"><text:span text:style-name="ifm_span_font.italic_ifm">Specified Substance</text:span>: See Article 4.2.2.</text:p>
      <text:p text:style-name="ifm_p_mt.3.7mm_ifm"><text:span text:style-name="ifm_span_font.italic_ifm">Strict Liability</text:span>: The rule which provides that under Article 2.1 and Article 2.2, it is not necessary that intent, <text:span text:style-name="ifm_span_font.italic_ifm">Fault</text:span>, <text:span text:style-name="ifm_span_font.italic_ifm">Negligence</text:span>, or knowing <text:span text:style-name="ifm_span_font.italic_ifm">Use</text:span> on the <text:span text:style-name="ifm_span_font.italic_ifm">Athlete’s</text:span> part be demonstrated by the <text:span text:style-name="ifm_span_font.italic_ifm">Anti-Doping Organization</text:span> in order to establish an anti-doping rule violation.</text:p>
      <text:p text:style-name="ifm_p_mt.3.7mm_ifm"><text:span text:style-name="ifm_span_font.italic_ifm">Substance of Abuse</text:span>: See Article 4.2.3.</text:p>
      <text:p text:style-name="ifm_p_mt.3.7mm_ifm"><text:span text:style-name="ifm_span_font.italic_ifm">Substantial Assistance</text:span>: For purposes of Article 10.7.1, a <text:span text:style-name="ifm_span_font.italic_ifm">Person</text:span> providing <text:span text:style-name="ifm_span_font.italic_ifm">Substantial Assistance</text:span> must: (1) fully disclose in a signed written statement or recorded interview all information he or she possesses in relation to anti-doping rule violations or other proceeding described in Article 10.7.1.1, and (2) fully cooperate with the investigation and adjudication of any case or matter related to that information, including, for example, presenting testimony at a hearing if requested to do so by an <text:span text:style-name="ifm_span_font.italic_ifm">Anti-Doping Organization</text:span> or hearing panel. Further, the information provided must be credible and must comprise an important part of any case or proceeding which is initiated or, if no case or proceeding is initiated, must have provided a sufficient basis on which a case or proceeding could have been brought.</text:p>
      <text:p text:style-name="ifm_p_mt.3.7mm_ifm"><text:span text:style-name="ifm_span_font.italic_ifm">Tampering</text:span>: Intentional conduct which subverts the <text:span text:style-name="ifm_span_font.italic_ifm">Doping Control</text:span> process but which would not otherwise be included in the definition of <text:span text:style-name="ifm_span_font.italic_ifm">Prohibited Methods</text:span>.  <text:span text:style-name="ifm_span_font.italic_ifm">Tampering</text:span> shall include, without limitation, offering or accepting a bribe to perform or fail to perform an act, preventing the collection of a <text:span text:style-name="ifm_span_font.italic_ifm">Sample</text:span>, affecting or making impossible the analysis of a <text:span text:style-name="ifm_span_font.italic_ifm">Sample</text:span>, falsifying documents submitted to an <text:span text:style-name="ifm_span_font.italic_ifm">Anti-Doping Organization</text:span> or <text:span text:style-name="ifm_span_font.italic_ifm">TUE</text:span> committee or hearing panel, procuring false testimony from witnesses, committing any other fraudulent act upon the <text:span text:style-name="ifm_span_font.italic_ifm">Anti-Doping Organization</text:span> or hearing body to affect <text:span text:style-name="ifm_span_font.italic_ifm">Results Management</text:span> or the imposition of <text:span text:style-name="ifm_span_font.italic_ifm">Consequences</text:span>, and any other similar intentional interference or <text:span text:style-name="ifm_span_font.italic_ifm">Attempted</text:span> interference with any aspect of <text:span text:style-name="ifm_span_font.italic_ifm">Doping Control</text:span>.<text:note text:id="n131" text:note-class="footnote"><text:note-citation text:label="131 ">131</text:note-citation><text:note-body><text:p text:style-name="ifm_p_font.normal_size.6.93pt_mt..5mm_indent.-0.1161in_mleft.0.1161in_ifm"><text:span text:style-name="ifm_span_font.italic_size.6.93pt_ifm">[Comment to Tampering: For example, this Article would prohibit altering identification numbers on a Doping Control form during Testing, breaking the B bottle at the time of B Sample analysis, altering a Sample by the addition of a foreign substance, or intimidating or attempting to intimidate a potential witness or a witness who has provided testimony or information in the Doping Control process. Tampering includes misconduct which occurs during the Results Management process. See Article 10.9.3.3. However, actions taken as part of a Person's legitimate defense to an anti-doping rule violation charge shall not be considered Tampering. Offensive conduct towards a Doping Control official or other Person involved in Doping Control which does not otherwise constitute Tampering shall be addressed in the disciplinary rules of sport organizations.]</text:span></text:p></text:note-body></text:note></text:p>
      <text:p text:style-name="ifm_p_mt.3.7mm_ifm"><text:span text:style-name="ifm_span_font.italic_ifm">Target Testing</text:span>: Selection of specific <text:span text:style-name="ifm_span_font.italic_ifm">Athletes</text:span> for <text:span text:style-name="ifm_span_font.italic_ifm">Testing</text:span> based on criteria set forth in the<text:span text:style-name="ifm_span_font.italic_ifm"> International Standard</text:span> for <text:span text:style-name="ifm_span_font.italic_ifm">Testing</text:span> and Investigations.</text:p>
      <text:p text:style-name="ifm_p_mt.3.7mm_ifm"><text:span text:style-name="ifm_span_font.italic_ifm">Team Sport</text:span>: A sport in which the substitution of players is permitted during a <text:span text:style-name="ifm_span_font.italic_ifm">Competition</text:span>.</text:p>
      <text:p text:style-name="ifm_p_mt.3.7mm_ifm"><text:span text:style-name="ifm_span_font.italic_ifm">Technical Document</text:span>: A document adopted and published by <text:span text:style-name="ifm_span_font.italic_ifm">WADA</text:span> from time to time containing mandatory technical requirements on specific anti-doping topics as set forth in an <text:span text:style-name="ifm_span_font.italic_ifm">International Standard</text:span>.</text:p>
      <text:p text:style-name="ifm_p_mt.3.7mm_ifm"><text:span text:style-name="ifm_span_font.italic_ifm">Testing</text:span>: The parts of the <text:span text:style-name="ifm_span_font.italic_ifm">Doping Control</text:span> process involving test distribution planning, <text:span text:style-name="ifm_span_font.italic_ifm">Sample</text:span> collection, <text:span text:style-name="ifm_span_font.italic_ifm">Sample</text:span> handling, and <text:span text:style-name="ifm_span_font.italic_ifm">Sample</text:span> transport to the laboratory.</text:p>
      <text:p text:style-name="ifm_p_mt.3.7mm_ifm"><text:span text:style-name="ifm_span_font.italic_ifm">Therapeutic Use Exemption (TUE)</text:span>: A <text:span text:style-name="ifm_span_font.italic_ifm">Therapeutic Use Exemption</text:span> allows an <text:span text:style-name="ifm_span_font.italic_ifm">Athlete</text:span> with a medical condition to <text:span text:style-name="ifm_span_font.italic_ifm">Use</text:span> a <text:span text:style-name="ifm_span_font.italic_ifm">Prohibited Substance</text:span> or <text:span text:style-name="ifm_span_font.italic_ifm">Prohibited Method</text:span>, but only if the conditions set out in Article 4.4 and the <text:span text:style-name="ifm_span_font.italic_ifm">International Standard</text:span> for <text:span text:style-name="ifm_span_font.italic_ifm">Therapeutic Use Exemptions</text:span> are met.</text:p>
      <text:p text:style-name="ifm_p_mt.3.7mm_ifm"><text:span text:style-name="ifm_span_font.italic_ifm">Trafficking</text:span>: Selling, giving, transporting, sending, delivering or distributing (or <text:span text:style-name="ifm_span_font.italic_ifm">Possessing</text:span> for any such purpose) a <text:span text:style-name="ifm_span_font.italic_ifm">Prohibited Substance</text:span> or <text:span text:style-name="ifm_span_font.italic_ifm">Prohibited Method</text:span> (either physically or by any electronic or other means) by an <text:span text:style-name="ifm_span_font.italic_ifm">Athlete</text:span>, <text:span text:style-name="ifm_span_font.italic_ifm">Athlete Support Person</text:span> or any other <text:span text:style-name="ifm_span_font.italic_ifm">Person</text:span> subject to the authority of an <text:span text:style-name="ifm_span_font.italic_ifm">Anti-Doping Organization</text:span> to any third party; provided, however, this definition shall not include the actions of bona fide medical personnel involving a <text:span text:style-name="ifm_span_font.italic_ifm">Prohibited Substance Used</text:span> for genuine and legal therapeutic purposes or other acceptable justification, and shall not include actions involving <text:span text:style-name="ifm_span_font.italic_ifm">Prohibited Substances</text:span> which are not prohibited in <text:span text:style-name="ifm_span_font.italic_ifm">Out-of-Competition Testing</text:span> unless the circumstances as a whole demonstrate such <text:span text:style-name="ifm_span_font.italic_ifm">Prohibited Substances</text:span> are not intended for genuine and legal therapeutic purposes or are intended to enhance sport performance.</text:p>
      <text:p text:style-name="ifm_p_mt.3.7mm_ifm"><text:span text:style-name="ifm_span_font.italic_ifm">UNESCO Convention</text:span>: The International Convention against Doping in Sport adopted by the 33rd session of the UNESCO General Conference on 19 October 2005, including any and all amendments adopted by the States Parties to the Convention and the Conference of Parties to the International Convention against Doping in Sport.</text:p>
      <text:p text:style-name="ifm_p_mt.3.7mm_ifm"><text:span text:style-name="ifm_span_font.italic_ifm">Use</text:span>: The utilization, application, ingestion, injection or consumption by any means whatsoever of any <text:span text:style-name="ifm_span_font.italic_ifm">Prohibited Substance</text:span> or <text:span text:style-name="ifm_span_font.italic_ifm">Prohibited Method</text:span>.</text:p>
      <text:p text:style-name="ifm_p_mt.3.7mm_ifm"><text:span text:style-name="ifm_span_font.italic_ifm">WADA</text:span>: The World Anti-Doping Agency.</text:p>
      <text:p text:style-name="ifm_p_mt.3.7mm_ifm"><text:span text:style-name="ifm_span_font.italic_ifm">Without Prejudice Agreement</text:span>: For purposes of Articles 10.7.1.1 and 10.8.2, a written agreement between an <text:span text:style-name="ifm_span_font.italic_ifm">Anti-Doping Organization</text:span> and an <text:span text:style-name="ifm_span_font.italic_ifm">Athlete</text:span> or other <text:span text:style-name="ifm_span_font.italic_ifm">Person</text:span> that allows the <text:span text:style-name="ifm_span_font.italic_ifm">Athlete</text:span> or other <text:span text:style-name="ifm_span_font.italic_ifm">Person</text:span> to provide information to the <text:span text:style-name="ifm_span_font.italic_ifm">Anti-Doping Organization</text:span> in a defined time-limited setting with the understanding that, if an agreement for <text:span text:style-name="ifm_span_font.italic_ifm">Substantial Assistance</text:span> or a case resolution agreement is not finalized, the information provided by the <text:span text:style-name="ifm_span_font.italic_ifm">Athlete</text:span> or other <text:span text:style-name="ifm_span_font.italic_ifm">Person</text:span> in this particular setting may not be used by the <text:span text:style-name="ifm_span_font.italic_ifm">Anti-Doping Organization</text:span> against the <text:span text:style-name="ifm_span_font.italic_ifm">Athlete</text:span> or other <text:span text:style-name="ifm_span_font.italic_ifm">Person</text:span> in any <text:span text:style-name="ifm_span_font.italic_ifm">Results Management</text:span> proceeding under the <text:span text:style-name="ifm_span_font.italic_ifm">Code</text:span>, and that the information provided by the<text:span text:style-name="ifm_span_font.italic_ifm"> Anti-Doping Organization</text:span> in this particular setting may not be used by the <text:span text:style-name="ifm_span_font.italic_ifm">Athlete</text:span> or other <text:span text:style-name="ifm_span_font.italic_ifm">Person</text:span> against the <text:span text:style-name="ifm_span_font.italic_ifm">Anti-Doping Organization</text:span> in any <text:span text:style-name="ifm_span_font.italic_ifm">Results Management</text:span> proceeding under the <text:span text:style-name="ifm_span_font.italic_ifm">Code</text:span>. Such an agreement shall not preclude the <text:span text:style-name="ifm_span_font.italic_ifm">Anti-Doping Organization</text:span>, <text:span text:style-name="ifm_span_font.italic_ifm">Athlete</text:span> or other <text:span text:style-name="ifm_span_font.italic_ifm">Person</text:span> from using any information or evidence gathered from any source other than during the specific time-limited setting described in the agreement.</text:p>
      <text:h text:style-name="ifm_p_font.italic_mt.5.08mm_page.keep-with-next_ifm" text:outline-level="6">DEFINITIONS SPECIFIC TO ARTICLE 24.1</text:h>
      <text:p text:style-name="ifm_p_mt.4.23mm_ifm"><text:span text:style-name="ifm_span_font.bold-italic_mt.4.23mm_ifm">Aggravating Factors</text:span>: This term encompasses a deliberate attempt to circumvent or undermine the <text:span text:style-name="ifm_span_font.italic_mt.4.23mm_ifm">Code</text:span> or the <text:span text:style-name="ifm_span_font.italic_mt.4.23mm_ifm">International Standards</text:span> and/or to corrupt the anti-doping system, an attempt to cover up non-compliance, or any other form of bad faith on the part of the <text:span text:style-name="ifm_span_font.italic_mt.4.23mm_ifm">Signatory</text:span> in question; a persistent refusal or failure by the <text:span text:style-name="ifm_span_font.italic_mt.4.23mm_ifm">Signatory</text:span> to make any reasonable effort to correct <text:span text:style-name="ifm_span_font.italic_mt.4.23mm_ifm">Non-Conformities</text:span> that are notified to it by <text:span text:style-name="ifm_span_font.italic_mt.4.23mm_ifm">WADA</text:span>; repeat offending; and any other factor that aggravates the <text:span text:style-name="ifm_span_font.italic_mt.4.23mm_ifm">Signatory’s</text:span> non-compliance.</text:p>
      <text:p text:style-name="ifm_p_mt.3.7mm_ifm"><text:span text:style-name="ifm_span_font.bold-italic_ifm">Approved Third Party</text:span>: One or more <text:span text:style-name="ifm_span_font.italic_ifm">Anti-Doping Organizations</text:span> and/or <text:span text:style-name="ifm_span_font.italic_ifm">Delegated Third Parties</text:span> selected or approved by <text:span text:style-name="ifm_span_font.italic_ifm">WADA</text:span>, following consultation with the non-compliant <text:span text:style-name="ifm_span_font.italic_ifm">Signatory</text:span>, to <text:span text:style-name="ifm_span_font.italic_ifm">Supervise</text:span> or <text:span text:style-name="ifm_span_font.italic_ifm">Takeover</text:span> some or all of that <text:span text:style-name="ifm_span_font.italic_ifm">Signatory’s Anti-Doping Activities</text:span>. As a last resort, if there is no other suitable body available, then <text:span text:style-name="ifm_span_font.italic_ifm">WADA</text:span> may carry out this function itself.</text:p>
      <text:p text:style-name="ifm_p_mt.3.7mm_ifm"><text:span text:style-name="ifm_span_font.bold-italic_ifm">Critical</text:span>: A requirement that is considered to be <text:span text:style-name="ifm_span_font.italic_ifm">Critical</text:span> to the fight against doping in sport. See further Annex A of the <text:span text:style-name="ifm_span_font.italic_ifm">International Standard</text:span> for <text:span text:style-name="ifm_span_font.italic_ifm">Code</text:span> Compliance by <text:span text:style-name="ifm_span_font.italic_ifm">Signatories</text:span>.</text:p>
      <text:p text:style-name="ifm_p_mt.3.7mm_ifm"><text:span text:style-name="ifm_span_font.bold-italic_ifm">Fine</text:span>: Payment by the <text:span text:style-name="ifm_span_font.italic_ifm">Signatory</text:span> of an amount that reflects the seriousness of the non-compliance/<text:span text:style-name="ifm_span_font.italic_ifm">Aggravating Factors</text:span>, its duration, and the need to deter similar conduct in the future. In a case that does not involve non-compliance with any <text:span text:style-name="ifm_span_font.italic_ifm">Critical</text:span> requirements, the <text:span text:style-name="ifm_span_font.italic_ifm">Fine</text:span> shall not exceed the lower of (a) 10% of the <text:span text:style-name="ifm_span_font.italic_ifm">Signatory’s</text:span> total annual budgeted expenditure; and (b) US $ 100,000. The <text:span text:style-name="ifm_span_font.italic_ifm">Fine</text:span> will be applied by <text:span text:style-name="ifm_span_font.italic_ifm">WADA</text:span> to finance further <text:span text:style-name="ifm_span_font.italic_ifm">Code</text:span> compliance monitoring activities and/or anti-doping <text:span text:style-name="ifm_span_font.italic_ifm">Education</text:span> and/or anti-doping research.</text:p>
      <text:p text:style-name="ifm_p_mt.3.7mm_ifm"><text:span text:style-name="ifm_span_font.bold-italic_ifm">General</text:span>: A requirement that is considered to be important to the fight against doping in sport but does not fall into the categories of <text:span text:style-name="ifm_span_font.italic_ifm">Critical</text:span> or <text:span text:style-name="ifm_span_font.italic_ifm">High Priority</text:span>. See further Annex A of the <text:span text:style-name="ifm_span_font.italic_ifm">International Standard</text:span> for <text:span text:style-name="ifm_span_font.italic_ifm">Code</text:span> Compliance by <text:span text:style-name="ifm_span_font.italic_ifm">Signatories</text:span>.</text:p>
      <text:p text:style-name="ifm_p_mt.3.7mm_ifm"><text:span text:style-name="ifm_span_font.bold-italic_ifm">High Priority</text:span>: A requirement that is considered to be <text:span text:style-name="ifm_span_font.italic_ifm">High Priority</text:span> but not <text:span text:style-name="ifm_span_font.italic_ifm">Critical</text:span> in the fight against doping in sport. See further Annex A of the <text:span text:style-name="ifm_span_font.italic_ifm">International Standard</text:span> for <text:span text:style-name="ifm_span_font.italic_ifm">Code</text:span> Compliance by <text:span text:style-name="ifm_span_font.italic_ifm">Signatories</text:span>.</text:p>
      <text:p text:style-name="ifm_p_mt.3.7mm_ifm"><text:span text:style-name="ifm_span_font.bold-italic_ifm">Non-Conformity</text:span>: Where a <text:span text:style-name="ifm_span_font.italic_ifm">Signatory</text:span> is not complying with the <text:span text:style-name="ifm_span_font.italic_ifm">Code</text:span> and/or one or more <text:span text:style-name="ifm_span_font.italic_ifm">International Standards</text:span> and/or any requirements imposed by the <text:span text:style-name="ifm_span_font.italic_ifm">WADA</text:span> Executive Committee, but the opportunities provided in the <text:span text:style-name="ifm_span_font.italic_ifm">International Standard</text:span> for <text:span text:style-name="ifm_span_font.italic_ifm">Code</text:span> Compliance by <text:span text:style-name="ifm_span_font.italic_ifm">Signatories</text:span> to correct the <text:span text:style-name="ifm_span_font.italic_ifm">Non-Conformity</text:span>/<text:span text:style-name="ifm_span_font.italic_ifm">Non-Conformities</text:span> have not yet expired and so <text:span text:style-name="ifm_span_font.italic_ifm">WADA</text:span> has not yet formally alleged that the <text:span text:style-name="ifm_span_font.italic_ifm">Signatory</text:span> is non-compliant.</text:p>
      <text:p text:style-name="ifm_p_mt.3.7mm_ifm"><text:span text:style-name="ifm_span_font.bold-italic_ifm">Reinstatement</text:span>: When a <text:span text:style-name="ifm_span_font.italic_ifm">Signatory</text:span> that was previously declared non-compliant with the <text:span text:style-name="ifm_span_font.italic_ifm">Code</text:span> and/or the <text:span text:style-name="ifm_span_font.italic_ifm">International Standards</text:span> is determined to have corrected that non-compliance and to have met all of the other conditions imposed in accordance with Article 11 of the <text:span text:style-name="ifm_span_font.italic_ifm">International Standard</text:span> for <text:span text:style-name="ifm_span_font.italic_ifm">Code</text:span> Compliance by <text:span text:style-name="ifm_span_font.italic_ifm">Signatories</text:span> for <text:span text:style-name="ifm_span_font.italic_ifm">Reinstatement</text:span> of its name to the list of <text:span text:style-name="ifm_span_font.italic_ifm">Code-</text:span>compliant <text:span text:style-name="ifm_span_font.italic_ifm">Signatories</text:span> (and <text:span text:style-name="ifm_span_font.italic_ifm">Reinstated</text:span> shall be interpreted accordingly).</text:p>
      <text:p text:style-name="ifm_p_mt.3.7mm_ifm"><text:span text:style-name="ifm_span_font.bold-italic_ifm">Representatives</text:span>: Officials, directors, officers, elected members, employees, and committee members of the <text:span text:style-name="ifm_span_font.italic_ifm">Signatory</text:span> or other body in question, and also (in the case of a <text:span text:style-name="ifm_span_font.italic_ifm">National Anti-Doping Organization</text:span> or a <text:span text:style-name="ifm_span_font.italic_ifm">National Olympic Committee</text:span> acting as a <text:span text:style-name="ifm_span_font.italic_ifm">National Anti-Doping Organization</text:span>) <text:span text:style-name="ifm_span_font.italic_ifm">Representatives</text:span> of the government of the country of that <text:span text:style-name="ifm_span_font.italic_ifm">National Anti-Doping Organization</text:span> or <text:span text:style-name="ifm_span_font.italic_ifm">National Olympic Committee</text:span>.</text:p>
      <text:p text:style-name="ifm_p_mt.3.7mm_ifm"><text:span text:style-name="ifm_span_font.bold-italic_ifm">Special Monitoring</text:span>: Where, as part of the consequences imposed on a non-compliant <text:span text:style-name="ifm_span_font.italic_ifm">Signatory</text:span>, <text:span text:style-name="ifm_span_font.italic_ifm">WADA</text:span> applies a system of specific and ongoing monitoring to some or all of the <text:span text:style-name="ifm_span_font.italic_ifm">Signatory’s Anti-Doping Activities</text:span>, to ensure that the <text:span text:style-name="ifm_span_font.italic_ifm">Signatory</text:span> is carrying out those activities in a compliant manner.</text:p>
      <text:p text:style-name="ifm_p_mt.3.7mm_ifm"><text:span text:style-name="ifm_span_font.bold-italic_ifm">Supervision</text:span>: Where, as part of the consequences imposed on a non-compliant <text:span text:style-name="ifm_span_font.italic_ifm">Signatory</text:span>, an <text:span text:style-name="ifm_span_font.italic_ifm">Approved Third Party</text:span> oversees and supervises the <text:span text:style-name="ifm_span_font.italic_ifm">Signatory’s Anti-Doping Activities</text:span>, as directed by <text:span text:style-name="ifm_span_font.italic_ifm">WADA</text:span>, at the <text:span text:style-name="ifm_span_font.italic_ifm">Signatory’s</text:span> expense (and <text:span text:style-name="ifm_span_font.italic_ifm">Supervise</text:span> shall be interpreted accordingly). Where a <text:span text:style-name="ifm_span_font.italic_ifm">Signatory</text:span> has been declared non-compliant and has not yet finalized a <text:span text:style-name="ifm_span_font.italic_ifm">Supervision</text:span> agreement with the<text:span text:style-name="ifm_span_font.italic_ifm"> Approved Third Party</text:span>, that <text:span text:style-name="ifm_span_font.italic_ifm">Signatory</text:span> shall not implement independently any <text:span text:style-name="ifm_span_font.italic_ifm">Anti-Doping Activity</text:span> in the area(s) that the <text:span text:style-name="ifm_span_font.italic_ifm">Approved Third Party</text:span> is to oversee and supervise without the express prior written agreement of <text:span text:style-name="ifm_span_font.italic_ifm">WADA</text:span>.</text:p>
      <text:p text:style-name="ifm_p_mt.3.7mm_ifm"><text:span text:style-name="ifm_span_font.bold-italic_ifm">Takeover</text:span>:  Where, as part of the consequences imposed on a non-compliant <text:span text:style-name="ifm_span_font.italic_ifm">Signatory</text:span>, an <text:span text:style-name="ifm_span_font.italic_ifm">Approved Third Party</text:span> takes over all or some of the <text:span text:style-name="ifm_span_font.italic_ifm">Signatory’s Anti-Doping Activities</text:span>, as directed by <text:span text:style-name="ifm_span_font.italic_ifm">WADA</text:span>, at the <text:span text:style-name="ifm_span_font.italic_ifm">Signatory’s</text:span> expense. Where a <text:span text:style-name="ifm_span_font.italic_ifm">Signatory</text:span> has been declared non-compliant and has not yet finalized a <text:span text:style-name="ifm_span_font.italic_ifm">Takeover</text:span> agreement with the<text:span text:style-name="ifm_span_font.italic_ifm"> Approved Third Party</text:span>, that <text:span text:style-name="ifm_span_font.italic_ifm">Signatory</text:span> shall not implement independently any <text:span text:style-name="ifm_span_font.italic_ifm">Anti-Doping Activity</text:span> in the area(s) that the <text:span text:style-name="ifm_span_font.italic_ifm">Approved Third Party</text:span> is to take over without the express prior written agreement of <text:span text:style-name="ifm_span_font.italic_ifm">WADA</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justify">
      <style:paragraph-properties fo:margin-left="0mm" fo:margin-right="0mm" fo:margin-bottom="0in" fo:margin-top="0in" fo:text-align="justify"/>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8986</text:span><text:tab/>25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8986</text:span><text:tab/>25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Medische Zorg van 5 november 2020, kenmerk 1748808-210655-WJZ, houdende bekendmaking van de Wereld Anti-Doping Code</dc:title>
    <meta:user-defined meta:name="OVERHEIDop.Staatscourant/DC.type">Overig</meta:user-defined>
    <meta:user-defined meta:name="OVERHEID.Ministerie/DC.creator">Ministerie van Volksgezondheid, Welzijn en Spor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589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898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Sport</meta:user-defined>
    <meta:user-defined meta:name="DC.title">Besluit van de Minister voor Medische Zorg van 5 november 2020, kenmerk 1748808-210655-WJZ, houdende bekendmaking van de Wereld Anti-Doping Code</meta:user-defined>
    <meta:user-defined meta:name="DCTERMS.W3CDTF/DCTERMS.available">2020-11-25</meta:user-defined>
  </office:meta>
</office:document-meta>
</file>