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richtingsverkeer Blokmakerstraat 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Assen:</text:p>
            <text:p text:style-name="context.al">hierbij het volgende overwegende:</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Langsparkeren in de Blokmakerstraat</text:span>
          </text:p>
            <text:p text:style-name="considerans.al">dat er in de Blokmakerstraat in Assen langs de weg wordt geparkeerd;</text:p>
            <text:p text:style-name="considerans.al">dat deze voertuigen schade toebrengen aan de bomen langs de weg;</text:p>
            <text:p text:style-name="considerans.al">dat de gemeente parkeerbeperkende paaltjes heeft geplaatst;</text:p>
            <text:p text:style-name="considerans.al">dat hierdoor de voertuigen op de rijbaan parkeren en een deel van de weg blokkeren voor het overige verkeer;</text:p>
            <text:p text:style-name="considerans.al">dat er veel winkelbezoekers rondom de weg lopen;dat hierdoor de veiligheid niet gewaarborgd kan worden. <text:span text:style-name="nadrukvet"/></text:p>
            <text:p text:style-name="considerans.al">
            <text:span text:style-name="nadrukvet">Maatregelen</text:span>
          </text:p>
            <text:p text:style-name="considerans.al">Besluiten tot het instellen van eenrichtingsverkeer in de Blokmakerstraat, gelegen tussen Europaweg-Noord en Pottenbakkerstraat in Assen door: </text:p>
            <text:p text:style-name="considerans.al">het plaatsen van verkeersbord C3: eenrichtingsweg;</text:p>
            <text:p text:style-name="considerans.al">het plaatsen van verkeersbord C4R: eenrichtingsweg rechts;</text:p>
            <text:p text:style-name="considerans.al">het plaatsen van verkeersbord D5R: gebod tot het volgen van de rijrichting die op het bord is aangegeven (rechts);</text:p>
            <text:p text:style-name="considerans.al">het plaatsen van verkeersbord D5L: gebod tot het volgen van de rijrichting die op het bord is aangegeven (links);</text:p>
            <text:p text:style-name="considerans.al">het plaatsen van verkeersbord OB54: uitgezonderd fietsers en bromfietsershet plaatsen van verkeersbord E1: parkeerverbod. <text:span text:style-name="nadrukvet"/></text:p>
            <text:p text:style-name="considerans.al">
            <text:span text:style-name="nadrukvet">Belangenafweging</text:span>Het verkeersbesluit wordt genomen in het belang van de veiligheid van de weg, het beschermen van weggebruikers en passagiers, het in stand houden van de weg en het waarborgen van de bruikbaarheid daarvan en het zoveel mogelijk waarborgen van de vrijheid van het verkeer.  </text:p>
            <text:p text:style-name="considerans.al">In de Blokmakerstraat wordt met regelmaat langs de weg in de berm geparkeerd. De voertuigen brengen hierdoor schade toe aan de nabijgelegen bomen. De gemeente heeft getracht dit te voorkomen door paaltjes te plaatsen op deze plekken. Hierna werd nog steeds langs de weg geparkeerd, alleen stonden de auto’s na deze maatregel voor de helft op de rijbaan. Dit komt de veiligheid van zowel de automobilisten als de winkelbezoekers van de nabijgelegen winkel niet ten goede. Om deze reden heeft de gemeente besloten eenrichtingsverkeer en een parkeerverbod in de Blokmakerstraat in te stellen. Hierover is met de aanliggende bedrijven overeenstemming bereikt. Zij blijven goed bereikbaar en ondersteunen de maatregelen om de verkeersveiligheid te garanderen. <text:span text:style-name="nadrukvet"/></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dient een verkeersbesluit te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Burgemeester en wethouders zijn op grond van artikel 18, eerste lid, onder d, van de Wegenverkeerswet 1994 bevoegd dit verkeersbesluit te nemen. </text:p>
            <text:p text:style-name="considerans.al">Overeenkomstig artikel 24 van het Besluit administratieve bepalingen inzake het wegverkeer is overleg gepleegd met de eenheidschef van de politie Noord Nederland. Deze is akkoord. </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 e s l u i t e n :</text:span>
          </text:p>
            <text:p text:style-name="last-al"/>
            <text:list text:style-name="id1-3-2-2-1-3">
              <text:list-item text:style-override="id1-3-2-2-1-3-1">
                <text:number>1.</text:number>
                <text:p text:style-name="al">het plaatsen van verkeersbord C3: eenrichtingsweg;</text:p>
              </text:list-item>
              <text:list-item text:style-override="id1-3-2-2-1-3-2">
                <text:number>2.</text:number>
                <text:p text:style-name="al">het plaatsen van verkeersbord C4R: eenrichtingsweg rechts;</text:p>
              </text:list-item>
              <text:list-item text:style-override="id1-3-2-2-1-3-3">
                <text:number>3.</text:number>
                <text:p text:style-name="al">het plaatsen van verkeersbord D5R: gebod tot het volgen van de rijrichting die op het bord is aangegeven (rechts);</text:p>
              </text:list-item>
              <text:list-item text:style-override="id1-3-2-2-1-3-4">
                <text:number>4.</text:number>
                <text:p text:style-name="al">het plaatsen van verkeersbord D5L: gebod tot het volgen van de rijrichting die op het bord is aangegeven (links);</text:p>
              </text:list-item>
              <text:list-item text:style-override="id1-3-2-2-1-3-5">
                <text:number>5.</text:number>
                <text:p text:style-name="al">het plaatsen van verkeersbord OB54: uitgezonderd fietsers en bromfietsers</text:p>
              </text:list-item>
              <text:list-item text:style-override="id1-3-2-2-1-3-6">
                <text:number>6.</text:number>
                <text:p text:style-name="al">het plaatsen van verkeersbord E1: parkeerverbod.</text:p>
              </text:list-item>
            </text:list>
            <text:p text:style-name="tekst_bottom"/>
          </text:section>
        </text:section>
        <text:section text:name="bezwaarschrift_id1-3-2-3" text:style-name="bezwaarschrift">
          <text:p text:style-name="bezwaarschrift_top"/>
          <text:p text:style-name="tussenkopvetcur">Mededelingen</text:p>
          <text:p text:style-name="tussenkopcur">Assen 5 november 2020</text:p>
          <text:p text:style-name="bezwaarschrift_al"/>
          <text:p text:style-name="bezwaarschrift_al">Burgemeester en wethouders van Assen,</text:p>
          <text:p text:style-name="bezwaarschrift_al">namens hen,</text:p>
          <text:p text:style-name="bezwaarschrift_al"/>
          <text:p text:style-name="bezwaarschrift_al">R. Dekker</text:p>
          <text:p text:style-name="bezwaarschrift_al">teamleider Team Ruimte</text:p>
          <text:p text:style-name="bezwaarschrift_al"/>
          <text:p text:style-name="bezwaarschrift_al">Dit besluit treedt in werking op de dag na de openbare bekendmaking daarvan. Iedere belanghebbende die met dit besluit niet eens is kan daartegen binnen zes weken na de datum van openbare bekendmaking een gemotiveerd bezwaarschrift indienen. Deze dient te worden gericht aan burgemeester en wethouders van de gemeente Assen, Team Ruimte, Postbus 30018, 9400 RA A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7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7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7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sen</meta:user-defined>
    <meta:user-defined meta:name="OVERHEID.Gemeente/DC.creator">Ass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Assen - Verkeersbesluit - "Blokmaker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28526 -2020</meta:user-defined>
    <meta:user-defined meta:name="DCTERMS.abstract">Verkeersbesluit Blokmakerstraat</meta:user-defined>
    <meta:user-defined meta:name="OVERHEIDop.verkeersbordcode">C3</meta:user-defined>
    <meta:user-defined meta:name="OVERHEIDop.verkeersbordcode">C4</meta:user-defined>
    <meta:user-defined meta:name="OVERHEIDop.verkeersbordcode">D5</meta:user-defined>
    <meta:user-defined meta:name="OVERHEIDop.verkeersbordcode">E1</meta:user-defined>
    <dc:language>nl</dc:language>
    <meta:user-defined meta:name="OVERHEID.EPSG28992/DC.spatial">235583.176 558688.071</meta:user-defined>
    <meta:user-defined meta:name="DC.title">Verkeersbesluit eenrichtingsverkeer Blokmakerstraat te Assen</meta:user-defined>
    <meta:user-defined meta:name="OVERHEID.PostcodeHuisnummer/OVERHEIDop.postcodeHuisnummer">9403VD 6</meta:user-defined>
    <meta:user-defined meta:name="OVERHEIDop.straatnaam">Blokmakerstraat</meta:user-defined>
    <meta:user-defined meta:name="OVERHEIDop.woonplaats">Assen</meta:user-defined>
    <meta:user-defined meta:name="DCTERMS.W3CDTF/DCTERMS.available">2020-11-10</meta:user-defined>
    <meta:user-defined meta:name="OVERHEIDop.StcrtID/DC.identifier">stcrt-2020-58974</meta:user-defined>
    <meta:user-defined meta:name="OVERHEIDop.externeBijlage">verkeersbesluit ondertekend|exb-2020-60563</meta:user-defined>
    <meta:user-defined meta:name="DCTERMS.W3CDTF/OVERHEIDop.jaargang">2020</meta:user-defined>
    <meta:user-defined meta:name="OVERHEIDop.publicationIssue">58974</meta:user-defined>
    <meta:user-defined meta:name="OVERHEIDop.versieInformatie"/>
  </office:meta>
</office:document-meta>
</file>