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Meppel – Buitengebied, herziening Kolderveen 102 en Nijeveense Bovenboer 28”</text:p>
          </table:table-cell>
          <table:table-cell office:value-type="string" table:style-name="staatscourantkop.B.cell">
            <text:section text:name="plaatje_id1-3-1-1" text:style-name="plaatje">
              <text:p text:style-name="illustratie_id1-3-1-1-1"><draw:frame draw:style-name="illustratie_id1-3-1-1-1" text:anchor-type="paragraph" svg:width="40mm" svg:height="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eppel maken bekend dat de gemeenteraad op 29 oktober 2020 het bestemmingsplan ‘Meppel – Buitengebied, herziening Kolderveen 102 en Nijeveense Bovenboer 28’ ongewijzigd heeft vastgesteld op basis van artikel 3.8 Wet ruimtelijke ordening.</text:p>
            <text:p text:style-name="common-al"/>
            <text:p text:style-name="tussenkopcur">Het plan en plangebied</text:p>
            <text:p text:style-name="common-al">Het plangebied betreft de percelen Kolderveen 102 en Nijeveense Bovenboer 28 te Nijeveen. Met het nieuwe bestemmingsplan 'Meppel - Buitengebied, herziening Kolderveen 102 en Nijeveense Bovenboer 28' worden twee samenhangende ontwikkelingen mogelijk gemaakt. Aan de Nijeveense Bovenboer 28 wordt de aanduiding 'intensieve veehouderij' weggenomen, de voormalige agrarische bebouwing gesloopt en 2 nieuw te bouwen compensatiewoningen en 3 burgerwoningen in het pand van de voormalige bedrijfswoning mogelijk gemaakt. Het perceel krijgt de bestemming Wonen. Aan de Kolderveen 102 wordt de aanduiding 'intensieve veehouderij' aan de agrarische bestemming toegevoegd ten behoeve van verandering van het agrarisch bedrijf naar een intensieve veehouderij. Het vastgestelde bestemmingsplan is ten opzichte van het ontwerp niet gewijzigd.</text:p>
            <text:p text:style-name="common-al"/>
            <text:p text:style-name="tussenkopcur">Inzage</text:p>
            <text:p text:style-name="common-al">Het vastgestelde bestemmingsplan ligt met ingang van 12 november 2020 gedurende zes weken (tot en met 23 december 2020) voor een ieder ter inzage. U kunt de stukken digitaal raadplegen via www.meppel.nl/bestemmingsplannen en www.ruimtelijkeplannen.nl. Het bestemmingsplan heeft de planidentificatie ‘NL.IMRO.0119.KoldervnNijeveense-BPC1’. </text:p>
            <text:p text:style-name="common-al">Lukt dit niet of heeft u nog vragen, dan kunt u een mail sturen aan postbus@meppel.nl. Geef duidelijk aan om welke documenten of procedure het gaat. Heeft u geen digitale mogelijkheden, dan kunt u op afspraak stukken inzien. Bel voor een afspraak met 14 0522.</text:p>
            <text:p text:style-name="common-al"/>
            <text:p text:style-name="tussenkopcur">Beroep</text:p>
            <text:p text:style-name="common-al">Gedurende de periode van ter visie legging kan schriftelijk beroep worden ingesteld tegen het besluit tot vaststelling van het bestemmingsplan  ‘Meppel – Buitengebied, herziening Kolderveen 102 en Nijeveense Bovenboer 28’ bij de Afdeling bestuursrechtspraak van de Raad van State, Postbus 20019, 2500 EA Den Haag door belanghebbenden:</text:p>
            <text:p text:style-name="common-al">• die tijdig, op grond van artikel 3.8 lid 1 onder d van de Wet ruimtelijke ordening, zienswijzen hebben ingediend bij de gemeenteraad;</text:p>
            <text:p text:style-name="common-al">• die kunnen aantonen daartoe redelijkerwijs niet in staat geweest te zijn.</text:p>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tussenkopcur">Inwerkingtreding</text:p>
            <text:p text:style-name="common-al">Het besluit van de gemeenteraad tot vaststelling van het bestemmingsplan treedt in werking met ingang van de dag na die waarop de beroepstermijn afloopt.</text:p>
            <text:p text:style-name="common-al"/>
            <text:p text:style-name="common-al">Meppel, 11 november 2020</text:p>
            <text:p text:style-name="last-al">Burgemeester en Wethouders van Meppe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967</text:span><text:line-break/><text:date style:data-style-name="dag" text:fixed="true" text:date-value="2020-11-11"/><text:line-break/><text:date style:data-style-name="jaar" text:fixed="true" text:date-value="2020-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67</text:span><text:date style:data-style-name="nicedate" text:fixed="true" text:date-value="2020-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8967</text:span><text:date style:data-style-name="nicedate" text:fixed="true" text:date-value="2020-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11/xml/MC-DRP-PlanRuimtelijk-Web-ZM.xml</meta:user-defined>
    <meta:user-defined meta:name="OVERHEID.Gemeente/DC.creator">Meppel</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119.KoldervnNijeveense-BPC1</meta:user-defined>
    <meta:user-defined meta:name="OVERHEIDop.Ruimtelijkeplannen/DC.type">bestemmingsplan</meta:user-defined>
    <dc:language>nl</dc:language>
    <meta:user-defined meta:name="OVERHEID.Gemeente/DC.spatial">Meppel</meta:user-defined>
    <meta:user-defined meta:name="OVERHEID.EPSG28992/DC.spatial">206088.007 526082.474</meta:user-defined>
    <meta:user-defined meta:name="OVERHEID.EPSG28992/DC.spatial">208084.752 529525.889</meta:user-defined>
    <meta:user-defined meta:name="DC.title">Vaststelling bestemmingsplan ”Meppel – Buitengebied, herziening Kolderveen 102 en Nijeveense Bovenboer 28”</meta:user-defined>
    <meta:user-defined meta:name="OVERHEID.PostcodeHuisnummer/OVERHEIDop.postcodeHuisnummer">7948NL 102</meta:user-defined>
    <meta:user-defined meta:name="OVERHEID.PostcodeHuisnummer/OVERHEIDop.postcodeHuisnummer">7948LG 28</meta:user-defined>
    <meta:user-defined meta:name="OVERHEIDop.straatnaam">Kolderveen</meta:user-defined>
    <meta:user-defined meta:name="OVERHEIDop.straatnaam">Nijeveense Bovenboer</meta:user-defined>
    <meta:user-defined meta:name="OVERHEIDop.woonplaats">Nijeveen</meta:user-defined>
    <meta:user-defined meta:name="OVERHEIDop.woonplaats">Nijeveen</meta:user-defined>
    <meta:user-defined meta:name="DCTERMS.W3CDTF/DCTERMS.available">2020-11-11</meta:user-defined>
    <meta:user-defined meta:name="DCTERMS.W3CDTF/OVERHEIDop.jaargang">2020</meta:user-defined>
    <meta:user-defined meta:name="OVERHEIDop.publicationIssue">58967</meta:user-defined>
    <meta:user-defined meta:name="OVERHEIDop.StcrtID/DC.identifier">stcrt-2020-58967</meta:user-defined>
    <meta:user-defined meta:name="OVERHEIDop.versieInformatie"/>
  </office:meta>
</office:document-meta>
</file>