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Waterdijk 7 in Bel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Beltrum, Waterdijk 7, het scheiden van de woonfuncties in de bedrijfswoning en het gebruiken ervan als plattelandswoning </text:p>
            <text:p text:style-name="tussenkopcur">
            <text:span text:style-name="nadrukvet">Inzage</text:span>
          </text:p>
            <text:p text:style-name="common-al">Het ontwerpbesluit en de stukken liggen ter inzage van 12 november tot en met 23 december 2020 in de Publiekswinkel, Marktstraat 1 in Borculo. Wilt u een vergunning inzien, dan kunt u contact opnemen met de Publiekswinkel via telefoonnummer 0545-250 250. 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96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9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9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00018-0010</meta:user-defined>
    <meta:user-defined meta:name="OVERHEIDop.referentienummer">83046</meta:user-defined>
    <meta:user-defined meta:name="DCTERMS.abstract">20201111 RT OW.OV Waterdijk 7 Beltrum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2965.248 455065.154</meta:user-defined>
    <meta:user-defined meta:name="DC.title">Ontwerpbesluit omgevingsvergunning uitgebreide procedure Waterdijk 7 in Beltrum</meta:user-defined>
    <meta:user-defined meta:name="OVERHEID.PostcodeHuisnummer/OVERHEIDop.postcodeHuisnummer">7156NE 7</meta:user-defined>
    <meta:user-defined meta:name="OVERHEIDop.straatnaam">Waterdijk</meta:user-defined>
    <meta:user-defined meta:name="OVERHEIDop.woonplaats">Beltrum</meta:user-defined>
    <meta:user-defined meta:name="DCTERMS.W3CDTF/DCTERMS.available">2020-11-11</meta:user-defined>
    <meta:user-defined meta:name="DCTERMS.W3CDTF/OVERHEIDop.jaargang">2020</meta:user-defined>
    <meta:user-defined meta:name="OVERHEIDop.publicationIssue">58964</meta:user-defined>
    <meta:user-defined meta:name="OVERHEIDop.StcrtID/DC.identifier">stcrt-2020-58964</meta:user-defined>
    <meta:user-defined meta:name="OVERHEIDop.versieInformatie"/>
  </office:meta>
</office:document-meta>
</file>