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tuurbegraafplaats Laude” (NL.IMRO.1950.BP1902-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overeenkomstig artikel 3.8 van de Wet ruimtelijke ordening bekend dat het ontwerpbestemmingsplan “Natuurbegraafplaats Laude” met ingang van donderdag 12 november 2020 gedurende zes weken voor een ieder ter inzage ligt.</text:p>
            <text:p text:style-name="common-al">
            <text:span text:style-name="nadrukvet">Beschrijving plan</text:span>
          </text:p>
            <text:p text:style-name="common-al">Het bestemmingsplan voorziet in de aanleg van een natuurbegraafplaats in een bosperceel aan het Ruiten A kanaal Oost nabij Laude.</text:p>
            <text:p text:style-name="common-al">
            <text:span text:style-name="nadrukvet">Ter inzage</text:span>
          </text:p>
            <text:p text:style-name="common-al">Het ontwerpplan en de bijbehorende stukken liggen van 12 november tot en met 23 december 2020 ter inzage op het gemeentehuis in Sellingen. De digitale versie is in te zien op de landelijke voorziening <text:a xlink:href="http://www.ruimtelijkeplannen.nl" xlink:type="simple">www.ruimtelijkeplannen.nl</text:a>, onder plannummer NL.IMRO.1950.BP1902-on01.</text:p>
            <text:p text:style-name="common-al">
            <text:span text:style-name="nadrukvet">Indienen zienswijze</text:span>
          </text:p>
            <text:p text:style-name="last-al">Tijdens de terinzagetermijn is het mogelijk om een zienswijze over het ontwerpbestemmingsplan, bij voorkeur schriftelijk, in te dienen bij het de gemeenteraad van Westerwolde, Postbus 14, 9550 AA Sellingen. U kunt ook mondeling uw zienswijze indienen, hiervoor dient u eerst een afspraak te maken met de behandelend ambtenaar, telefoon 0599 32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1902-on01</meta:user-defined>
    <meta:user-defined meta:name="OVERHEIDop.Ruimtelijkeplannen/DC.type">bestemmingsplan</meta:user-defined>
    <dc:language>nl</dc:language>
    <meta:user-defined meta:name="OVERHEID.Gemeente/DC.spatial">Westerwolde</meta:user-defined>
    <meta:user-defined meta:name="DC.title">Ontwerpbestemmingsplan “Natuurbegraafplaats Laude” (NL.IMRO.1950.BP1902-on01)</meta:user-defined>
    <meta:user-defined meta:name="DCTERMS.W3CDTF/DCTERMS.available">2020-11-11</meta:user-defined>
    <meta:user-defined meta:name="DCTERMS.W3CDTF/OVERHEIDop.jaargang">2020</meta:user-defined>
    <meta:user-defined meta:name="OVERHEIDop.publicationIssue">58962</meta:user-defined>
    <meta:user-defined meta:name="OVERHEIDop.StcrtID/DC.identifier">stcrt-2020-58962</meta:user-defined>
    <meta:user-defined meta:name="OVERHEIDop.versieInformatie"/>
  </office:meta>
</office:document-meta>
</file>