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ijf tiny houses op de hoek van de Anna Blamanweg/Douwe Dekkerspad, Culemb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voornemens zijn om een omgevingsvergunning te verlenen volgens de uitgebreide procedure en met toepassing van artikel 2.12 eerste lid, sub a onder 3° en 2.12 tweede lid Wet algemene bepalingen omgevingsrecht (Wabo), voor: het realiseren van vijf vrijstaande woningen op de hoek van de Anna Blamanweg en het Douwe Dekkerspad in de wijk EVA Lanxmeer . De locatie staat kadastraal bekend als gemeente Culemborg, sectie C, perceel 3794.</text:p>
            <text:p text:style-name="common-al">
            <text:span text:style-name="nadrukvet">Terinzagelegging </text:span>
          </text:p>
            <text:p text:style-name="common-al">De aanvraag, de ontwerp-omgevingsvergunning en de bijbehorende stukken liggen ter inzage gedurende zes weken van donderdag 12 november tot en met woensdag 23 december 2020 voor een ieder ter inzage op het stadskantoor, Ridderstraat 250, 4101 BK te Culemborg. Het besluit en de bijbehorende stukken zijn tevens digitaal in te zien via de website van de gemeente Culemborg: www.culemborg.nl, wonen en leven, bestemmingsplannen.</text:p>
            <text:p text:style-name="common-al">
            <text:span text:style-name="nadrukvet">Zienswijzen </text:span>
          </text:p>
            <text:p text:style-name="common-al">Tijdens deze periode van terinzagelegging, kan een ieder naar keuze mondeling of schriftelijke zienswijzen inbrengen. Deze zienswijze moet uw naam, adres en NL.IMRO.0216.PBAnnaBlamanweg-ON01 bevatten en, gemotiveerd, gedateerd en ondertekend zijn. Een schriftelijke zienswijze kunt u indienen bij het college van Burgemeester en Wethouders, Postbus 136, 4100 AC Culemborg. Voor het indienen van mondelinge zienswijzen, kunt u binnen voormelde termijn een afspraa<text:span text:style-name="nadrukvet">k</text:span> maken met medewerkers van de afdeling Stadsontwikkeling, bereikbaar op telefoonnummer 0345 – 477700.</text:p>
            <text:p text:style-name="common-al"/>
            <text:p text:style-name="common-al">
            <text:span text:style-name="nadrukvet">BEKENDMAKING</text:span>
            <text:span text:style-name="nadrukvet"> ONTWERPBESLUIT WET GELUIDHINDER, Culemborg</text:span>
          </text:p>
            <text:p text:style-name="common-al">Het college van Culemborg is van plan een hogere geluidsbe­lasting dan de voorkeurswaarde van 48 dB(A) vast te stellen in verband met het realiseren van vijf vrijstaande woningen op de hoek van de Anna Blamanweg en het Douwe Dekkerspad in de wijk EVA Lanxmeer. De locatie staat kadastraal bekend als gemeente Culemborg, sectie C, perceel 3794.</text:p>
            <text:p text:style-name="common-al">
            <text:span text:style-name="nadrukvet">Inzien</text:span>
          </text:p>
            <text:p text:style-name="common-al">Het ontwerpbesluit en het verzoek voor vaststelling hogere grenswaarde(n) met de daarbij horende bijlage(n) ligt van donderdag 12 november tot en met woensdag 23 december 2020 voor iedereen ter inzage op het stadskantoor, Ridderstraat 250, 4101 BK te Culemborg. Het besluit en de bijbehorende stukken zijn tevens digitaal in te zien via de website van de gemeente Culemborg: www.culemborg.nl, wonen en leven, bestemmingsplannen.</text:p>
            <text:p text:style-name="common-al">
            <text:span text:style-name="nadrukvet">Zienswijzen </text:span>
          </text:p>
            <text:p text:style-name="common-al">Tijdens deze periode van terinzagelegging, kan een ieder naar keuze mondeling of schriftelijke zienswijzen inbrengen. Deze zienswijze moet uw naam, adres en NL.IMRO.0216.PBAnnaBlamanweg-ON01 bevatten en, gemotiveerd, gedateerd en ondertekend zijn. Een schriftelijke zienswijze kunt u indienen bij het college van Burgemeester en Wethouders, Postbus 136, 4100 AC Culemborg. Voor het indienen van mondelinge zienswijzen, kunt u binnen voormelde termijn een afspraak maken met medewerkers van de afdeling Stadsontwikkeling, bereikbaar op telefoonnummer 0345 – 477700.</text:p>
            <text:p text:style-name="common-al"/>
            <text:p text:style-name="common-al">
            <text:span text:style-name="nadrukcur">Culemborg, 11 november 2020, Burgemeester en Wethouders van Culembor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PBAnnaBlamanweg-ON01</meta:user-defined>
    <meta:user-defined meta:name="DCTERMS.abstract">Vijf vrijstaande woningen van op de hoek van de Anna Blamanweg en het Douwe Dekkerspad in de wijk EVA Lanxmeer </meta:user-defined>
    <meta:user-defined meta:name="OVERHEIDop.Ruimtelijkeplannen/DC.type">omgevingsvergunning met planafwijking</meta:user-defined>
    <dc:language>nl</dc:language>
    <meta:user-defined meta:name="OVERHEID.Gemeente/DC.spatial">Culemborg</meta:user-defined>
    <meta:user-defined meta:name="OVERHEID.EPSG28992/DC.spatial">144177.68 439905.569</meta:user-defined>
    <meta:user-defined meta:name="DC.title">Ontwerpbesluit omgevingsvergunning uitgebreide procedure vijf tiny houses op de hoek van de Anna Blamanweg/Douwe Dekkerspad, Culemborg</meta:user-defined>
    <meta:user-defined meta:name="OVERHEID.PostcodeHuisnummer/OVERHEIDop.postcodeHuisnummer">4103WJ 38</meta:user-defined>
    <meta:user-defined meta:name="OVERHEIDop.straatnaam">Anna Blamanweg</meta:user-defined>
    <meta:user-defined meta:name="OVERHEIDop.woonplaats">Culemborg</meta:user-defined>
    <meta:user-defined meta:name="DCTERMS.W3CDTF/DCTERMS.available">2020-11-11</meta:user-defined>
    <meta:user-defined meta:name="DCTERMS.W3CDTF/OVERHEIDop.jaargang">2020</meta:user-defined>
    <meta:user-defined meta:name="OVERHEIDop.publicationIssue">58952</meta:user-defined>
    <meta:user-defined meta:name="OVERHEIDop.StcrtID/DC.identifier">stcrt-2020-58952</meta:user-defined>
    <meta:user-defined meta:name="OVERHEIDop.versieInformatie"/>
  </office:meta>
</office:document-meta>
</file>