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2 november 2020, nr. IENW/BSK-2020/214981, tot wijziging van de Regeling specifieke uitkering circulaire ambachtscentra 2020–2022 in verband met het verhogen van het subsidieplafond voor 2020</text:h>
      <text:p text:style-name="ifm_p_mt.3.7mm_ifm">De Staatssecretaris van Infrastructuur en Waterstaat,</text:p>
      <text:p text:style-name="ifm_p_mt.3.7mm_ifm">Gelet op artikel 17, vijfde lid, van de Financiële-verhoudingswet, artikel 4, tweede lid, in samenhang met artikel 3, aanhef en eerste lid, onderdeel b, van de Kaderwet subsidies I en M; </text:p>
      <text:p text:style-name="ifm_p_mt.3.7mm_indent.0mm_ifm">BESLUIT:</text:p>
      <text:h text:style-name="ifm_p_font.bold_mt.5.08mm_page.keep-with-next_ifm" text:outline-level="2">ARTIKEL<text:s/>I<text:s/></text:h>
      <text:p text:style-name="ifm_p_mt.4.23mm_ifm">Artikel 6 van de Regeling specifieke uitkering circulaire ambachtscentra 2020–2022 komt te luiden:</text:p>
      <text:section text:style-name="ifm_sect_mleft.5.1mm_ifm" text:name="d15e51">
        <text:h text:style-name="ifm_p_font.bold_mt.5.08mm_page.keep-with-next_ifm" text:outline-level="2">Artikel<text:s/>6<text:s/></text:h>
        <text:p text:style-name="ifm_p_mt.4.23mm_ifm">Het uitkeringsplafond bedraagt € 1.000.000,–, inclusief btw.</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Regeling specifieke uitkering circulaire ambachtscentra 2020–2022 bevat regels om levensduurverlening en hoogwaardig product- en materiaalhergebruik te stimuleren door ontwikkeling van circulaire ambachtscentra. Met het opzetten van circulaire ambachtscentra wordt een efficiëntieslag gemaakt door de bundeling van krachten van de diverse betrokkenen op het gebied van afvalbeheer, waardoor er minder bruikbare producten en grondstoffen verloren gaan.</text:p>
      <text:p text:style-name="ifm_p_mt.3.7mm_ifm">Met deze wijziging van de subsidieregeling wordt het subsidieplafond verhoogd. Deze verhoging is mogelijk door een besparing op andere CE-projecten die niet zijn uitgevoerd, maar die wel gericht waren op het bereiken van een hogere positie op de R-ladder.</text:p>
      <text:p text:style-name="ifm_p_mt.3.7mm_ifm">Deze regeling treedt in werking met ingang van de dag na de datum van uitgifte van de Staatscourant waarin zij wordt geplaatst. Hiermee wordt afgeweken van het kabinetsstandpunt om vaste verandermomenten en een minimuminvoeringstermijn te hanteren. Vanwege de wijziging van het subsidieplafond is het gerechtvaardigd om hierop in dit geval echter een uitzondering te maken, omdat de doelgroepen van de regeling gebaat zijn bij een spoedige inwerkingtreding (Ar 4.17, vijfde lid, onderdeel a). 
</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44</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44</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2 november 2020, nr. IENW/BSK-2020/214981, tot wijziging van de Regeling specifieke uitkering circulaire ambachtscentra 2020–2022 in verband met het verhogen van het subsidieplafond voo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 tweede lid, van de Kaderwet subsidies I en M en artikel 9 van het Kaderbesluit I en M,</meta:user-defined>
    <meta:user-defined meta:name="DC.title">Regeling van de Staatssecretaris van Infrastructuur en Waterstaat, van 12 november 2020, nr. IENW/BSK-2020/214981, tot wijziging van de Regeling specifieke uitkering circulaire ambachtscentra 2020–2022 in verband met het verhogen van het subsidieplafond voor 2020</meta:user-defined>
    <meta:user-defined meta:name="DCTERMS.alternative"/>
    <meta:user-defined meta:name="DCTERMS.W3CDTF/OVERHEIDop.datumOndertekening">2020-11-12</meta:user-defined>
    <meta:user-defined meta:name="DCTERMS.W3CDTF/DCTERMS.available">2020-11-17</meta:user-defined>
    <meta:user-defined meta:name="OVERHEIDop.Ruimtelijkplan/OVERHEIDop.bekendmakingBetreffendePlan"/>
  </office:meta>
</office:document-meta>
</file>