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ontwerp weigering omgevingsvergunning en ontwerp weigering verklaring van geen bedenkingen - oprichten van een zorgboerderij, aanleg van een in- en uitrit, aanleg van gesloten verharding voor 9 parkeerplaatsen en paden rondom het gebouw, rij- en looppaden van grind en aanleg van 2 biovijvers - Heringsbosch ongenummerd, Schin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grond van artikel 3.10 Wet algemene bepalingen omgevingsrecht (Wabo) bekend dat zij op 3 november 2020 een ontwerp besluit heeft genomen op de aanvraag omgevingsvergunning met zaaknummer W-2019-138, voor het oprichten van een zorgboerderij, aanleg van een in- en uitrit, aanleg van gesloten verharding voor 9 parkeerplaatsen en paden rondom het gebouw, rij- en looppaden van grind en aanleg van 2 biovijvers op de locatie Heringsbosch ongenummerd (in de aanvraag als 7b aangeduid), kadastraal bekend gem. Schinveld, sectie B nummers 4490, 3114 en 3115.</text:p>
            <text:p text:style-name="common-al">Het ontwerp besluit betreft een weigering van de gevraagde omgevingsvergunning, op basis van de ontwerp weigering verklaring van geen bedenkingen van de gemeenteraad d.d. 22-09-2020. </text:p>
            <text:p text:style-name="common-al">
            <text:span text:style-name="nadrukvet">Inzage</text:span>
          </text:p>
            <text:p text:style-name="common-al">Het ontwerpbesluit weigering omgevingsvergunning en de ontwerp weigering verklaring van geen bedenkingen en de bijbehorende stukken liggen ter inzage in het gemeentehuis, Kloosterlaan 7 in Schinveld. De inzageperiode is 6 weken en start op 12 november 2020. Inzage is alleen mogelijk op afspraak. De stukken zijn tevens beschikbaar op <text:a xlink:href="http://www.ruimtelijkeplannen.nl" xlink:type="simple">www.ruimtelijkeplannen.nl</text:a> onder imro-code: NL.IMRO.1954.OVBronsgroenerhof-ON01.</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De schriftelijke zienswijzen ten aanzien van het ontwerpbesluit omgevingsvergunning moeten worden gericht aan het college van Burgemeester en Wethouders. Schriftelijke zienswijzen ten aanzien van de ontwerp weigering verklaring van geen bedenkingen moeten worden gericht aan de gemeenteraad.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2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2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2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Beekdael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99710.727 332289.795</meta:user-defined>
    <meta:user-defined meta:name="DC.title">Gemeente Beekdaelen - ontwerp weigering omgevingsvergunning en ontwerp weigering verklaring van geen bedenkingen - oprichten van een zorgboerderij, aanleg van een in- en uitrit, aanleg van gesloten verharding voor 9 parkeerplaatsen en paden rondom het gebouw, rij- en looppaden van grind en aanleg van 2 biovijvers - Heringsbosch ongenummerd, Schinveld</meta:user-defined>
    <meta:user-defined meta:name="OVERHEID.PostcodeHuisnummer/OVERHEIDop.postcodeHuisnummer">6451PH 7</meta:user-defined>
    <meta:user-defined meta:name="OVERHEIDop.straatnaam">Heringsbosch</meta:user-defined>
    <meta:user-defined meta:name="OVERHEIDop.woonplaats">Schinveld</meta:user-defined>
    <meta:user-defined meta:name="DCTERMS.W3CDTF/DCTERMS.available">2020-11-11</meta:user-defined>
    <meta:user-defined meta:name="DCTERMS.W3CDTF/OVERHEIDop.jaargang">2020</meta:user-defined>
    <meta:user-defined meta:name="OVERHEIDop.publicationIssue">58928</meta:user-defined>
    <meta:user-defined meta:name="OVERHEIDop.StcrtID/DC.identifier">stcrt-2020-58928</meta:user-defined>
    <meta:user-defined meta:name="OVERHEIDop.versieInformatie"/>
  </office:meta>
</office:document-meta>
</file>