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Zijvend 45 Middel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op grond van het bepaalde in artikel 3.10 van de Wet algemene bepalingen omgevingsrecht (Wabo) en afdeling 3.4 van de Algemene wet bestuursrecht (Awb) bekend dat zij voornemens zijn om met toepassing van artikel 2.12, eerste lid, onder a, onder 3 van de Wabo, af te wijken van het geldende bestemmingsplan voor de bouw van een woning op het perceel Zijvend 45 in Middelie.</text:p>
            <text:p text:style-name="common-al">Het ontwerpbesluit omgevingsvergunning omvat de volgende activiteiten:</text:p>
            <text:p text:style-name="common-al"/>
            <text:list text:style-name="id1-3-2-1-1-4">
              <text:list-item text:style-override="id1-3-2-1-1-4-1">
                <text:number>1.</text:number>
                <text:p text:style-name="al">het bouwen van een bouwwerk, als bedoeld in artikel 2.1, eerste lid, onder a van de Wabo;</text:p>
              </text:list-item>
              <text:list-item text:style-override="id1-3-2-1-1-4-2">
                <text:number>2.</text:number>
                <text:p text:style-name="al">het gebruiken van gronden en/of bouwwerken in strijd met het bestemmingsplan, als bedoeld in artikel 2.1, eerste lid, onder c van de Wabo. </text:p>
              </text:list-item>
            </text:list>
            <text:p text:style-name="common-al">
            <text:span text:style-name="nadrukvet">Planbeschrijving</text:span>
          </text:p>
            <text:p text:style-name="common-al">In het kader van het plan wordt de bestaande woning gesloopt en vervangen door een nieuwe woning, waarbij de nieuwe woning wordt verplaatst ten opzichte van de huidige woning. </text:p>
            <text:p text:style-name="common-al">
            <text:span text:style-name="nadrukvet">Ter inzage</text:span>
          </text:p>
            <text:p text:style-name="common-al">Het ontwerpbesluit en alle daarbij behorende stukken liggen vanaf 10 november 2020 gedurende zes weken ter inzage. </text:p>
            <text:p text:style-name="common-al">Deze stukken kunnen na een telefonische afspraak via 0299 398 398 worden ingezien bij het loket van de afdeling Ruimtelijke Ontwikkeling aan de Mgr. C. Veermanlaan 1f in Volendam. De stukken zijn ook digitaal te downloaden en te benaderen via de landelijke website <text:a xlink:href="http://www.ruimtelijkeplannen.nl/" xlink:type="simple">www.ruimtelijkeplannen.nl</text:a></text:p>
            <text:p text:style-name="common-al">
            <text:span text:style-name="nadrukvet">
              <text:span text:style-name="nadrukondlijn">Zienswijzen</text:span>
            </text:span>
          </text:p>
            <text:p text:style-name="common-al">Gedurende de periode van ter inzage legging kan een ieder schriftelijk of mondeling hun zienswijzen kenbaar maken tegen het ontwerpbesluit. Voor het naar voren brengen van een mondelinge zienswijze kunt u een afspraak maken met een medewerker van de sectie Ruimtelijke Ontwikkeling. Een schriftelijke zienswijze kan worden gezonden naar burgemeester en wethouders van Edam-Volendam, Postbus 180, 1130 AD in Volendam.</text:p>
            <text:p text:style-name="last-al">Edam-Volendam, 9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2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2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2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dam-Volen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5.OMZijvend45-ow01</meta:user-defined>
    <meta:user-defined meta:name="OVERHEIDop.Ruimtelijkeplannen/DC.type">omgevingsvergunning met planafwijking</meta:user-defined>
    <dc:language>nl</dc:language>
    <meta:user-defined meta:name="OVERHEID.Gemeente/DC.spatial">Edam-Volendam</meta:user-defined>
    <meta:user-defined meta:name="OVERHEID.EPSG28992/DC.spatial">129713.291 504929.26</meta:user-defined>
    <meta:user-defined meta:name="DC.title">Ontwerpbesluit omgevingsvergunning, Zijvend 45 Middelie</meta:user-defined>
    <meta:user-defined meta:name="OVERHEID.PostcodeHuisnummer/OVERHEIDop.postcodeHuisnummer">1472GG 45</meta:user-defined>
    <meta:user-defined meta:name="OVERHEIDop.straatnaam">Zijvend</meta:user-defined>
    <meta:user-defined meta:name="OVERHEIDop.woonplaats">Middelie</meta:user-defined>
    <meta:user-defined meta:name="DCTERMS.W3CDTF/DCTERMS.available">2020-11-09</meta:user-defined>
    <meta:user-defined meta:name="DCTERMS.W3CDTF/OVERHEIDop.jaargang">2020</meta:user-defined>
    <meta:user-defined meta:name="OVERHEIDop.publicationIssue">58926</meta:user-defined>
    <meta:user-defined meta:name="OVERHEIDop.StcrtID/DC.identifier">stcrt-2020-58926</meta:user-defined>
    <meta:user-defined meta:name="OVERHEIDop.versieInformatie"/>
  </office:meta>
</office:document-meta>
</file>