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Stopverbod Drieseweg,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Putten zijn op grond van artikel 18 lid 1 sub d van de Wegenverkeerswet 1994 bevoegd dit verkeersbesluit te nemen.  </text:p>
            <text:p text:style-name="tussenkopcur">OVERWEGINGEN TEN AANZIEN VAN HET BESLUIT </text:p>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 </text:p>
            <text:p text:style-name="common-al">Uit het oogpunt van  </text:p>
            <text:list text:style-name="id1-3-2-2-1-7">
              <text:list-item text:style-override="id1-3-2-2-1-7-1">
                <text:number>•</text:number>
                <text:p text:style-name="al">het verzekeren van de veiligheid op de weg,  </text:p>
              </text:list-item>
              <text:list-item text:style-override="id1-3-2-2-1-7-2">
                <text:number>•</text:number>
                <text:p text:style-name="al">het beschermen van de weggebruikers en passagiers,  </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voorkomen of beperken van door het verkeer veroorzaakte overlast, hinder </text:p>
              </text:list-item>
            </text:list>
            <text:p text:style-name="common-al">is het gewenst om op de Drieseweg (nabij nummer 23A) aan beide zijden van de weg een stopverbod in te stellen. </text:p>
            <text:p text:style-name="common-al">Met grote regelmaat wordt tussen de inritten van Drieseweg nummer 48 en 50 geparkeerd (zie ook bijgevoegde tekening). Dit heeft tot gevolg dat verkeer, komend van de Harderwijkerstraat, naar links moet uitwijken om de geparkeerde auto’s te passeren. Zij rijden dan op de ‘verkeerde’ weghelft. Verkeer dat van de Bosrand afslaat naar de Drieseweg kan niet door de bocht heen kijken en kan dus niet het verkeer zien wat de geparkeerde auto’s passeert. Wat leidt tot gevaarlijke situatie.  </text:p>
            <text:p text:style-name="common-al">In het kader van het Strategisch Plan Verkeersveiligheid 2030 is het gewenst om risico gestuurd te werken. Door van tevoren initiatief te nemen om risico’s aan te pakken, in plaats van pas maatregelen treffen als er een ongeluk is gebeurd. Door het invoeren van deze maatregel willen we ongelukken voorkomen.  </text:p>
            <text:p text:style-name="common-al">Er heeft conform artikel 24 BABW overleg plaats gevonden met de gemandateerde verkeers-adviseur van de Nationale Politie, in de Eenheid Oost-Nederland, district Noord en Oost Gelderland. Zij hebben een positief advies afgegeven. </text:p>
            <text:p text:style-name="tussenkopcur">Verkeerstekens </text:p>
            <text:p text:style-name="common-al">In artikel 12 van het BABW is limitatief opgenomen voor welke verkeerstekens een verkeersbesluit vereist is. In Bijlage 1 van het Reglement en Verkeerstekens 1990 (RVV 1990) staan de verkeersborden genoemd. In dit besluit gaat het om het volgende verkeersteken(s): </text:p>
            <text:list text:style-name="id1-3-2-2-1-14">
              <text:list-item text:style-override="id1-3-2-2-1-14-1">
                <text:number>•</text:number>
                <text:p text:style-name="al">Gele doorgetrokken streep (Artikel 23 lid 1 g, RVV 1990) </text:p>
              </text:list-item>
            </text:list>
            <text:p text:style-name="common-al"/>
            <text:p text:style-name="common-al"/>
            <text:p text:style-name="tussenkopcur">ONTWERPBESLUIT </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 </text:p>
            <text:list text:style-name="id1-3-2-2-1-19">
              <text:list-item text:style-override="id1-3-2-2-1-19-1">
                <text:number>•</text:number>
                <text:p text:style-name="al">Het instellen van een stopverbod door middel van het aanbrengen van een gele doorgetrokken streep aan beide zijden van de Drieseweg nabij nummer 23A. </text:p>
              </text:list-item>
            </text:list>
            <text:p text:style-name="common-al">
            <text:span text:style-name="nadrukvet">Inspraak </text:span>
          </text:p>
            <text:p text:style-name="common-al">
            <text:span text:style-name="nadrukvet">Binnen de periode dat het ontwerpbesluit ter inzage ligt, kan eenieder een schriftelijke inspraakreactie indienen bij het college van burgemeester en wethouders van Putten, Postbus 400, 3880 AK te Putten, of per e-mail naar info@putten.nl. Het is ook mogelijk om binnen deze periode de inspraakreactie mondeling kenbaar te maken. Daartoe kan een afspraak worden gemaakt met de behandelend ambtenaar via telefoonnummer 0341 359 766.  </text:span>
          </text:p>
            <text:p text:style-name="common-al">
            <text:span text:style-name="nadrukvet">Let op: als u geen inspraakreactie geeft, kunt u later geen</text:span>
            <text:span text:style-name="nadrukvet"> beroep indienen. </text:span>
          </text:p>
            <text:p text:style-name="common-al"/>
            <text:p text:style-name="common-al">Putten, 17 december 2019 </text:p>
            <text:p text:style-name="common-al">Burgemeester en wethouders van Putten, </text:p>
            <text:p text:style-name="last-al">de secretaris, de burgemeest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Ontwerpbesluit - Stopverbod Drie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8783</meta:user-defined>
    <meta:user-defined meta:name="DCTERMS.abstract">Stopverbod Drieseweg, Putten</meta:user-defined>
    <meta:user-defined meta:name="OVERHEIDop.verkeersbordcode">WM7</meta:user-defined>
    <dc:language>nl</dc:language>
    <meta:user-defined meta:name="OVERHEID.EPSG28992/DC.spatial">170887 474615</meta:user-defined>
    <meta:user-defined meta:name="DC.title">Ontwerpverkeersbesluit: Stopverbod Drieseweg, Putten</meta:user-defined>
    <meta:user-defined meta:name="OVERHEID.PostcodeHuisnummer/OVERHEIDop.postcodeHuisnummer">3881</meta:user-defined>
    <meta:user-defined meta:name="OVERHEIDop.straatnaam">Drieseweg</meta:user-defined>
    <meta:user-defined meta:name="OVERHEIDop.woonplaats">Putten</meta:user-defined>
    <meta:user-defined meta:name="DCTERMS.W3CDTF/DCTERMS.available">2020-01-29</meta:user-defined>
    <meta:user-defined meta:name="OVERHEIDop.StcrtID/DC.identifier">stcrt-2020-5892</meta:user-defined>
    <meta:user-defined meta:name="OVERHEIDop.externeBijlage">Tekening|exb-2020-3883</meta:user-defined>
    <meta:user-defined meta:name="DCTERMS.W3CDTF/OVERHEIDop.jaargang">2020</meta:user-defined>
    <meta:user-defined meta:name="OVERHEIDop.publicationIssue">5892</meta:user-defined>
    <meta:user-defined meta:name="OVERHEIDop.versieInformatie"/>
  </office:meta>
</office:document-meta>
</file>