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Elsmansdijk 11 en 11a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Neede, Elsmansdijk 11 en 11a, bouw van 5 recreatie-appartementen en aanleggen van een poel.</text:p>
            <text:p text:style-name="tussenkopcur">
            <text:span text:style-name="nadrukvet">Inzage</text:span>
          </text:p>
            <text:p text:style-name="common-al">Het ontwerpbesluit en de stukken liggen ter inzage van 12 november tot en met 23 december 2020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9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9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9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20-0010</meta:user-defined>
    <meta:user-defined meta:name="OVERHEIDop.referentienummer">13847</meta:user-defined>
    <meta:user-defined meta:name="DCTERMS.abstract">20201111 PA OW.OV Elsmansdijk 11 Neede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5357 462891</meta:user-defined>
    <meta:user-defined meta:name="DC.title">Ontwerpbesluit omgevingsvergunning uitgebreide procedure Elsmansdijk 11 en 11a in Neede</meta:user-defined>
    <meta:user-defined meta:name="OVERHEID.PostcodeHuisnummer/OVERHEIDop.postcodeHuisnummer">7161NA 11</meta:user-defined>
    <meta:user-defined meta:name="OVERHEIDop.straatnaam">Elsmansdijk</meta:user-defined>
    <meta:user-defined meta:name="OVERHEIDop.woonplaats">Ne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58916</meta:user-defined>
    <meta:user-defined meta:name="OVERHEIDop.StcrtID/DC.identifier">stcrt-2020-58916</meta:user-defined>
    <meta:user-defined meta:name="OVERHEIDop.versieInformatie"/>
  </office:meta>
</office:document-meta>
</file>