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opladen elektrische auto op Roemer Visscherstraat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31826</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1 parkeerplaats voor het opladen van elektrische voertuigen aan de Roemer Visscherstraat te Nijverdal. Specifiek gaat het om het linker vak van de parkeervakken aan de zuidzijde van het groen/speelveld.</text:p>
            <text:p text:style-name="considerans.al">Door de aanvrager is voldoende aangetoond dat er ter plaatse behoefte bestaat aan een oplaadpaal met 1 gereserveerde parkeerplaats voor het opladen van dit soort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een parkeervak aan te wijzen die gereserveerd wordt voor het opladen van een elektrische auto.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het linker parkeervak van de parkeervakken aan de zuidzijde in het groen/speelveld in de Roemer Visscherstraat in Nijverdal als parkeergelegenheid alleen bestemd voor het laden van elektrische voertuigen met gebruik van de oplaadpaal, door het plaatsen van bord E4 met onderbord voorzien van een pijl en tekst "opladen elektrische voertuig"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5 november 2020</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1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1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1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Roemer Visscherstraat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9101.652 485701.669</meta:user-defined>
    <meta:user-defined meta:name="DC.title">Verkeersbesluit parkeerplaats voor opladen elektrische auto op Roemer Visscherstraat Nijverdal</meta:user-defined>
    <meta:user-defined meta:name="OVERHEID.PostcodeHuisnummer/OVERHEIDop.postcodeHuisnummer">7442WG 29</meta:user-defined>
    <meta:user-defined meta:name="OVERHEIDop.straatnaam">Roemer Visscherstraat</meta:user-defined>
    <meta:user-defined meta:name="OVERHEIDop.woonplaats">Nijverdal</meta:user-defined>
    <meta:user-defined meta:name="DCTERMS.W3CDTF/DCTERMS.available">2020-11-09</meta:user-defined>
    <meta:user-defined meta:name="OVERHEIDop.StcrtID/DC.identifier">stcrt-2020-58915</meta:user-defined>
    <meta:user-defined meta:name="DCTERMS.W3CDTF/OVERHEIDop.jaargang">2020</meta:user-defined>
    <meta:user-defined meta:name="OVERHEIDop.publicationIssue">58915</meta:user-defined>
    <meta:user-defined meta:name="OVERHEIDop.versieInformatie"/>
  </office:meta>
</office:document-meta>
</file>