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verwijderen van het verkeersbord G11 (verplicht fietspad) bij de rotonde Industrieweg – Giess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Spaanse Polder</text:span>
            <text:span text:style-name="nadrukvet"/>
            <text:span text:style-name="nadrukvet"/>
            <text:span text:style-name="nadrukvet"/>
            <text:span text:style-name="nadrukvet">20/0009226</text:span>
            <text:span text:style-name="nadrukvet">– </text:span>
            <text:span text:style-name="nadrukvet">AS20/0629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in het verleden een verkeersbesluit is genomen voor het instellen van een fietspad (verkeersbord G11) op de rotonde Industrieweg – Giessenweg;</text:p>
            <text:p text:style-name="common-al">dat dit verkeersbesluit is gepubliceerd in de Staatscourant op 18 juli 2016 onder kenmerk 16/0050359 en Corsanummer AS16/13136; </text:p>
            <text:p text:style-name="common-al">dat in de huidige praktijk is gebleken dat het verkeersbord G11 zorgt voor een verkeersonduidelijke situatie voor de (brom/snor)fietser;</text:p>
            <text:p text:style-name="common-al">dat wanneer men op de Industrieweg vanuit noord naar zuid fietst, richting de rotonde met de Giessenweg, staat voor de rotonde een verkeersbord G11;</text:p>
            <text:p text:style-name="common-al">dat vanaf de Industrieweg, aan de kant van Verstegen, staat geen enkel verkeerbord ten behoeve van het fietspad;</text:p>
            <text:p text:style-name="common-al">dat de fietspaden aansluitend op de rotonde (brom)fietspaden zijn;</text:p>
            <text:p text:style-name="common-al">dat de huidige situatie met het verkeersbord G11 voor de rotonde zorgt voor een verwarrende situatie, waarbij een bromfiets de rijbaan op moet, om vervolgens weer het fietspad op te gaan;</text:p>
            <text:p text:style-name="common-al">dat daarom het verzoek is gekomen om het verkeersbord G11 te verwijderen;</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verwijderen van het fietspad aan de noordzijde van de rotonde Industrieweg – Giessenweg, middels </text:p>
            <text:list text:style-name="id1-3-2-2-1-20">
              <text:list-item text:style-override="id1-3-2-2-1-20-1">
                <text:number>•</text:number>
                <text:p text:style-name="al">het verwijderen van verkeersbord G11 (fietspad) als bedoeld in bijlage I van het RVV 1990;</text:p>
              </text:list-item>
              <text:list-item text:style-override="id1-3-2-2-1-20-2">
                <text:number>•</text:number>
                <text:p text:style-name="al">het verkeersbesluit in de Staatscourant, gepubliceerd op 18 juli 2016, onder kenmerk 16/0050359 en Corsanummer AS16/13136 gedeeltelijk in te trekken, voor wat betreft het verkeersbord G11 aan de noordzijde van de rotonde Industrieweg – Giessenweg; </text:p>
              </text:list-item>
              <text:list-item text:style-override="id1-3-2-2-1-20-3">
                <text:number>•</text:number>
                <text:p text:style-name="al">het verkeersbesluit uit te voeren conform bijgevoegd bordenplan. </text:p>
              </text:list-item>
              <text:list-item text:style-override="id1-3-2-2-1-20-4">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5 november 2020</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8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8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verwijderen van het verkeersbord G11 (verplicht fietspad) bij de rotonde  - Industrieweg – Giesse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EPSG28992/DC.spatial">88440.954 438239.823</meta:user-defined>
    <meta:user-defined meta:name="DC.title">Verkeersbesluit het verwijderen van het verkeersbord G11 (verplicht fietspad) bij de rotonde Industrieweg – Giessenweg</meta:user-defined>
    <meta:user-defined meta:name="OVERHEID.PostcodeHuisnummer/OVERHEIDop.postcodeHuisnummer">3044AS 113</meta:user-defined>
    <meta:user-defined meta:name="OVERHEIDop.straatnaam">Industrieweg</meta:user-defined>
    <meta:user-defined meta:name="OVERHEIDop.woonplaats">Rotterdam</meta:user-defined>
    <meta:user-defined meta:name="DCTERMS.W3CDTF/DCTERMS.available">2020-11-09</meta:user-defined>
    <meta:user-defined meta:name="OVERHEIDop.StcrtID/DC.identifier">stcrt-2020-58884</meta:user-defined>
    <meta:user-defined meta:name="OVERHEIDop.externeBijlage">Bordenplan|exb-2020-60451</meta:user-defined>
    <meta:user-defined meta:name="OVERHEIDop.externeBijlage">Getekende versie|exb-2020-60452</meta:user-defined>
    <meta:user-defined meta:name="DCTERMS.W3CDTF/OVERHEIDop.jaargang">2020</meta:user-defined>
    <meta:user-defined meta:name="OVERHEIDop.publicationIssue">58884</meta:user-defined>
    <meta:user-defined meta:name="OVERHEIDop.versieInformatie"/>
  </office:meta>
</office:document-meta>
</file>