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93016-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Van Dijkesingel</text:span>: aanwijzing van bushaltes.</text:p>
            <text:p text:style-name="common-al"/>
            <text:p text:style-name="common-al">Op de Burgemeester Van Dijkesingel wordt ter hoogte van huisnummer 34 aan weerszijden van de rijbaan een bushalte aangewezen.</text:p>
            <text:p text:style-name="common-al"/>
            <text:p text:style-name="common-al"/>
            <text:p text:style-name="common-al">
            <text:span text:style-name="nadrukvet">BURGEMEESTER EN WETHOUDERS VAN G O U D A</text:span>
          </text:p>
            <text:p text:style-name="common-al">Overwegende,</text:p>
            <text:p text:style-name="common-al"/>
            <text:p text:style-name="common-al">dat de route van de buslijn tussen Station Gouda en Westergouwe wijzigt, waarbij de bus door de wijk Westergouwe gaat rijden;</text:p>
            <text:p text:style-name="common-al"/>
            <text:p text:style-name="common-al">dat de Provincie Zuid-Holland de bushaltes ‘Westergouwe’ aan de provinciale weg N207 zal opheffen bij de reconstructie van het kruispunt N207-Burgemeester van Dijkesingel en dat hiervoor in de plaats de haltes op de Burgemeester Van Dijkesingel komen;</text:p>
            <text:p text:style-name="common-al"/>
            <text:p text:style-name="common-al">dat daardoor de Van Dijkesingel onderdeel gaat uitmaken van een busroute door Westergouwe en dat in verband daarmee bushaltes aan weerzijden van de  weg noodzakelijk zijn, zoals op de bijgaande tekening is aangegeven;</text:p>
            <text:p text:style-name="common-al"/>
            <text:p text:style-name="common-al">dat in de wijk Westergouwe nog geen bushaltes aanwezig zijn;</text:p>
            <text:p text:style-name="common-al"/>
            <text:p text:style-name="common-al">dat de verwachting is dat de nieuwe  haltes voorzien in de toenemende behoefte naar openbaar vervoer in deze nieuwbouwwijk;</text:p>
            <text:p text:style-name="common-al"/>
            <text:p text:style-name="common-al">dat de situering van de bushaltes zodanig is dat ze vanuit de wijk goed bereikbaar zijn; </text:p>
            <text:p text:style-name="common-al"/>
            <text:p text:style-name="common-al">dat de verkeersveiligheid bij de situering van de haltes voldoende gewaarborgd blijft; </text:p>
            <text:p text:style-name="common-al"/>
            <text:p text:style-name="common-al">dat er bij de halte aan de zuidzijde van de Burgemeester van Dijkesingel ook een abri geplaatst zal worden;</text:p>
            <text:p text:style-name="common-al"/>
            <text:p text:style-name="common-al">dat de vervoerder akkoord is met de ligging en inpassing van de bushaltes in de dienstregeling;</text:p>
            <text:p text:style-name="common-al"/>
            <text:p text:style-name="common-al">dat met de aanleg van deze bushaltes wordt aangesloten op de –door de provincie Zuid-Holland verleende- busconcessie Zuid-Holland Noord;</text:p>
            <text:p text:style-name="common-al"/>
            <text:p text:style-name="common-al">dat conform artikel 23 van het Reglement verkeersregels en verkeerstekens 1990 een bestuurder bij een bord L3 ter hoogte van de geblokte markering dan wel, ingeval die markering niet is aangebracht, op een afstand van minder dan 12 meter van het bord, zijn voertuig niet mag laten stilstaan, behoudens voor het onmiddellijk laten in- en uitstappen van passagiers;</text:p>
            <text:p text:style-name="common-al"/>
            <text:p text:style-name="common-al">dat op dit besluit de uniforme openbare voorbereidingsprocedure uit afdeling 3.4 van de Algemene wet bestuursrecht is toegepast en dat het ontwerp-verkeersbesluit ter inzage heeft gelegen van 26 augustus 2020 tot en met 7 oktober 2020, waarbij belanghebbenden in de gelegenheid zijn gesteld vooraf hun zienswijzen bekend te maken;</text:p>
            <text:p text:style-name="common-al"/>
            <text:p text:style-name="common-al">dat vijf zienswijzen zijn ingediend;</text:p>
            <text:p text:style-name="common-al"/>
            <text:p text:style-name="common-al">dat de zienswijzen in de belangenafweging zijn meegenomen;</text:p>
            <text:p text:style-name="common-al"/>
            <text:p text:style-name="common-al">dat de zienswijzen geen aanleiding geven het besluit te herzien, zoals is verwoord in de bij dit besluit behorende nota van beantwoording zienswijzen (bijlage);</text:p>
            <text:p text:style-name="common-al"/>
            <text:p text:style-name="common-al">dat het derhalve in verband met de in artikel 2 van de Wegenverkeerswet genoemde belangen, te weten  het verzekeren van de veiligheid op de weg, het beschermen van de weggebruikers, en het zoveel mogelijk waarborgen van de vrijheid van het verkeer, noodzakelijk is het in het dictum genoemde besluit te nemen; </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ad tegen de haltes;</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1. Door het (laten) het plaatsen van twee halteborden conform model L3b van Bijlage 1 van het Reglement verkeersregels en verkeerstekens 1990, en het aanbrengen van een blokmarkering als bedoeld in artikel 23 lid 1 onder e van het Reglement verkeersregels en verkeerstekens 1990, aan weerszijden van de Burgemeester van Dijkesingel een bushalte aan te wijzen, zoals aangegeven op de bij dit besluit behorende tekening.</text:p>
            <text:p text:style-name="common-al"/>
            <text:p text:style-name="common-al">2. Op verzoek van de provincie Zuid-Holland de huidige bushaltes ‘Westergouwe’ langs de provinciale weg N207 op te heffen na realisatie van de nieuwe bushaltes aan de Burgemeester van Dijkesingel. </text:p>
            <text:p text:style-name="common-al"/>
            <text:p text:style-name="common-al">GOUDA, 11 nov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Ing R.J. van Gool</text:p>
            <text:p text:style-name="common-al">Bijlage: tekening</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1 november 2020. Een vermelding van het ontwerpbesluit is tevens geplaatst op de gemeentepagina in de Goudse Post. Het besluit ligt na de publicatiedatum gedurende zes weken ter inzage in het Huis van de Stad.</text:p>
            <text:p text:style-name="common-al"/>
            <text:p text:style-name="common-al">
            <text:span text:style-name="nadrukvet">Beroepsmogelijkheden</text:span>
          </text:p>
            <text:p text:style-name="common-al">Degenen die het niet eens zijn met dit besluit en die een zienswijze hebben ingediend tegen het ter inzage gelegde ontwerpbesluit, dan wel dit om een verschoonbare reden niet hebben gedaan, kunnen op grond van de Algemene wet bestuursrecht binnen zes weken na de dag van ter inzage legging van dit besluit, een beroepschrift indienen bij de Rechtbank Den Haag, postbus 20302, 2500 EH Den Haag. Het indienen van een beroepschrift schort de werking van dit besluit niet op.</text:p>
            <text:p text:style-name="common-al">Desgewenst kunt u de Voorzieningenrechter van de Rechtbank, postbus 20302, 2500 EH Den Haag, om het treffen van een voorlopige voorziening verzoeken. </text:p>
            <text:p text:style-name="common-al">Voor de behandeling van een beroepschrift of een verzoek om voorlopige voorziening is griffierecht verschuldigd.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Burgemeester van Dijke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93016-2020</meta:user-defined>
    <meta:user-defined meta:name="DCTERMS.abstract">Op de Burgemeester Van Dijkesingel wordt ter hoogte van huisnummer 34 aan weerszijden van de rijbaan een bushalte aangewezen.</meta:user-defined>
    <meta:user-defined meta:name="OVERHEIDop.verkeersbordcode">L3</meta:user-defined>
    <dc:language>nl</dc:language>
    <meta:user-defined meta:name="OVERHEID.EPSG28992/DC.spatial">106587.74 446313.631</meta:user-defined>
    <meta:user-defined meta:name="OVERHEID.EPSG28992/DC.spatial">106624.267 446319.523</meta:user-defined>
    <meta:user-defined meta:name="DC.title">Verkeersbesluit 1293016-2020</meta:user-defined>
    <meta:user-defined meta:name="OVERHEID.PostcodeHuisnummer/OVERHEIDop.postcodeHuisnummer">2809RD 34</meta:user-defined>
    <meta:user-defined meta:name="OVERHEID.PostcodeHuisnummer/OVERHEIDop.postcodeHuisnummer">2809RD 30</meta:user-defined>
    <meta:user-defined meta:name="OVERHEIDop.straatnaam">Burgemeester van Dijkesingel</meta:user-defined>
    <meta:user-defined meta:name="OVERHEIDop.straatnaam">Burgemeester van Dijkesingel</meta:user-defined>
    <meta:user-defined meta:name="OVERHEIDop.woonplaats">Gouda</meta:user-defined>
    <meta:user-defined meta:name="OVERHEIDop.woonplaats">Gouda</meta:user-defined>
    <meta:user-defined meta:name="DCTERMS.W3CDTF/DCTERMS.available">2020-11-11</meta:user-defined>
    <meta:user-defined meta:name="OVERHEIDop.StcrtID/DC.identifier">stcrt-2020-58881</meta:user-defined>
    <meta:user-defined meta:name="OVERHEIDop.externeBijlage">locatietekening|exb-2020-60449</meta:user-defined>
    <meta:user-defined meta:name="OVERHEIDop.externeBijlage">nota van beantwoording zienswijzen|exb-2020-60450</meta:user-defined>
    <meta:user-defined meta:name="DCTERMS.W3CDTF/OVERHEIDop.jaargang">2020</meta:user-defined>
    <meta:user-defined meta:name="OVERHEIDop.publicationIssue">58881</meta:user-defined>
    <meta:user-defined meta:name="OVERHEIDop.versieInformatie"/>
  </office:meta>
</office:document-meta>
</file>