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EDRIJFSWONING OUDVENSESTRAAT-AMBACHTWEG 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de ontwerp-omgevingsvergunning ‘bedrijfswoning Oudvensestraat-Ambachtweg 57’. Met deze ontwerp-omgevingsvergunning wijken burgemeester en wethouders af van het bestemmingsplan ‘Mierlo’ Hieronder leggen wij uit wat dit precies betekent. Ook leest u hoe u kunt reageren.</text:p>
            <text:p text:style-name="common-al">
            <text:span text:style-name="nadrukvet">Waar gaat de ontwerp-omgevingsvergunning over?</text:span>
          </text:p>
            <text:p text:style-name="common-al">Met de ontwerp-omgevingsvergunning wijken burgemeester en wethouders af van het bestemmingsplan ‘Mierlo’ met toepassing van in artikel 2.12 lid 1 sub a onder 3 van de Wet algemene bepalingen omgevingsrecht. Dit doen burgemeester en wethouders om een bedrijfswoning op het perceel Ambachtweg 57, aan de zijde van de Oudvensestraat tussen nummers 16 en 18 mogelijk te maken. </text:p>
            <text:p text:style-name="common-al">
            <text:span text:style-name="nadrukvet">U kunt de ontwerp-omgevingsvergunning bekijken</text:span>
          </text:p>
            <text:p text:style-name="common-al">U kunt van vrijdag 31 januari 2020 tot en met donderdag 12 maart 2020 de volgende stukken bekijken:</text:p>
            <text:p text:style-name="common-al">• de ontwerp-omgevingsvergunning </text:p>
            <text:p text:style-name="common-al">• de onderbouwing van de ontwerp-omgevingsvergunning met bijbehorende onderzoeken</text:p>
            <text:p text:style-name="common-al">• de aanvraag omgevingsvergunning</text:p>
            <text:p text:style-name="common-al"/>
            <text:p text:style-name="common-al">U kunt deze stukken bekijken in de publiekshal van het gemeentehuis aan de Meent 2 in Geldrop. Op maandag tot en met donderdag kunt u het plan inzien van 09.00 uur tot 17.00 uur en op vrijdag van 09.00 uur tot 12.30 uur. Op donderdagavond kunt u het besluit ook inzien tussen 18.00 en 20.00 uur. U kunt de ontwerp-omgevingsvergunning en de onderbouwing van de ontwerp-omgevingsvergunning ook bekijken op de landelijke website www.ruimtelijkeplannen.nl en op de gemeentelijke website via www.geldrop-mierlo.nl. </text:p>
            <text:p text:style-name="common-al">De bronbestanden van de ontwerp-omgevingsvergunning zijn eveneens digitaal beschikbaar op ruimtelijkeplannen.nl.</text:p>
            <text:p text:style-name="common-al">Het identificatienummer van de ontwerp-omgevingsvergunning is NL.IMRO.1771.oudvensestraat-ON01.</text:p>
            <text:p text:style-name="common-al">
            <text:span text:style-name="nadrukvet">U kunt reageren op de ontwerp-omgevingsvergunning</text:span>
          </text:p>
            <text:p text:style-name="common-al">U kunt reageren op de ontwerp-omgevingsvergunning. Uw reactie noemen we een zienswijze.</text:p>
            <text:p text:style-name="common-al">U kunt reageren van vrijdag 31 januari 2020 tot en met donderdag 12 maart 2020. U kunt dit schriftelijk doen of mondeling. </text:p>
            <text:p text:style-name="common-al">Wilt u schriftelijk reageren? Stuurt u dan een brief aan burgemeester en wethouders van Geldrop-Mierlo, Postbus 10101, 5660 GA Geldrop. Geef in uw brief aan dat deze over de ontwerp-omgevingsvergunning ‘bedrijfswoning Oudvensestraat-Ambachtweg 57’ gaat. Geef ook aan waarom u het wel of niet eens bent met de ontwerp-omgevingsvergunning.</text:p>
            <text:p text:style-name="common-al">U kunt ook per e-mail reageren en uw e-mail sturen naar gemeente@geldrop-mierlo.nl of gebruik maken van een digitaal formulier dat is te vinden via het webadres https://burgerloket.geldrop-mierlo.nl/home (kies vervolgens voor het formulier ‘zienswijze’).</text:p>
            <text:p text:style-name="common-al">Wilt u mondeling reageren? Maakt u hiervoor dan op tijd een afspraak met Yvonne de Graaf van de afdeling Ruimte, via telefoonnummer 14 040.</text:p>
            <text:p text:style-name="common-al">
            <text:span text:style-name="nadrukvet">Wat gebeurt er na de ontwerp-omgevingsvergunning?</text:span>
          </text:p>
            <text:p text:style-name="common-al">Het gaat hier om een ontwerp-omgevingsvergunning. Burgemeester en wethouders nemen na afloop van de periode van terinzagelegging een definitief besluit. Zij nemen dan ook een besluit over eventuele zienswijzen.</text:p>
            <text:p text:style-name="common-al">
            <text:span text:style-name="nadrukvet">Hebt u nog vragen?</text:span>
          </text:p>
            <text:p text:style-name="last-al">Hebt u nog vragen over deze publicatie? Bel dan met Yvonne de Graaf van de afdeling Ruimte, telefoonnummer 14 0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8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8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eldrop-Mier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6-032522</meta:user-defined>
    <meta:user-defined meta:name="OVERHEIDop.Vergunningen/DC.type">omgevingsvergunning met planafwijking</meta:user-defined>
    <dc:language>nl</dc:language>
    <meta:user-defined meta:name="OVERHEID.EPSG28992/DC.spatial">170814 384262</meta:user-defined>
    <meta:user-defined meta:name="DC.title">ONTWERPOMGEVINGSVERGUNNING ‘BEDRIJFSWONING OUDVENSESTRAAT-AMBACHTWEG 57’</meta:user-defined>
    <meta:user-defined meta:name="OVERHEID.PostcodeHuisnummer/OVERHEIDop.postcodeHuisnummer">5731AE 57</meta:user-defined>
    <meta:user-defined meta:name="OVERHEIDop.straatnaam">Ambachtweg</meta:user-defined>
    <meta:user-defined meta:name="OVERHEIDop.woonplaats">Mierlo</meta:user-defined>
    <meta:user-defined meta:name="DCTERMS.W3CDTF/DCTERMS.available">2020-01-30</meta:user-defined>
    <meta:user-defined meta:name="DCTERMS.W3CDTF/OVERHEIDop.jaargang">2020</meta:user-defined>
    <meta:user-defined meta:name="OVERHEIDop.publicationIssue">5886</meta:user-defined>
    <meta:user-defined meta:name="OVERHEIDop.StcrtID/DC.identifier">stcrt-2020-5886</meta:user-defined>
    <meta:user-defined meta:name="OVERHEIDop.versieInformatie"/>
  </office:meta>
</office:document-meta>
</file>