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onkhorsterweg ong. in Steenderen, het bouwen van 7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7 CPO-woningen Bronkhorsterweg Steenderen’</text:span>
          </text:p>
            <text:p text:style-name="common-al">Burgemeester en wethouders van Bronckhorst zijn van plan met toepassing van artikel 2.12, eerste lid, onder a, sub 30 van de Wabo een omgevingsvergunning te verlenen voor het bouwen van 7 CPO starterswoningen aan de Bronkhorsterweg in Steenderen (terrein voormalige basisschool De Akker).</text:p>
            <text:p text:style-name="common-al">De omgevingsvergunning en de daarop betrekking hebbende stukken liggen met ingang van 12 november 2020 gedurende zes weken voor een ieder ter inzage.</text:p>
            <text:p text:style-name="common-al">U kunt het ontwerpbesluit op de volgende manieren inzien:</text:p>
            <text:p text:style-name="common-al">- Digitaal via <text:a xlink:href="http://www.ruimtelijkeplannen.nl/web-roo/?planidn=NL.IMRO.1876.OV00039-ON01" xlink:type="simple">http://www.ruimtelijkeplannen.nl/web-roo/?planidn=NL.IMRO.1876.OV00039-ON01</text:a> . Het ontwerpbesluit bestaat uit diverse technische bestanden. Deze kunt u downloaden via <text:a xlink:href="https://digitaleplannen.nl/1876/CEEF6C13-3B7A-44A1-B7DB-8A757EA75502/" xlink:type="simple">https://digitaleplannen.nl/1876/CEEF6C13-3B7A-44A1-B7DB-8A757EA75502/</text:a> (werkt alleen als u over eengml-viewer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tekeningen met plattegronden, gevels en doorsneden van de woningen; situatietekening; terreininrichtingstekening; externe adviezen) als digitale bijlage aan deze publicatie gekoppeld. De overige documenten (detailtekeningen; technische gegevens) kunt u desgewenst opvragen of na afspraak inzien. Neemt u hiervoor dan contact met ons op via tel. (0575) 75 02 50.</text:p>
            <text:p text:style-name="common-al">
            <text:span text:style-name="nadrukvet">Zienswijze indienen?</text:span>
          </text:p>
            <text:p text:style-name="common-al">Een ieder kan gedurende de termijn van terinzagelegging zijn zienswijze op het ontwerp-besluit naar keuze schriftelijk (wat de voorkeur heeft) of mondeling naar voren brengen bij burgemeester en wethouders.</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5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5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5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9613 453397</meta:user-defined>
    <meta:user-defined meta:name="DC.title">omgevingsvergunning: Bronkhorsterweg ong. in Steenderen, het bouwen van 7 woningen</meta:user-defined>
    <meta:user-defined meta:name="OVERHEID.PostcodeHuisnummer/OVERHEIDop.postcodeHuisnummer">7221AB 35</meta:user-defined>
    <meta:user-defined meta:name="OVERHEIDop.straatnaam">Bronkhorsterweg</meta:user-defined>
    <meta:user-defined meta:name="OVERHEIDop.woonplaats">Steenderen</meta:user-defined>
    <meta:user-defined meta:name="DCTERMS.W3CDTF/DCTERMS.available">2020-11-10</meta:user-defined>
    <meta:user-defined meta:name="OVERHEIDop.externeBijlage">Bijlage 01_Aanvraagformulier omgevingsvergunnin...|exb-2020-60409</meta:user-defined>
    <meta:user-defined meta:name="OVERHEIDop.externeBijlage">Bijlage 02_Situatietekening woningen|exb-2020-60410</meta:user-defined>
    <meta:user-defined meta:name="OVERHEIDop.externeBijlage">Bijlage 03_Tekening gevels-plattegronden-doorsn...|exb-2020-60411</meta:user-defined>
    <meta:user-defined meta:name="OVERHEIDop.externeBijlage">Bijlage 04_Tekening Details|exb-2020-60412</meta:user-defined>
    <meta:user-defined meta:name="OVERHEIDop.externeBijlage">Bijlage 05_Tekening Details dakelementen|exb-2020-60413</meta:user-defined>
    <meta:user-defined meta:name="OVERHEIDop.externeBijlage">Bijlage 07_Advies ODA 1-9-2017_Beoordeling arch...|exb-2020-60414</meta:user-defined>
    <meta:user-defined meta:name="OVERHEIDop.externeBijlage">Bijlage 08_Advies ODA 31-8-2017_Beoordeling bod...|exb-2020-60415</meta:user-defined>
    <meta:user-defined meta:name="OVERHEIDop.externeBijlage">Bijlage 09_Advies Welstandscommissie 7-10-2020|exb-2020-60416</meta:user-defined>
    <meta:user-defined meta:name="OVERHEIDop.externeBijlage">Bijlage 10_Advies WRIJ 20-7-2020_Waterparagraaf...|exb-2020-60417</meta:user-defined>
    <meta:user-defined meta:name="OVERHEIDop.externeBijlage">Bijlage 11_Raadsbesluit 12-7-2018 nr 00374-7|exb-2020-60418</meta:user-defined>
    <meta:user-defined meta:name="OVERHEIDop.externeBijlage">Ontwerp-besluit|exb-2020-60419</meta:user-defined>
    <meta:user-defined meta:name="OVERHEIDop.externeBijlage">Bijlage 06_Tekening overzicht aanpassingen |exb-2020-60420</meta:user-defined>
    <meta:user-defined meta:name="DCTERMS.W3CDTF/OVERHEIDop.jaargang">2020</meta:user-defined>
    <meta:user-defined meta:name="OVERHEIDop.publicationIssue">58852</meta:user-defined>
    <meta:user-defined meta:name="OVERHEIDop.StcrtID/DC.identifier">stcrt-2020-58852</meta:user-defined>
    <meta:user-defined meta:name="OVERHEIDop.versieInformatie"/>
  </office:meta>
</office:document-meta>
</file>